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fo:background-color="#ffff99" loext:char-shading-value="0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fo:background-color="#ccffcc" loext:char-shading-value="0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USKO – JAPONSKA VOJNA(1904 -1905):</text:span><text:span text:style-name="T4"> Črna Gora = zaveznica Rusije;</text:span></text:p>
      <text:p text:style-name="Standard"><text:span text:style-name="T5">VZROK:</text:span><text:span text:style-name="T4"> križanje interesov med Japonsko + Rusijo v Mandžuriji in Koreji &gt;&gt; imata veliko surovin. Zmaga Japonska, ker uvede pravočasno modernizacijo; Rusija pokaže svojo trhlost + okornost. 1868 Japonska doživi revolucijo: odprava </text:span><text:span text:style-name="T2">ŠOGUNATA</text:span><text:span text:style-name="T4">: pol. sistem, ki obstaja 200 let; uradno vlada cesar, neuradno vojaški poveljnik – ŠOGUN. Odpravijo fevdalizem, zgledi po Z</text:span><text:span text:style-name="T3">. JAPONSKA MODERNIZACIJA</text:span><text:span text:style-name="T4">: za razvoj industrije nimajo surovin; šolstvo in vojska po evropskem vzoru; uvedejo gregorijanski koledar, odpravijo samurajski stan. Cesar ima pomembno vlogo v državi, družbi + vrhovni vojaški poveljnik, potrjuje zakone, božanstvo na Zemlji, zanj umirajo (KAMIKAZE). 1868 cesar MUCUHITO; obdobje MEIDŽI: spremembe. </text:span><text:span text:style-name="T2">POTEK VOJNE:</text:span><text:span text:style-name="T4"> Rusi so premagani v 2eh bitkah: - 1904 </text:span><text:span text:style-name="T5">NA KOPNEM</text:span><text:span text:style-name="T4"> pri MUKDENU – </text:span><text:span text:style-name="T5">NA MORJU</text:span><text:span text:style-name="T4"> med Korejo + Japonsko: preliv CUŠIMA, spet zgubijo Rusi, ker težave s prevozom (čez Baltik 8 mesecev, ker Turčija + Anglija zavrnle prevoz čez njuno ozemlje). Japonski mornarici poveljuje Togo &gt;&gt; zmaga + se uvrsti med velesile. Rusija mora zapustiti Mandžurijo + odstopiti J del otoka Sahalina in port Arthur. 1910 – Japonska priključi KOREJ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74" meta:character-count="1196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