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/>
    </style:style>
    <style:style style:name="T2" style:family="text">
      <style:text-properties style:font-name="Wingdings" fo:font-size="6pt" style:font-name-asian="Wingdings1" style:font-size-asian="6pt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AMOVA PLEMENSKA ZVEZA: prva znana slovanska državna tvorba</text:span></text:p>
      <text:p text:style-name="Standard"><text:span text:style-name="T1">VALUK: prvi Karantanski knez</text:span></text:p>
      <text:p text:style-name="Standard"><text:span text:style-name="T1">ŽUPA: ime za več vasi v Karantaniji</text:span></text:p>
      <text:p text:style-name="Standard"><text:span text:style-name="T1">PRVAKI: vodilni družbeni sloj </text:span><text:span text:style-name="T2"></text:span><text:span text:style-name="T1"> knez</text:span></text:p>
      <text:p text:style-name="Standard"><text:span text:style-name="T1">KRŠČENIKI: najnižji družbeni sloj (potomci premaganih staroselcev)</text:span></text:p>
      <text:p text:style-name="Standard"><text:span text:style-name="T1">KOSEZI: knezovi spremljevalci-v zameno za pomoč dobijo zemljo, sodelujejo pri ustoličevanju knezov</text:span></text:p>
      <text:p text:style-name="Standard"><text:span text:style-name="T1">SLOVANSKA DESETINA: manjše dajatve cerkvi</text:span></text:p>
      <text:p text:style-name="Standard"><text:span text:style-name="T1">BRIŽINSKI SPOMENIKI: napisani v karolinški minuskuli, Freising (Brižin), ok 1000</text:span></text:p>
      <text:p text:style-name="Standard"><text:span text:style-name="T1">MARKE ali MEJNE GROFIJE: obramba pred napadalci</text:span></text:p>
      <text:p text:style-name="Standard"><text:span text:style-name="T1">GLAGOLICA: prva pisava-ustanovil Ciril</text:span></text:p>
      <text:p text:style-name="Standard"><text:span text:style-name="T1">CIRILICA: še ena pisava, ki so jo uvedli Cirilovi učenci</text:span></text:p>
      <text:p text:style-name="Standard"><text:span text:style-name="T1">KRALJ KOTIK: prvi frank ki se je dal krstiti</text:span></text:p>
      <text:p text:style-name="Standard"><text:span text:style-name="T1">MAZILJENJE: obred pri katerem je papež simbolično izročil vladarju oblast</text:span></text:p>
      <text:p text:style-name="Standard"><text:span text:style-name="T1">KONSTANTINOVA DAROVNICA: POMEMBEN DOKUMENT, KER V NJEM Konstantin podari oblast papežu in njegovemu nasledniku na Z. Listina nastane z namenom, da se poudari pomembnost cerkve</text:span></text:p>
      <text:p text:style-name="Standard"><text:span text:style-name="T1">KUŠ: najstarejša Afriška črnska država</text:span></text:p>
      <text:p text:style-name="Standard"><text:span text:style-name="T1">AKSUM: islam ne izkorenini krščanstva</text:span></text:p>
      <text:p text:style-name="Standard"><text:span text:style-name="T1">GANA. "dežela zlata"</text:span></text:p>
      <text:p text:style-name="Standard"><text:span text:style-name="T1">OBMOČJA MAJEV: Gvatemalsko ali Chiapaško višavje, Osrednje nižavje, polotok Yucatan</text:span></text:p>
      <text:p text:style-name="Standard"><text:span text:style-name="T1">CEZAROPAPIZEM: združitev cerkvene in posvetne oblasti</text:span></text:p>
      <text:p text:style-name="Standard"><text:span text:style-name="T1">BULA: papeževa listina</text:span></text:p>
      <text:p text:style-name="Standard"><text:span text:style-name="T1">FEVDALNI PARTIKULARIZEM: fevdalna razdrobljenost (obstoj države v državi)</text:span></text:p>
      <text:p text:style-name="Standard"><text:span text:style-name="T1">LEŠKO POLJE (bitka): Nemci premagajo Madžare, ki se potem ustalijo v Panonski nižini in prevzamejo <text:s/>zahodni način življenja</text:span></text:p>
      <text:p text:style-name="Standard"><text:span text:style-name="T1">RAJH: oznaka za cesarstvo</text:span></text:p>
      <text:p text:style-name="Standard"><text:span text:style-name="T1">CLUNYJEVSKO GIBANJE: gibanje znotraj cerkve ki se je borilo proti podrejenosti cerkve</text:span></text:p>
      <text:p text:style-name="Standard"><text:span text:style-name="T1">SIMONIJA: prodajanje, odkupovanje cerkvenih služb</text:span></text:p>
      <text:p text:style-name="Standard"><text:span text:style-name="T1">NEPOTIZEM: dobivanje služb preko sorodnikov</text:span></text:p>
      <text:p text:style-name="Standard"><text:span text:style-name="T1">INVESTITURA: umeščanje škofa (nekdo imenuje škofa) boj za to kdo bo imel glavno besedo pri tem</text:span></text:p>
      <text:p text:style-name="Standard"><text:span text:style-name="T1">SINODA: cerkveno zborovanje</text:span></text:p>
      <text:p text:style-name="Standard"><text:span text:style-name="T1">EORMSKI KONKORDAT ali KALISTOVA POGODBA: sporazum med državo in cerkvijo</text:span></text:p>
      <text:p text:style-name="Standard"><text:span text:style-name="T1">SELDŽUKI: turško pleme, ki je sprejelo islam</text:span></text:p>
      <text:p text:style-name="Standard"><text:span text:style-name="T1">KRIŽARSKE DRŽAVICE: grofija Edesa, knježevina Antiohija, grofija Tripoli, Jeruzalemsko kraljestvo</text:span></text:p>
      <text:p text:style-name="Standard"><text:span text:style-name="T1">VITEŠKI RODOVI: <text:s/>-IVANOVEC: sv. Janez˛&amp; Ivan (zavetišče za romarje)</text:span></text:p>
      <text:p text:style-name="Standard"><text:span text:style-name="T1"><text:tab/><text:tab/> <text:s text:c="6"/>-TEMPLAR: na območju kjer je stal tempelj</text:span></text:p>
      <text:p text:style-name="Standard"><text:span text:style-name="T1"><text:tab/><text:tab/> <text:s text:c="6"/>-NEMŠKI VITEZ ali TEVTONCI: območje Prusije</text:span></text:p>
      <text:p text:style-name="Standard"><text:span text:style-name="T1">ASASINI: arabci ki so ubijali vse, kar se je zamerilo gospodu</text:span></text:p>
      <text:p text:style-name="Standard"><text:span text:style-name="T1">HEREZIJA: krivoverstvo; najhujša kazen je bila, da si bil obsojen, da si krivoverec</text:span></text:p>
      <text:p text:style-name="Standard"><text:span text:style-name="T1">PRIMOGENITURA: pravo, ki je določalo, da celotno bogastvo podeduje prvi s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1335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311" meta:character-count="2250" meta:non-whitespace-character-count="1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