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568 - odselitev Langobardov iz panonske nižine v Italijo</text:span></text:p>
      <text:p text:style-name="Standard"><text:span text:style-name="T1">582 - avari osvojijo Simir</text:span></text:p>
      <text:p text:style-name="Standard"><text:span text:style-name="T1">623-658 - Samova plemenska zveza</text:span></text:p>
      <text:p text:style-name="Standard"><text:span text:style-name="T1">623 - upor Slovanov na Češko-Moravskem</text:span></text:p>
      <text:p text:style-name="Standard"><text:span text:style-name="T1">626 - poraz Avarov pri Carigradu</text:span></text:p>
      <text:p text:style-name="Standard"><text:span text:style-name="T1">743 - Karantanci se povežejo z Bavarci zaradi avarske nevarnosti</text:span></text:p>
      <text:p text:style-name="Standard"><text:span text:style-name="T1">763, 765, 769-772 - protikrščanski upori</text:span></text:p>
      <text:p text:style-name="Standard"><text:span text:style-name="T1">811 - določitev meje med Salzburško nadškofijo in oglejskim patriarhatom</text:span></text:p>
      <text:p text:style-name="Standard"><text:span text:style-name="T1">818-822 - upor Ljudevita Posavskega</text:span></text:p>
      <text:p text:style-name="Standard"><text:span text:style-name="T1">ok. 1000 - Brižinski spomeniki</text:span></text:p>
      <text:p text:style-name="Standard"><text:span text:style-name="T1">861-874 - vladanje kneza Koclja</text:span></text:p>
      <text:p text:style-name="Standard"><text:span text:style-name="T1">ok 900 - v Panonijo vdrejo Ogri (Madžari)</text:span></text:p>
      <text:p text:style-name="Standard"><text:span text:style-name="T1">590-604 - papeževanje Gregorja II. Velikega</text:span></text:p>
      <text:p text:style-name="Standard"><text:span text:style-name="T1">ok 500 - krst kralja Kotika</text:span></text:p>
      <text:p text:style-name="Standard"><text:span text:style-name="T1">11. stol. - nastanek 2 vej krščanstva (katoliška in pravoslavna)</text:span></text:p>
      <text:p text:style-name="Standard"><text:span text:style-name="T1">1054 - dokončni razkol cerkve</text:span></text:p>
      <text:p text:style-name="Standard"><text:span text:style-name="T1">1054 - papež Leon IX. Izobčil vse pripadnike vzhodne cerkve</text:span></text:p>
      <text:p text:style-name="Standard"><text:span text:style-name="T1">911 - umre zadnji karoling</text:span></text:p>
      <text:p text:style-name="Standard"><text:span text:style-name="T1">955 - bitka na Leškem Polju</text:span></text:p>
      <text:p text:style-name="Standard"><text:span text:style-name="T1">962 - Oton I. postane prvi nemški cesar</text:span></text:p>
      <text:p text:style-name="Standard"><text:span text:style-name="T1">962-1806 - nemško cesarstvo do prihoda Napoleona</text:span></text:p>
      <text:p text:style-name="Standard"><text:span text:style-name="T1">1871-1919 - nemško cesarstvo</text:span></text:p>
      <text:p text:style-name="Standard"><text:span text:style-name="T1">1933-1945 - -||-</text:span></text:p>
      <text:p text:style-name="Standard"><text:span text:style-name="T1">1073-1085 - vladanje papeža Gregorja VII. Hildebranda</text:span></text:p>
      <text:p text:style-name="Standard"><text:span text:style-name="T1">1056-1106 - Vladanje Henrika IV.</text:span></text:p>
      <text:p text:style-name="Standard"><text:span text:style-name="T1">1076 - papež skliče svoje škofe na sinodo v Rimu</text:span></text:p>
      <text:p text:style-name="Standard"><text:span text:style-name="T1">1077 - Henrik odide v Canosso in čaka tri dni pred vrati, da mu papež odpusti</text:span></text:p>
      <text:p text:style-name="Standard"><text:span text:style-name="T1">1122 - Wormski konkordat ali Kalistova pogodba</text:span></text:p>
      <text:p text:style-name="Standard"><text:span text:style-name="T1">1000-1300 - križarske vojne</text:span></text:p>
      <text:p text:style-name="Standard"><text:span text:style-name="T1">711 - Arabci prodrejo v Španijo</text:span></text:p>
      <text:p text:style-name="Standard"><text:span text:style-name="T1">1492 - Španci uspeli z rekonkvisto</text:span></text:p>
      <text:p text:style-name="Standard"><text:span text:style-name="T1">1071 - bitka pri Manzikertu</text:span></text:p>
      <text:p text:style-name="Standard"><text:span text:style-name="T1">1096-1099 - prva križarska vojna </text:span></text:p>
      <text:p text:style-name="Standard"><text:span text:style-name="T1">1147-1149 - druga križarska vojna</text:span></text:p>
      <text:p text:style-name="Standard"><text:span text:style-name="T1">1189-1192 - tretja križarska vojna (Friderik I. Barbarosa, Richard Levjesrčni, Filip II.)</text:span></text:p>
      <text:p text:style-name="Standard"><text:span text:style-name="T1">1202-1204 - četrta križarska vojna</text:span></text:p>
      <text:p text:style-name="Standard"><text:span text:style-name="T1">1218-1221 - peta križarska vojna</text:span></text:p>
      <text:p text:style-name="Standard"><text:span text:style-name="T1">1228-1229 - šesta križarska vojna</text:span></text:p>
      <text:p text:style-name="Standard"><text:span text:style-name="T1">1248-1250 - sedma križarska vojna</text:span></text:p>
      <text:p text:style-name="Standard"><text:span text:style-name="T1">1270 - osma križarska vojna</text:span></text:p>
      <text:p text:style-name="Standard"><text:span text:style-name="T1">1291 - padec zadnje križarske postojanke Akkon v Palestini</text:span></text:p>
      <text:p text:style-name="Standard"><text:span text:style-name="T1">1212 - otroški križarski pohod (verski fanatizem)</text:span></text:p>
      <text:p text:style-name="Standard"><text:span text:style-name="T1">1453 - propade Bizanc, ker upadejo Turki in ga preimenujejo v Istanbu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3" meta:word-count="291" meta:character-count="1769" meta:non-whitespace-character-count="1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