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" style:family="text">
      <style:text-properties style:font-name="Arial Narrow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 Narrow" fo:font-size="8pt" style:font-size-asian="8pt" style:font-size-complex="8pt"/>
    </style:style>
    <style:style style:name="T4" style:family="text">
      <style:text-properties style:font-name="Arial Narrow"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LOVENSKE DEŽELE MED XII. IN XV. STOLETJEM</text:span></text:p>
      <text:p text:style-name="Standard"><text:span text:style-name="T2">10. stol</text:span><text:span text:style-name="T3">. VELIKA KARANTANIJA; </text:span><text:span text:style-name="T2">v 11. stol</text:span><text:span text:style-name="T3">. razpade na Štajersko, Kranjsko, Koroško in Goriško (zgodovinske dežele); Težnja plemiških družin je ustvariti DINASTIČNi TERITORIJ (dežele imajo na čelu kneze, to funkcijo bi rade pridobile) in osv. ozemlje cele zg. dežele (ne uspe). <text:s/></text:span><text:span text:style-name="T2">13. stol</text:span><text:span text:style-name="T3"> - češki kralj OTOKAR DRUGI PŠEMISL zavlada na sl. ozemlju (z vojsko in diplomatsko); v tem času Nemčija ni imela kralja (izkoristi). </text:span><text:span text:style-name="T2">1278</text:span><text:span text:style-name="T3"> - Rudolf Habsburški napove vojno Otokarju (bitka PRI SUHIH KRUTIH) in zmaga (oblast nad Štajersko in Kranjsko). </text:span><text:span text:style-name="T2">14. stol</text:span><text:span text:style-name="T3"> - pomembna družina CELJSKIH GROFOV, imajo POLITIKO POROK, boji proti Turkom, pridobijo si knežjo funkcijo. Propad - HABSBURŽANI - DEDNA POGODBA (</text:span><text:span text:style-name="T2">1456</text:span><text:span text:style-name="T3"> umre Urh, zadnji celjski grof). <text:s/></text:span><text:span text:style-name="T2">1500</text:span><text:span text:style-name="T3"> - dedna pogodba med Habsburžani in Goriškimi grofi (Habs. zmagajo - največ ozemlja) </text:span></text:p>
      <text:p text:style-name="Standard"><text:span text:style-name="T4">CERKVENA ORGANIZACIJA</text:span><text:span text:style-name="T3">: Franki so postavili dve cerkveni središči (Oglej in Salzburg - meja po Dravi), pri nas pa </text:span><text:span text:style-name="T2">1461</text:span><text:span text:style-name="T3"> ustanovijo majhno LJUBLJANSKO ŠKOFIJO. </text:span><text:span text:style-name="T2">V 13. stol</text:span><text:span text:style-name="T3">. se pojavljajo samostani: CISTERIJANI, KARTUZIJANI, FRANČIŠKANI, KLARISE; imajo naloge: dušebrižna, gospodarska (samozadostni, dobijo posesti, kjer so podložniki), kulturna (prepisovanje knjig), izobraževalna (izobraženci - duhovniki), karitativna (pomoč ljudem), gradbeništvo (financiranje gradnje cerkev in samostanov). </text:span><text:span text:style-name="T4">MINISTERIALI</text:span><text:span text:style-name="T3"> so pomočniki plemstva, če ima le-to geografsko razstreseno posestvo - nižje plemstvo. </text:span><text:span text:style-name="T4">VITEZI</text:span><text:span text:style-name="T3"> otroci visokih plemičev, ki niso prvorojenci, dani v rejo, gospodar jih lahko poviš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19" meta:character-count="1540" meta:non-whitespace-character-count="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