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fo:background-color="#00ffff" loext:char-shading-value="0" style:font-size-asian="6pt" style:font-weight-asian="bold" style:font-size-complex="6pt"/>
    </style:style>
    <style:style style:name="T2" style:family="text">
      <style:text-properties fo:font-size="6pt" fo:font-weight="bold" fo:background-color="#ffff00" loext:char-shading-value="0" style:font-size-asian="6pt" style:font-weight-asian="bold" style:font-size-complex="6pt"/>
    </style:style>
    <style:style style:name="T3" style:family="text">
      <style:text-properties fo:font-size="6pt" fo:font-weight="bold" fo:background-color="#ff00ff" loext:char-shading-value="0" style:font-size-asian="6pt" style:font-weight-asian="bold" style:font-size-complex="6pt"/>
    </style:style>
    <style:style style:name="T4" style:family="text">
      <style:text-properties fo:font-size="6pt" fo:font-weight="bold" style:font-size-asian="6pt" style:font-weight-asian="bold" style:font-size-complex="6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7" style:family="text">
      <style:text-properties fo:font-size="6pt" style:text-underline-style="solid" style:text-underline-width="auto" style:text-underline-color="font-color" fo:font-weight="bold" fo:background-color="#ffff00" loext:char-shading-value="0" style:font-size-asian="6pt" style:font-weight-asian="bold" style:font-size-complex="6pt"/>
    </style:style>
    <style:style style:name="T8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9" style:family="text">
      <style:text-properties fo:font-size="6pt" fo:background-color="#00ffff" loext:char-shading-value="0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OCIALIZEM v SZ</text:span><text:span text:style-name="T5"> Rusija izstopi - </text:span><text:span text:style-name="T2">1. BELI: </text:span><text:span text:style-name="T5">nasprotniki revolucije + zagovorniki carskega režima </text:span><text:span text:style-name="T2">2. RDEČI</text:span><text:span text:style-name="T5"> <text:s/>&gt;&gt; državljanska vojna 4 leta; pomoč VB, ZDA, Francije, Japonske: gospodarska blokada Rusije, vojaki; rdeči 1920 v ofenzivo, poljske čete do Varšave; premagajo bele v evropskem delu Rusije – </text:span><text:span text:style-name="T3">BOLJŠEVIKI:</text:span><text:span text:style-name="T5"> </text:span><text:span text:style-name="T4">//med državljansko vojno//</text:span><text:span text:style-name="T5">načela marksizma: družbena lastnina proizvajalnih sredstev + diktatura proletariata; ukinitev tržnega gospodarstva + uvedejo obvezno oddajo presežkov državi &gt;&gt; lakota, kmečki upori </text:span><text:span text:style-name="T4">//po vojni//</text:span><text:span text:style-name="T5"> poskušajo ukiniti tržno gospodarstvo, blagovna menjava, podržavljena industrija &gt;&gt; VOJNI KOMUNIZEM </text:span><text:span text:style-name="T3">NOVA GOSPODARSKA POLITIKA</text:span><text:span text:style-name="T5"> Lenin;1921 ukinitev rekvizicije, naturalni davek &gt; boljši položaj kmetov (svobodna prodaja presežkov, zasebna podjetja, trgovine) </text:span><text:span text:style-name="T3">STALIN</text:span><text:span text:style-name="T5"> </text:span><text:span text:style-name="T4">GOSPODARSKA UREDITEV: 5LETKE:</text:span><text:span text:style-name="T5"> </text:span><text:span text:style-name="T4">kolektivizcija</text:span><text:span text:style-name="T5"> na podeželju; siljenje kmetov v </text:span><text:span text:style-name="T4">kolhoze</text:span><text:span text:style-name="T5"> (skupno kmetijsko posestvo) + </text:span><text:span text:style-name="T4">sovhoze</text:span><text:span text:style-name="T5"> (državno kmetijsko posestvo), </text:span><text:span text:style-name="T4">jemanje premoženja</text:span><text:span text:style-name="T5"> kmetom; </text:span><text:span text:style-name="T4">modernizacija</text:span><text:span text:style-name="T5"> naj bi povečala proizvodnjo /// UPORI: klanje živine, požiganje polj /// S. hotel INDUSTRIJSKO VELESILO: </text:span><text:span text:style-name="T6">1va 5letka</text:span><text:span text:style-name="T5">: 1927;</text:span><text:span text:style-name="T4"> </text:span><text:span text:style-name="T5">pospešena elektrifikacija + razvoj črne metalurgije </text:span><text:span text:style-name="T6">2uga 5letka</text:span><text:span text:style-name="T5">: 1933; industrijska podjetja za Uralom, Sibirija </text:span><text:span text:style-name="T6">3tja 5letka</text:span><text:span text:style-name="T5">: ni dokončana ///</text:span><text:span text:style-name="T8">ČISTKE</text:span><text:span text:style-name="T5">; </text:span><text:span text:style-name="T8">velika delovna taborišča v Sibiriji</text:span><text:span text:style-name="T5">; </text:span><text:span text:style-name="T8">TAJNA POLICIJA</text:span><text:span text:style-name="T5">: nadzoruje dogajanje v družbi + ukrepa /// aktivno vključevanje SZ v evropsko politiko (rast fašizma, nacizma); 1934 sprejeta v DRUŠTVO NARODOV; poziva na boj proti F+N, ne uspe, zato sklene 1939 </text:span><text:span text:style-name="T4">POGODBA O NENAPADANJU s HITLERJEVO NEMČIJO; </text:span><text:span text:style-name="T1">FAŠIZEM </text:span><text:span text:style-name="T9"><text:s/></text:span><text:span text:style-name="T2">ITALIJA: </text:span><text:span text:style-name="T5">slabe finančne + gospodarske razmere, zadolžena, brezposelnost, revolucije &gt;&gt; </text:span><text:span text:style-name="T6">vzpon FAŠISTOV</text:span><text:span text:style-name="T5">: obljubljajo red + mir + razrešitev nacionalnih, socialnih problemov; </text:span><text:span text:style-name="T3">1922</text:span><text:span text:style-name="T5"> zlomili splošno delavsko stranko + fašistično zborovanje v Neaplju (krenite proti Rimu) </text:span><text:span text:style-name="T3">konec oktobra</text:span><text:span text:style-name="T5"> Viktor Emanuel III preda vlado Mussoliniju; </text:span><text:span text:style-name="T7">SINDIKALISTIČNE ZAMISLI + NACIONALIZEM</text:span><text:span text:style-name="T5">: dedinja antičnega imperija, prevlada v Sredozemlju; vlada ene stranke; DUCE:</text:span></text:p>
      <text:p text:style-name="Standard"><text:span text:style-name="T5">voditelj stranke + vsa oblast <text:s/></text:span><text:span text:style-name="T2">OSVAJANJA:</text:span><text:span text:style-name="T5"> Reka, del Dalmacije ///</text:span><text:span text:style-name="T6">Lateranska pogodba</text:span><text:span text:style-name="T5"> </text:span><text:span text:style-name="T4">1929:</text:span><text:span text:style-name="T5"> Vatikan + naklonjenost katoliške cerkve///, 1935 napad na Etiopijo (sankcije zoper IT); 1936 zasede Etiopijo </text:span><text:span text:style-name="T2">MUSSOLINI + HITLER</text:span><text:span text:style-name="T5"> vprašanje političnega vpliva v Avstriji; </text:span><text:span text:style-name="T4">1936 prijateljska pogodba: </text:span><text:span text:style-name="T3">OS RIM-BERLIN;</text:span><text:span text:style-name="T4"> 1937 </text:span><text:span text:style-name="T5">IT izstopi iz Društva narodov; </text:span><text:span text:style-name="T4">1938</text:span><text:span text:style-name="T5"> veliki fašistični svet prizna priključitev Avstrije Nemčiji </text:span><text:span text:style-name="T4">1939</text:span><text:span text:style-name="T5"> okupiranje Albanije </text:span><text:span text:style-name="T1">NACIZEM</text:span><text:span text:style-name="T5"> </text:span><text:span text:style-name="T3">WEIMARSKA REPUBLIKA</text:span><text:span text:style-name="T5"> </text:span><text:span text:style-name="T4">1919 Weimar</text:span><text:span text:style-name="T5">: ustava nemške republike: parlament, neposredno izvoljen predsednik, neodv. od parlamenta ///nezadovoljstvo, visoke vojne odškodnine, omejitve vojske/// </text:span><text:span text:style-name="T4">1920 NACIONALNO-ŠOVINISTIČNI PROGRAM</text:span><text:span text:style-name="T5"> (NSDAP); Adolf Hitler: pangermanizem, rasizem, antisemitizem, državni centralizem, antikapitalizem </text:span><text:span text:style-name="T4">1923</text:span><text:span text:style-name="T5"> puč, hoče na oblast, zapor </text:span><text:span text:style-name="T8">VELIKA GOSPODARSKA KRIZA</text:span><text:span text:style-name="T5"> </text:span><text:span text:style-name="T4">1933 </text:span><text:span text:style-name="T5">sprejme H. povabilo Hindenburga + postane nemški kancler 1933 da požgati parlament + obtoži komuniste; ukaz o ukinitvi demokratičnih svoboščin weimarske republike (zapirajokomuniste) </text:span><text:span text:style-name="T4">NAČRTNO GOSPODARSTVO:</text:span><text:span text:style-name="T5"> 1. vojaška ind; brezposelnost: javna dela (gradnja avtocest, jezov + tovarn) </text:span><text:span text:style-name="T3">3ETJI RAJH </text:span><text:span text:style-name="T5">1934; POVELIČEVANJE ARIJSKE RASE; totalitarna država, koncentracijska taborišča /// </text:span><text:span text:style-name="T4">KRISTALNA NOČ 1938</text:span><text:span text:style-name="T5"> rasni zakoni, razbili lokale, pokopališča, sinagoge, iz javnega življenja /// </text:span><text:span text:style-name="T4">GOSPODARSKO USPEŠEN REŽIM</text:span><text:span text:style-name="T5">: manjša brezposelnost; ustaljenost nemške marke, gospodarstvo sposobno preživeti državo; 1935 splošna vojaška obveznost 1936 IT, naveza z Japons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442" meta:character-count="3460" meta:non-whitespace-character-count="3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