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style:font-size-asian="9pt" style:font-weight-asian="bold" style:font-name-complex="Calibri1" style:font-size-complex="9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>
      <style:paragraph-properties fo:margin-left="0in" fo:margin-right="0in" fo:text-indent="-0.25in" style:auto-text-indent="false"/>
    </style:style>
    <style:style style:name="T1" style:family="text">
      <style:text-properties fo:font-size="10pt" fo:font-weight="bold" style:font-size-asian="10pt" style:font-weight-asian="bold" style:font-name-complex="Calibri1" style:font-size-complex="10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fo:font-size="9pt" fo:font-weight="bold" style:font-size-asian="9pt" style:font-weight-asian="bold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tanovska monarhija-Španija</text:span></text:p>
      <text:p text:style-name="P1"/>
      <text:list xml:id="list917660566" text:style-name="WWNum1">
        <text:list-item>
          <text:p text:style-name="P3"><text:span text:style-name="T2">711-&gt; zahodni Goti poraženi s strani Arabcev</text:span></text:p>
        </text:list-item>
        <text:list-item>
          <text:p text:style-name="P3"><text:span text:style-name="T2">Pri lustinjanih se je pojavila težnja, da bi povrnili igubljena ozemlja </text:span></text:p>
        </text:list-item>
        <text:list-item>
          <text:p text:style-name="P3"><text:span text:style-name="T2">Ta boj se pa imenuje REKONKVISTA(ponovna osvojitev)</text:span></text:p>
        </text:list-item>
        <text:list-item>
          <text:p text:style-name="P3"><text:span text:style-name="T2">Ob konci 13. stol. se na Pirinejskem polotoku poleg arabskih islamskih držav uveljavijo kraljestva Kastilija, Aragon, Leon in Portugalska</text:span></text:p>
        </text:list-item>
        <text:list-item>
          <text:p text:style-name="P3"><text:span text:style-name="T2">Najmočnejša je bila Kastilija s prestolnico v Toledu</text:span></text:p>
        </text:list-item>
        <text:list-item>
          <text:p text:style-name="P3"><text:span text:style-name="T2">Te državice so bile stanovska kraljestva</text:span></text:p>
        </text:list-item>
        <text:list-item>
          <text:p text:style-name="P3"><text:span text:style-name="T2">Plemiči so si pridobivali politično moč in obsežna posestva v bojih z Arabci</text:span></text:p>
        </text:list-item>
        <text:list-item>
          <text:p text:style-name="P3"><text:span text:style-name="T2">Osvojena ozemlja je bilo potrebno poseliti z kristjani</text:span></text:p>
        </text:list-item>
        <text:list-item>
          <text:p text:style-name="P3"><text:span text:style-name="T2">Vladarji so zato prebivalstvo v novo nastalih naselbinah priznavali precejšnje pravice</text:span></text:p>
        </text:list-item>
        <text:list-item>
          <text:p text:style-name="P3"><text:span text:style-name="T2">To meščanstvo je skupaj z duhovščino in plemstvom stopilo v KORTES(srednjeveški stanovski parlament v španiji)</text:span></text:p>
        </text:list-item>
        <text:list-item>
          <text:p text:style-name="P3"><text:span text:style-name="T2">Zakoni so v kraljestvu veljali le, če sta jih potrdila vladar in KORTES</text:span></text:p>
        </text:list-item>
        <text:list-item>
          <text:p text:style-name="P3"><text:span text:style-name="T2">Aragonsko kraljestvo je vključevalo bogato KATALONIJO z mestom BARCELONA</text:span></text:p>
        </text:list-item>
        <text:list-item>
          <text:p text:style-name="P3"><text:span text:style-name="T2">Barcelona je bila trgovsko mesta in si je delila večino trgovino z Sredozemljem z republikama Genove in Benetk</text:span></text:p>
        </text:list-item>
        <text:list-item>
          <text:p text:style-name="P3"><text:span text:style-name="T2">Aragonski vladarji so od 13. stol. vladali tudi na Siciliji</text:span></text:p>
        </text:list-item>
        <text:list-item>
          <text:p text:style-name="P3"><text:span text:style-name="T2">Od takrat je španska prisotnost v Italiji stalna</text:span></text:p>
        </text:list-item>
        <text:list-item>
          <text:p text:style-name="P3"><text:span text:style-name="T2">Vzpon najpomembnejših se je začel v 15. stol.</text:span></text:p>
        </text:list-item>
        <text:list-item>
          <text:p text:style-name="P3"><text:span text:style-name="T2">Takrat sta se poročila Izabela Kastiljska in Ferdinand Aragonski </text:span></text:p>
        </text:list-item>
        <text:list-item>
          <text:p text:style-name="P3"><text:span text:style-name="T2">Skupaj sta začela vojno proti Arabski državi Granadi</text:span></text:p>
        </text:list-item>
        <text:list-item>
          <text:p text:style-name="P3"><text:span text:style-name="T2">Zadnja islamska trdnjava je padla 1492 </text:span></text:p>
        </text:list-item>
        <text:list-item>
          <text:p text:style-name="P3"><text:span text:style-name="T2">Z Kolumbovimi odkritji je Španija usmerila pozornost na bogastva tujega ljudstva.</text:span></text:p>
        </text:list-item>
        <text:list-item>
          <text:p text:style-name="P3"><text:span text:style-name="T2">V 16. stol. sta se Aragonija in Kastilija združili v špansko kraljestvo</text:span></text:p>
        </text:list-item>
        <text:list-item>
          <text:p text:style-name="P3"><text:span text:style-name="T2">Zavladala dinastija Harsburžanov</text:span></text:p>
        </text:list-item>
        <text:list-item>
          <text:p text:style-name="P3"><text:span text:style-name="T2">Pomembna vladarja Karel V. in Filip II.</text:span></text:p>
        </text:list-item>
        <text:list-item>
          <text:p text:style-name="P3"><text:span text:style-name="T2">Sin Filip II je nasledil Karla V. , takrat bila Španija na vrhuncu</text:span></text:p>
        </text:list-item>
        <text:list-item>
          <text:p text:style-name="P3"><text:span text:style-name="T2">Filip in Karel postavila temelje ABSOLUTIZMA</text:span></text:p>
        </text:list-item>
        <text:list-item>
          <text:p text:style-name="P3"><text:span text:style-name="T2">Filip II. je bilj kralj Španije, Portugalske, Neaplja in Sicilije. </text:span></text:p>
        </text:list-item>
        <text:list-item>
          <text:p text:style-name="P3"><text:span text:style-name="T2">Bil je vojvoda v Milanu, njegova vojna mornarica se je imenovala ARMADA</text:span></text:p>
        </text:list-item>
      </text:list>
      <text:p text:style-name="Standard"><text:span text:style-name="T2">Bila je največja na svetu, veljala za nepremagljiv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7:00</meta:creation-date>
    <dc:date>2019-05-28T09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9" meta:word-count="305" meta:character-count="1859" meta:non-whitespace-character-count="1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