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6600" fo:font-size="5pt" style:font-size-asian="5pt"/>
    </style:style>
    <style:style style:name="T2" style:family="text">
      <style:text-properties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PODNJA PANONIJA</text:span><text:span text:style-name="T2">-OB KONCU 8.STOL SO FRANKI UNIČILI AVARE.NA PODROČJU,KI SO</text:span></text:p>
      <text:p text:style-name="Standard"><text:span text:style-name="T2">GA FRANKI S TEM PRIDOBILI SO PRIDOBILI ŠE SPODNJO PANONIJO.OK L.840 JE DEL</text:span></text:p>
      <text:p text:style-name="Standard"><text:span text:style-name="T2">SP.PANON.DOBIL V POSEST SLOVANSKI KNEZ </text:span><text:span text:style-name="T1">PRIBINA.</text:span><text:span text:style-name="T2">V ČASU NJEGOVEGA VLADANJA</text:span></text:p>
      <text:p text:style-name="Standard"><text:span text:style-name="T2">JE BILO MOČNO PRESELJEVANJE SLOVANOV S PODROČJA V ALP,V SP.PAN.PRIBINOV</text:span></text:p>
      <text:p text:style-name="Standard"><text:span text:style-name="T2">SIN IN NASLEDNJIK KNEZ </text:span><text:span text:style-name="T1">KOCELJ</text:span><text:span text:style-name="T2"> SE JE L.869 POVEZAL Z MORAVSKIM KNEZOM</text:span></text:p>
      <text:p text:style-name="Standard"><text:span text:style-name="T1">RASTISLAVOM.</text:span><text:span text:style-name="T2">SKUPAJ STA ZAČELA USPEŠEN UPOR PROTI FRANKOM,PO KATEREM JE</text:span></text:p>
      <text:p text:style-name="Standard"><text:span text:style-name="T2">SP.PSN.ZA KRATEK ČAS DOSEGLA SAMOSTOJNOST.OBDOBJE KNEZOV RASTISLAVA IN</text:span></text:p>
      <text:p text:style-name="Standard"><text:span text:style-name="T2">KOCLJA JE HKRATI OBDOBJE DELOVANJA </text:span><text:span text:style-name="T1">BRATOV CIRILA IN METODA.</text:span><text:span text:style-name="T2">L.864 JE MORA-</text:span></text:p>
      <text:p text:style-name="Standard"><text:span text:style-name="T2">VSKI KNES RASTISLAV PROSIL BIZANTINSKEGA CESARJA,NAJ POŠLJE NA MORAVSKO</text:span></text:p>
      <text:p text:style-name="Standard"><text:span text:style-name="T2">MISIONARJE,KI BI OZNANJALI KRŠČANSTVO.TJA JE POSLAL BRATA KONSTANTINA IN</text:span></text:p>
      <text:p text:style-name="Standard"><text:span text:style-name="T2">METOD,V SLOVANSKI JEZIK STA </text:span><text:span text:style-name="T1">PREVEDLA PRVE BOGOSLUŽNE KNJIGE</text:span><text:span text:style-name="T2">,USTVARILA</text:span></text:p>
      <text:p text:style-name="Standard"><text:span text:style-name="T1">PRVI SLOVANSKI PRAVOPIS</text:span><text:span text:style-name="T2">,</text:span><text:span text:style-name="T1">GLAGOLICO</text:span><text:span text:style-name="T2"> Z DOVOLJENJEM PAPEŽA HADNIJANA 2. PA</text:span></text:p>
      <text:p text:style-name="Standard"><text:span text:style-name="T2">STA </text:span><text:span text:style-name="T1">UVEDLA SLOVANSKO BOGOSLUŽJ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21" meta:character-count="886" meta:non-whitespace-character-count="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