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5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5.75in"/>
        </style:tab-stops>
      </style:paragraph-properties>
    </style:style>
    <style:style style:name="T1" style:family="text">
      <style:text-properties fo:color="#800080" fo:font-size="5pt" style:font-size-asian="5pt"/>
    </style:style>
    <style:style style:name="T2" style:family="text">
      <style:text-properties fo:color="#800080" fo:font-size="5pt" style:text-underline-style="solid" style:text-underline-width="auto" style:text-underline-color="font-color" style:font-size-asian="5pt"/>
    </style:style>
    <style:style style:name="T3" style:family="text">
      <style:text-properties fo:font-size="5pt" style:font-size-asian="5pt"/>
    </style:style>
    <style:style style:name="T4" style:family="text">
      <style:text-properties fo:color="#993366" fo:font-size="5pt" style:font-size-asian="5pt"/>
    </style:style>
    <style:style style:name="T5" style:family="text">
      <style:text-properties fo:color="#993366" fo:font-size="5pt" style:text-underline-style="solid" style:text-underline-width="auto" style:text-underline-color="font-color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PREMEMBE ŽIVLJENJA V EVROPSKEM PROSTORU OD 11-14.STOL:</text:span><text:span text:style-name="T3">MED 11-14.STOL SE </text:span><text:span text:style-name="T4">PREB.V EVROPI</text:span></text:p>
      <text:p text:style-name="P1"><text:span text:style-name="T4">PODVOJI</text:span><text:span text:style-name="T3">:-DALJŠE OBDOBJE MIRU,-IZBOLJŠAVE NA PODROČJU KMETIJSTVA,-VEČANJE ŠT.MESTNIH</text:span></text:p>
      <text:p text:style-name="P1"><text:span text:style-name="T3">NASELBIN,-POVEČAN OBSEG OBRTNE PROIZVODNJE,ŠIRJENJE NASELITVENEGA PROSTORA S</text:span></text:p>
      <text:p text:style-name="P1"><text:span text:style-name="T3">KOLONIZACIJO.</text:span><text:span text:style-name="T4">KOLONIZACIJA</text:span><text:span text:style-name="T3">-NAČRTNO POSELJEVANJE DOTLEJ NEPOSELJENIH IN NEOBDELANIH</text:span></text:p>
      <text:p text:style-name="P1"><text:span text:style-name="T3">PODROČJI S KOLONISTI.</text:span><text:span text:style-name="T1">VRHUNEC K.-</text:span><text:span text:style-name="T3">MED 11-14.STOL.</text:span><text:span text:style-name="T1">VRSTE KOLON</text:span><text:span text:style-name="T3">.</text:span><text:span text:style-name="T1">AGRARNA</text:span><text:span text:style-name="T3">(NASELJEVANJE KMETOV)</text:span></text:p>
      <text:p text:style-name="P1"><text:span text:style-name="T1">NEAGRARNA</text:span><text:span text:style-name="T3">(POKLICNA)</text:span><text:span text:style-name="T1">AGRARNA K</text:span><text:span text:style-name="T3">.:+GLEDE NA </text:span><text:span text:style-name="T1">IZVOR KOLONISTOV</text:span><text:span text:style-name="T3"> LOČIMO</text:span><text:span text:style-name="T1">:</text:span><text:span text:style-name="T2">NOTRANJA KOL</text:span><text:span text:style-name="T3">.</text:span></text:p>
      <text:p text:style-name="P1"><text:span text:style-name="T3">O NJEJ GOVORIMO,KO JE ŽELEL ZEMLJIŠKI GOSPOD KOLONIZIRATI DEL SVOJE POSESTI IN JE V TA NAMEN</text:span></text:p>
      <text:p text:style-name="P1"><text:span text:style-name="T3">NENASELJENO OBMOČJE POSELIL S KMETI,KI SO DOTLEJ ŽIVELI V BLJIŽINI TEGA POSESTVA.</text:span></text:p>
      <text:p text:style-name="P1"><text:span text:style-name="T5">ZUNANJA KOLONIZACIJA</text:span><text:span text:style-name="T4">:</text:span><text:span text:style-name="T3">O NJEJ GOVORIMO,KO JE ZEMLJIŠKI GOSPOD KOLONIZIRAL POSEST S</text:span></text:p>
      <text:p text:style-name="P1"><text:span text:style-name="T3">PODLOŽNIKI,KI JIH JE PRIPELJAL IZ SVOJIH ODDALJENIH POSESTI.+GLEDE NA LEGO </text:span><text:span text:style-name="T1">KOLONIZIRANEGA</text:span></text:p>
      <text:p text:style-name="P1"><text:span text:style-name="T1">OBMOČJA</text:span><text:span text:style-name="T3"> LOČIMO:-</text:span><text:span text:style-name="T2">NIŽINSKA KOLONIZACIJA</text:span><text:span text:style-name="T3">:JE BILA PRVA OBLIKA KOLONIZACIJE,KOLO.OBMOČJA</text:span></text:p>
      <text:p text:style-name="P1"><text:span text:style-name="T3">DOLINE,NIŽINSKI SVET.</text:span><text:span text:style-name="T2">VIŠINSKA KOLONIZACIJA</text:span><text:span text:style-name="T3">:PROSTORA V DOLINAH JE ZMANJKALO IN ZEMLJIŠKI</text:span></text:p>
      <text:p text:style-name="P1"><text:span text:style-name="T3">GOSPODJE SO BILI PRISILJENI KOLONIZIRATI VIŠJE PREDELE.NEAGRARNA KOLO.-ZEMLJIŠKI GOSPOD</text:span></text:p>
      <text:p text:style-name="P1"><text:span text:style-name="T3">JE NASELIL LJUDI <text:s/>S POKLICI,KI SO BILI POTREBNI NA TEM OZEMLJU(RUDARJI)PREDVSEM ZARADI KOLO.</text:span></text:p>
      <text:p text:style-name="Standard"><text:span text:style-name="T3">JE EVROPSKO PREB.MOČNO NARAS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36" meta:character-count="1211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