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75in"/>
        </style:tab-stops>
      </style:paragraph-properties>
    </style:style>
    <style:style style:name="P2" style:family="paragraph" style:parent-style-name="Standard" style:master-page-name="Standard">
      <style:paragraph-properties style:page-number="auto">
        <style:tab-stops>
          <style:tab-stop style:position="5.75in"/>
        </style:tab-stops>
      </style:paragraph-properties>
    </style:style>
    <style:style style:name="T1" style:family="text">
      <style:text-properties fo:color="#800000" fo:font-size="5pt" style:font-size-asian="5pt"/>
    </style:style>
    <style:style style:name="T2" style:family="text">
      <style:text-properties fo:font-size="5pt" style:font-size-asian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MESTA-</text:span><text:span text:style-name="T2">SR.MESTA DELIMO V 2SKUPINI:</text:span><text:span text:style-name="T1">1.ERSTE</text:span><text:span text:style-name="T2"> GRUPPE-IMAJO POSELILNO KONTINUITETO-NJIHOVO</text:span></text:p>
      <text:p text:style-name="P1"><text:span text:style-name="T2">PODROČJE JE BILO NEPREKINJENO POSELJENO OD ANTIKE.NA SLO. SO TO PREDVSEM OBALNA MESTA.</text:span></text:p>
      <text:p text:style-name="P1"><text:span text:style-name="T2">2.MESTA,KI SO NASTALA V SR.VEKU-OBIČAJNO SO NASTAJALA POD UTRJENIMI GRADOVI,OB KRIŽIŠČIH</text:span></text:p>
      <text:p text:style-name="P1"><text:span text:style-name="T2">TRGOVSKIH POTI,OB REKAH,KJER JE BIL MOŽEN PREKOP.V BLIŽINI STARIH ANTIČNIH MEST.SR.MESTA</text:span></text:p>
      <text:p text:style-name="P1"><text:span text:style-name="T2">JE USTANAVLJAL VLADAR,DO 13.STOL JE BILO TO IZKLJUČNO CESARJEVA PRAVICA.2TIPA URBANIZIRA-</text:span></text:p>
      <text:p text:style-name="P1"><text:span text:style-name="T2">NIH NASELIJ:</text:span><text:span text:style-name="T1">TRG</text:span><text:span text:style-name="T2">-TRŽANI IMELI PRAVICO DO LASTNEGA SODNIKA,PO POKLICU BILI SVOBODNI OBRTNIKI,</text:span></text:p>
      <text:p text:style-name="P1"><text:span text:style-name="T2">BREZ PRAVICE DO OBZIDJA,PREB.SE UKVARJA S POLJEDELSTVOM.</text:span><text:span text:style-name="T1">MESTA</text:span><text:span text:style-name="T2">:OD TRGOV SO SE LOČEVALA PO</text:span></text:p>
      <text:p text:style-name="P1"><text:span text:style-name="T2">VELIKOSTI,PO PRAVICI DO OBZIDJA,PRAVNI ODNOSI ZNOTRAJ MEST SO BILI UTEMELJENI V MESTNIH</text:span></text:p>
      <text:p text:style-name="P1"><text:span text:style-name="T2">ZAKONODAJAH.ZNAČILNA SAMOUPRAVA.NA SLO SO MESTNE SAMO.ŠTELE OK.25LJUDI.NAJPOMEMBNEJŠA</text:span></text:p>
      <text:p text:style-name="P1"><text:span text:style-name="T2">OSEBA V MESTU-</text:span><text:span text:style-name="T1">MESTNI SODNIK</text:span><text:span text:style-name="T2">,-SODIL,IMEL PRAVICE NA UPRAVNEM MESTU.OD 13.STOL DALJE SE V</text:span></text:p>
      <text:p text:style-name="P1"><text:span text:style-name="T2">EVROPI ZAČNEJO POJAVLJATI ŽUPANI.IZ MESTNEGA SVTA SE JE POGOSTO OBLIKOVAL MALI SVET.GLAVNA</text:span></text:p>
      <text:p text:style-name="P1"><text:span text:style-name="T2">ZNAČ.MEST-PREB.JE BILO OSEBNO SVOBODNO.V MESTA SE JE PRESELJEVALO TUSI PLEMSTVO,AMPAK</text:span></text:p>
      <text:p text:style-name="P1"><text:span text:style-name="T2">PLEMIČ NI MOGEL POSTATI MEŠČAN.MESTNI GOSPOD JE MESTU PRIVILEGIJE PODELJEVAL,ZATO DA BI</text:span></text:p>
      <text:p text:style-name="P1"><text:span text:style-name="T2">OBDRŽAL OBRTNIKE IN TRGOVCE.</text:span><text:span text:style-name="T1">NA SLO.IMAJO</text:span><text:span text:style-name="T2"> POLEG PTUJE </text:span><text:span text:style-name="T1">POSELITVENO KONTINUITETO </text:span><text:span text:style-name="T2">LE ŠE MESTA</text:span></text:p>
      <text:p text:style-name="P1"><text:span text:style-name="T2">OB OBALI.MEDTEM,KO VEČINA MEST V NOTRANJOSTI JE NASTALA OD 11.STOL.NAPREJ.NAJVEČ MEST</text:span></text:p>
      <text:p text:style-name="P1"><text:span text:style-name="T2">NASTANE OD 11.STOL.NAPREJ,V 13.STOL,KASNEJE V 15STOL,A TURŠKIH UPADIH(KOČEVJE,NOVO MESTO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173" meta:character-count="1398" meta:non-whitespace-character-count="12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