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" style:family="text">
      <style:text-properties style:font-name="Arial" fo:font-size="8pt" style:font-size-asian="8pt" style:font-name-complex="Arial1"/>
    </style:style>
    <style:style style:name="T3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4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5" style:family="text">
      <style:text-properties style:font-name="Arial" fo:font-size="7pt" fo:font-style="italic" style:font-size-asian="7pt" style:font-style-asian="italic" style:font-name-complex="Arial1" style:font-style-complex="italic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1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Symbol" fo:font-size="8pt" style:font-name-asian="Symbol1" style:font-size-asian="8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SOKI SREDNJI VEK: 10. – 14. stol.</text:span><text:span text:style-name="T2"> (Nastanek </text:span></text:p>
      <text:p text:style-name="Standard"><text:span text:style-name="T2">velikih mest in obuditev blagovnega gospodarstva)</text:span></text:p>
      <text:h text:style-name="Heading_20_2" text:outline-level="2">MESTA</text:h>
      <text:p text:style-name="Standard"><text:span text:style-name="T2">Pravi meščan = obrtnik in trogvec, oživljanje obrti in trgovine. </text:span></text:p>
      <text:p text:style-name="Standard"><text:span text:style-name="T2">Naselbine nastale na lasti zemlj. Gospoda, zato so bila sprva</text:span></text:p>
      <text:p text:style-name="Standard"><text:span text:style-name="T2">v njegovi lasti. Meščani od dobička iz obrti in trgovine odkupovali</text:span></text:p>
      <text:p text:style-name="Standard"><text:span text:style-name="T2">mestne pravice od zemlj. Gospoda. Mesto je ločeno od gradu.</text:span></text:p>
      <text:p text:style-name="Standard"><text:span text:style-name="T2">Meščan + kmet, tlačan = 3. stan.</text:span></text:p>
      <text:p text:style-name="Standard"><text:span text:style-name="T3">Pravice: </text:span><text:span text:style-name="T2">do simbolov, obzidja, sejmov, sejemskega miru, obvezne</text:span></text:p>
      <text:p text:style-name="Standard"><text:span text:style-name="T2">trgovske poti, mestni zrak osvobaja (366 dni), do skladiščnega </text:span></text:p>
      <text:p text:style-name="Standard"><text:span text:style-name="T2">prava, v radiju 8 km okoli mesta ne sme izvajati kmečka obrt in </text:span></text:p>
      <text:p text:style-name="Standard"><text:span text:style-name="T2">trgovina, sami izberejo mali mestni svet, pravica do velikega</text:span></text:p>
      <text:p text:style-name="Standard"><text:span text:style-name="T2">mestnega sveta.</text:span></text:p>
      <text:p text:style-name="Standard"><text:span text:style-name="T3">Mali mestni svet</text:span><text:span text:style-name="T2"> = najbogatejši meščani, na čelu sodnik. Vodi </text:span></text:p>
      <text:p text:style-name="Standard"><text:span text:style-name="T2">Mesto, politika, življenje v mestu, odloča o zakonih, odkupu</text:span></text:p>
      <text:p text:style-name="Standard"><text:span text:style-name="T2">Pravic, obrambi, številu cehov, kaj in kako se gradi, kaznovanju </text:span></text:p>
      <text:p text:style-name="Standard"><text:span text:style-name="T2">Cehov. </text:span></text:p>
      <text:p text:style-name="Standard"><text:span text:style-name="T3">Veliki mestni svet</text:span><text:span text:style-name="T2"> = vsi meščani, posvetovalni organ</text:span></text:p>
      <text:p text:style-name="Standard"><text:span text:style-name="T2">Mestni statuti = dokumenti z mestnimi pravicami (Ptuj,Piran)</text:span></text:p>
      <text:p text:style-name="Standard"><text:span text:style-name="T3">Prebivalci: </text:span><text:span text:style-name="T2">MEŠČANI (obrtniki, trgovci), dekle&amp;hlapec, Judje,</text:span></text:p>
      <text:p text:style-name="Standard"><text:span text:style-name="T2">duhovščina, plemstvo.</text:span></text:p>
      <text:h text:style-name="Heading_20_3" text:outline-level="3"><text:span text:style-name="T9">MEŠČAN <text:s text:c="2"/>TLAČAN <text:s text:c="2"/>PLEMSTVO</text:span></text:h>
      <text:p text:style-name="Standard"><text:span text:style-name="T5">3. stan <text:s text:c="7"/>3. stan <text:s text:c="5"/>1. ali 2.</text:span></text:p>
      <text:p text:style-name="Standard"><text:span text:style-name="T5">Svobodni <text:s text:c="3"/>nesvobo. <text:s/>Svobodni</text:span></text:p>
      <text:p text:style-name="Standard"><text:span text:style-name="T5">Davki <text:s text:c="9"/>davki <text:s text:c="11"/>/</text:span></text:p>
      <text:p text:style-name="Standard"><text:span text:style-name="T5">Obramba <text:s text:c="7"/>/ <text:s text:c="11"/>Obramba</text:span></text:p>
      <text:h text:style-name="Heading_20_4" text:outline-level="4">Pol. pravice <text:s text:c="3"/>/ <text:s text:c="12"/>vse</text:h>
      <text:p text:style-name="Standard"><text:span text:style-name="T5">v mestu</text:span></text:p>
      <text:p text:style-name="Standard"><text:span text:style-name="T7">Cehi</text:span><text:span text:style-name="T2">: Združenja obrtnikov v istem mestu. Sprva prostovoljno, </text:span></text:p>
      <text:p text:style-name="Standard"><text:span text:style-name="T2">Kasneje obvezno združenje iste stroke. Mali svet predpiše </text:span></text:p>
      <text:p text:style-name="Standard"><text:span text:style-name="T2">katere cehe in koliko cehovskih mojstrov ima mesto. Pravila:</text:span></text:p>
      <text:p text:style-name="Standard"><text:span text:style-name="T2">način dela, izgled izdelka, prodaja, cena, kje kdo prodaja…</text:span></text:p>
      <text:p text:style-name="Standard"><text:span text:style-name="T2">Ceh izključuje konkurenco, toliko cehov kolikor potrebe mesta.</text:span></text:p>
      <text:p text:style-name="Standard"><text:span text:style-name="T2">Cehovski mojstri kontrolirani, če delajo po pravilih-kazni javne</text:span></text:p>
      <text:p text:style-name="Standard"><text:span text:style-name="T2">Pranger=sramotilni steber. Mojster</text:span><text:span text:style-name="T10"></text:span><text:span text:style-name="T2">pomočnik</text:span><text:span text:style-name="T10"></text:span><text:span text:style-name="T2">vajenci. Ne </text:span></text:p>
      <text:p text:style-name="Standard"><text:span text:style-name="T2">dopuščajo novosti, vsak ceh svoje simbole, zastavo (bandera).</text:span></text:p>
      <text:p text:style-name="Standard"><text:span text:style-name="T7">Trgovci:</text:span><text:span text:style-name="T8"> </text:span><text:span text:style-name="T4">1. potujoči trgovci (na daljše razdalje). Poceni blago</text:span></text:p>
      <text:p text:style-name="Standard"><text:span text:style-name="T4">drago prodajali. Ogromen zaslužek ali ogromna izguba.</text:span></text:p>
      <text:p text:style-name="Standard"><text:span text:style-name="T4">2. trgovci, ki funkcionirajo znotraj mesta, za potrebe mesta.</text:span></text:p>
      <text:p text:style-name="Standard"><text:span text:style-name="T2">Ni uhojenih trgovskih poti. Kar pade na tla je od zem. Gospoda.</text:span></text:p>
      <text:p text:style-name="Standard"><text:span text:style-name="T2">Karavane trgovcev z oboroženimi hlapci za stražo.</text:span></text:p>
      <text:p text:style-name="Standard"><text:span text:style-name="T2">Anglija: mesta+plemstvo proti vladarju, Francija: vladar+mesta </text:span></text:p>
      <text:p text:style-name="Standard"><text:span text:style-name="T2">proti plemstvu, Nemčija:HANSA-mestna povezava (Lübecz).</text:span></text:p>
      <text:p text:style-name="Standard"><text:span text:style-name="T2">Vsako mesto ima svoj denar. </text:span></text:p>
      <text:p text:style-name="Standard"><text:span text:style-name="T2">Lombardi=trgovci z denarjem. Menica=vrednostni papir (ček). </text:span></text:p>
      <text:p text:style-name="Standard"><text:span text:style-name="T7">Mesta na Slovenskem (10.-15.)</text:span><text:span text:style-name="T2">: v 12. stol. na Koroškem.</text:span></text:p>
      <text:p text:style-name="Standard"><text:span text:style-name="T2">ALPSKA TRGOVSKA POT-Trst,Soška dolina,Koroška,Dunaj.</text:span></text:p>
      <text:p text:style-name="Standard"><text:span text:style-name="T2">TRŽAŠKA-Trst, Notranjska, Kranjska, Štajerska, Dunaj.</text:span></text:p>
      <text:p text:style-name="Standard"><text:span text:style-name="T2">Zadnja mesta v 15. stol. na Dolenjskem, deloma Notranjskem.</text:span></text:p>
      <text:p text:style-name="Standard"><text:span text:style-name="T2">Nastala zaradi obrambe pred Turki. Status mesta imela že </text:span></text:p>
      <text:p text:style-name="Standard"><text:span text:style-name="T2">od začetka. Obzidana in obrambnega značaja.(NM,Lož,Metlika)</text:span></text:p>
      <text:p text:style-name="Standard"><text:span text:style-name="T2">Primorska mesta nastala že v Antiki. Zamrla in ponovno zaživela </text:span></text:p>
      <text:p text:style-name="Standard"><text:span text:style-name="T2">v 10.,11. stol. Lahko obzidana in poleg mestnega jedra imajo tudi</text:span></text:p>
      <text:p text:style-name="Standard"><text:span text:style-name="T2">agrarno okolico. Podeželje dovolj hrane tudi za mesta.</text:span></text:p>
      <text:p text:style-name="Standard"><text:span text:style-name="T2">Slovenska mesta=germanski značaj, primorska=romansk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9pt" style:text-underline-style="solid" style:text-underline-width="auto" style:text-underline-color="font-color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ff00" style:font-name="Arial" fo:font-family="Arial" style:font-family-generic="roman" style:font-pitch="variable" fo:font-size="8pt" fo:language="sl" fo:country="SI" style:text-underline-style="solid" style:text-underline-width="auto" style:text-underline-color="font-color" style:font-size-asian="8pt" style:font-name-complex="Arial1" style:font-family-complex="Arial" style:font-family-generic-complex="system" style:font-pitch-complex="variable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811in" fo:text-indent="-0.25in" fo:margin-left="1.28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811in" fo:text-indent="-0.25in" fo:margin-left="2.78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811in" fo:text-indent="-0.25in" fo:margin-left="4.28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5" meta:word-count="389" meta:character-count="2786" meta:non-whitespace-character-count="2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