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9252in" fo:text-align="justify" style:justify-single-word="false" fo:text-indent="0in" style:auto-text-indent="false"/>
    </style:style>
    <style:style style:name="P2" style:family="paragraph" style:parent-style-name="Standard">
      <style:paragraph-properties fo:margin-left="0in" fo:margin-right="3.9252in" fo:text-align="justify" style:justify-single-word="false" fo:text-indent="0in" style:auto-text-indent="false"/>
      <style:text-properties fo:font-size="6pt" style:font-size-asian="6pt"/>
    </style:style>
    <style:style style:name="P3" style:family="paragraph" style:parent-style-name="Standard" style:master-page-name="Standard">
      <style:paragraph-properties fo:margin-left="0in" fo:margin-right="3.9252in" fo:text-align="justify" style:justify-single-word="false" fo:text-indent="0in" style:auto-text-indent="false" style:page-number="auto"/>
    </style:style>
    <style:style style:name="P4" style:family="paragraph" style:parent-style-name="Heading_20_1">
      <style:text-properties fo:font-size="6pt" style:font-size-asian="6pt"/>
    </style:style>
    <style:style style:name="T1" style:family="text">
      <style:text-properties fo:font-size="6pt" fo:font-weight="bold" style:font-size-asian="6pt" style:font-weight-asian="bold" style:font-weight-complex="bold"/>
    </style:style>
    <style:style style:name="T2" style:family="text">
      <style:text-properties fo:font-size="6pt" style:font-size-asian="6pt"/>
    </style:style>
    <style:style style:name="T3" style:family="text">
      <style:text-properties fo:font-size="6pt" fo:font-weight="normal" style:font-size-asian="6pt" style:font-weight-asian="normal" style:font-weight-complex="normal"/>
    </style:style>
    <style:style style:name="T4" style:family="text">
      <style:text-properties fo:font-size="7pt" style:font-size-asian="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ROVINŠKA-</text:span><text:span text:style-name="T2"> KLODVIK UNIČI OSTANKE RIMSKE DRŽAVE, ZEDINI FRANKE IN RAZTEGNE MEJE NA RAČUN DRUGIH GERMANSKIH KRALJESTEV, KRST, NE ARIANIZEM, DEL POSESTEV ARISTOKRACIJA OSTALO KMETJE, UZAKONJENA PRAVICA DO ZASEBNE LASTNINE ZEMLJE- PREMOŽENJSKE RAZLIKE, PATROCINIJ, POSEST ALOD, PREVLADA NATURALNEGA GOSPODARSTVA, MAJORDOM (UPRAVITELJ DVORA)</text:span></text:p>
      <text:p text:style-name="P1"><text:span text:style-name="T1">KAROLINŠKA- </text:span><text:span text:style-name="T2">KAREL VELIKI, OKRONAN ZA RIMSKEGA CESARJA, RAZDELIL NA 200 <text:s/>GROFIJ, GROFJE IMAJO UPRAVNO, SODNO, FINANČNO, VOJAŠKO OBLAST, KANCLER,SENEŠALK, PALATINSKI GROF, KOMORNIK, ZAKONSKI PREDPISI KAPITULARIJI, KONJENICA, STREME</text:span></text:p>
      <text:p text:style-name="P1"><text:span text:style-name="T1">ZEMLJIŠKO GOSPOSTVO- </text:span><text:span text:style-name="T2">DOMINIKALNA (PRIDVORNA) IN RUSTIKALNA (ZAKUPNA) ZEMLJA, SRENJSKA (SKUPNA)</text:span></text:p>
      <text:p text:style-name="P1"><text:span text:style-name="T2">GOSPODARSTVO SAMOOSKRBNO, OBVEZNOSTI VAZALA V POLIPTIHIH, KASNEJE V URBARJIH, </text:span></text:p>
      <text:p text:style-name="P1"><text:span text:style-name="T2">3 VRSTE TLAKE: VPREGE PRI OBDELOVANJU POLJA, ROČNA TLAKA, PREVOZ, TLAKE NISO BILE DOLOČENE, DOLOČENA KOLIČINA DELA</text:span></text:p>
      <text:p text:style-name="P1"><text:span text:style-name="T1">KAROLINŠKA RENESANSA-</text:span><text:span text:style-name="T2"> ZLITJE KRŠČANSKIH, GERMANSKIH, RIMSKIH IZROČIL, REFORME ZA ŠOLSTVO, SKRIPTORIJ- PISARSKA DELAVNICA</text:span></text:p>
      <text:p text:style-name="P1"><text:span text:style-name="T1">RAZPAD KAROLINŠKE DRŽ.- </text:span><text:span text:style-name="T2">GROFJE SO SE RAZVILI V MOGOČNE VELJAKE, SPORI MED KAROLINGI ZARADI NASLEDSTVA, CESARSTVO NA TRI DELE Z VERDUNSKO POGODBO, VDIRANJE SARACENOV (ODVZELI SICILIJO, PRODIRALI V OSREDNJO ITALIJO), MADŽAROV (VZHODNO FRANKOVSKO KRALJESTVO, ITALIJA, FRANCIJA, PO PORAZU NA LEŠKEM POLJU SO SE USTALILI V PANONSKI NIŽINI), VIKINGI (NAJHUJŠI NORMANI, KAREL PREPROSTI NI MOGEL ZAŠČITITI NEVSTRIJE, ZATO JO JE PODELIL KOT FEVD – NORMANDIJA), PO SMRTI KARLA VELIKEGA FEVDI DEDNI, NARAŠČA MOČ PLEMSTVA ZATO </text:span><text:span text:style-name="T1">FEVDALNI PARTIKULARIZEM </text:span><text:span text:style-name="T2">PREVLADOVALE SO KNEŽEVINE, GROFIJE, VOJVODINE, NAJVEČJI FEVDALCI MOGOČNEJŠI KOT KRALJI.</text:span></text:p>
      <text:p text:style-name="P2"/>
      <text:p text:style-name="P2"/>
      <text:p text:style-name="P2"/>
      <text:p text:style-name="P1"><text:span text:style-name="T1">NASELITEV SLOVANOV- </text:span><text:span text:style-name="T2">V VEČ VALOVIH, NAJPREJ ZAHODNOSLOVANSKE SKUPINE SKOZI MORAVSKA VRATA NATO ŠE JUŽNI SLOVANI, PO HUDEM LANGOBARDSKEM PORAZU SO ALPSKI SLOVANI NASELILI VSE DO ROBA FURLANSKE NIŽINE – UTRDBA TRŽIČ-FARA-KRMIN-ČEDAD-HUMIN-PUŠJA VAS, NA VZHODU DO BLATNEGA JEZERA, NATO PROTI JUGU NA DRAVO, POSELITEV NI BILA GOSTA IN ENAKOMERNA, V GLAVNEM GRIČEVJA, SREDNJEGORSKI SVET,POLJEDELSTVO</text:span></text:p>
      <text:p text:style-name="P1"><text:span text:style-name="T2">RIMSKA MESTA UNIČENA, PROPADLA CERKVENA ORGANIZACIJA, STIK IN SOŽITJE STAROSELCEV S SLOVANI</text:span></text:p>
      <text:h text:style-name="Heading_20_1" text:outline-level="1"><text:span text:style-name="T2">KARANTANIJA- </text:span><text:span text:style-name="T3">PRVA ZNANA SLOVANSKA DRŽAVNA TVORBA, ZARADI OBRAMBE PRED GERMANI IN AVARI, PO SAMOVI SMRTI RAZPADE, RAZEN SLOVANI IZ OSRČJA VZHODNIH ALP S KNEZOM VALUKOM, VEČ VASI – ŽUPA, NAČELOVAL ŽUPAN, VEČINA PREBIVALSTVA SVOBODNI LJUDJE, V VOJAŠKIH SPOPADIH SO SE OKREPILI PLEMENSKI POGLAVARJI – PRVAKI, KOSEZI, SUŽNJI VEČINOMA VOJNI UJETNIKI, USTOLIČEVANJE – ZBOR PRVAKOV IN KOSEZOV IZBERE NOVEGA KNEZA IN MU SIMBOLIČNO IZROČI OBLAST NA KNEŽJEM KAMNU.</text:span></text:h>
      <text:h text:style-name="Heading_20_1" text:outline-level="1"><text:span text:style-name="T2">KAR. IZGUBA SAMOSTOJNOSTI- </text:span><text:span text:style-name="T3">SPIS GOVORI O SPREOBRNITVI KARANTANCEV V KRŠČANSKO VERO, OB TEM TUDI POLITIČNIRAZVOJ, OBRI NAPADAJO, POMOČ BAVARCEV, IZGUBA SAMOSTOJNOSTI, DOVOLJENJE FRANKOV, </text:span><text:span text:style-name="T2">KARNIOLA</text:span><text:span text:style-name="T3"> – NA NEKDANJEM AVARSKEM GOSPOSTVU SO SE IZOBLIKOVALE PLEM. SKUPN. </text:span></text:h>
      <text:p text:style-name="Text_20_body"><text:span text:style-name="T2">POKRISTJANJEVANJE- KOT POGANI, S PODREDITVIJO BAVARCEM SE ZAČNE ŠIRITI KRŠČ. PRVA KNEZA GORAZD, HOTIMIR, PRVA MISIJONARSKA DEJAVNOST SALZBURŠKA ŠKOFIJA</text:span></text:p>
      <text:p text:style-name="P1"><text:span text:style-name="T2">HOTIMIR PROSI ŠKOFA VIRGILA, TA UKAŽE ŠKOFU MODESTU, CERKEV GOSPE SVETE VERSKO SREDIŠČE KAR., PRI MISIJONARSKEM DELU SO UPOŠTEVALI JEZIK LJUDSTVA, SLOVANSKA DESETINA (1/3 MANJŠA OD PRAVE), SPOR MED OGLEJEM IN SALZBURGOM ZA CERKVENO MEJO, KAREL VELIKI, PO REKI DRAVI, V INNICHENU, PO SMRTI KARLA V. DRŽAVA PROPADA, ZARADI NASILJA FURLANSKEGA UPRAVNIKA SE POSLANCI VAZALNEGA KNEZA LJUDEVITA POSAVSKEGA PRITOŽIJO FRANKOVSKEMU KRALJU, NATO UPOR SKUPAJ S KARANTANCI IN KARNIOLCI, POPOLNA IZGUBA SAMOSTOJNOSTI, POLITIČNE SAMOSTOJNOSTI POD DOMAČIMI KNEZI KONEC (ZAMENJALI S FRANKOVSKIMI GROF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1">SPODNJA PANONIJA- </text:span><text:span text:style-name="T2">FRANKI PO KONČANIH VOJNAH USTANOVIJO TO MEJNO GROFIJO, KOT FEVD SLOV. KNEZU PRIBINI, BLATOGRAD, NASELJEVAL KOLONISTE, PODPIRAL RAZVOJ CERKVE, SIN KOCELJ TEŽNJE PO OSAMOSVOJITVI, SKUPAJS KNEZOM RASTISLAVOM UPOR, S.P. POSTANE CERKVENO IN KULTURNO SREDIŠČE SL.</text:span></text:p>
      <text:p text:style-name="P1"><text:span text:style-name="T2">KRATKOTRAJNA POLITIČNA OSAMOSVOJITEV, REAKCIJA FRANKOVSKIH FEVDALCEV OSTRA, PO SMRTI KOCELJA, ZATRTO METODOVO DELOVANJE V PANONIJI, PRODOR MADŽAROV, KI PRETRGAJO OZEMELJSKO VEZ MED ZAHOD. IN ALPSKIMI SLO.</text:span></text:p>
      <text:p text:style-name="P1"><text:span text:style-name="T1">VELIKOMORAVSKA- </text:span><text:span text:style-name="T2">SLOVANI NA MORAVSKEM IZKORISTILI SLABITEV FRAN. IN OBLIKOVALI KNEŽEVINO VELIKOMORAVSKO, KNEZ RASTISLAV, VEZ Z BIZANCEM, NA POSLANSTVO PRIŠLA CIRIL IN METOD, PO METODOVI SMRTI SVETOPOLK IZGNAL NJEGOVE UČENCE, UKINIL SLO. BOGOSLUŽJE, PRODOV OGROV UNIČI KNEŽE.</text:span></text:p>
      <text:p text:style-name="P1"><text:span text:style-name="T1">KIJEVSKA RUSIJA- </text:span><text:span text:style-name="T2">POBUDO DAJO VARJAGI, KNEZ RURIK SE JE POLASTIL OBLASTI V NOVGORODU, PRENESLI SREDIŠČE V KIJEV, KNEZ VLADIMIR, POROKA = ZAVEZNIŠTVO Z BIZANCEM, SE KRSTI</text:span></text:p>
      <text:p text:style-name="P1"><text:span text:style-name="T1">HRVAŠKA- </text:span><text:span text:style-name="T2">RAZVIJA SE KOT SLAVONIJA (PANONSKA HRV.) IN HRVAŠKA (DALMATINSKA HRV.) PO KONČANIH FRANKOVSKO-OBRSKIH VOJNAH JE PODREJENA FRANKOVSKA DRŽAVA, DALM. HRV. IZKORISTI NOTRANJE TEŽAVE FRANKOV IN BIZANCA IN SE OSAMOSVOJI, KRALJ TOMISLAV, PO SMRTI KRALJA ZVONIMIRJA DRŽ. VOJNE, OGRSKI KRALJ ZASEDE, IZGUBI SAMOSTO.</text:span></text:p>
      <text:p text:style-name="P1"><text:span text:style-name="T1">DRŽAVA MAKEDONSKIH SLOVANOV- </text:span><text:span text:style-name="T2">MOČAN VPLIV BIZANCA, POMEMBNE VOJAŠKE IN TRGOVSKE POTI, ZARADI NOTRANJIH NEMIROV SO SE MAKEDONSKI SLOVANI OSAMOSVOJILI, VLADAR SAMUEL, KO SO BIZANTINCI ODSTRANILI ARABCE SPET UVEDLI SVOJO UPRAVNO UREDITEV</text:span></text:p>
      <text:p text:style-name="P1"><text:span text:style-name="T1">RAŠKA- </text:span><text:span text:style-name="T2">OSAMOSVOJILA IZPOD BIZANCA KNEZ ČASLAV NATO PA JO JE SPET PODVRGEL BIZANC</text:span></text:p>
      <text:p text:style-name="P1"><text:span text:style-name="T1">DUKLJA- </text:span><text:span text:style-name="T2">TUDI ZETA, OTRESE SE BIZANTSKE NADOBLASTI IN POSTANE NEODVISNA KRALJEVINA, PO IZČRPAVAJOČIH BOJIH PRIKLJUČENA RAŠKI.</text:span></text:p>
      <text:h text:style-name="P4" text:outline-level="1"/>
      <text:h text:style-name="P4" text:outline-level="1"/>
      <text:h text:style-name="P4" text:outline-level="1"/>
      <text:h text:style-name="Heading_20_1" text:outline-level="1"><text:span text:style-name="T2">NASTANEK PAPEŠKE DRŽAVE- </text:span><text:span text:style-name="T3">PET PATRIARHATOV (RIMSKI, CARIGRAJSKI, ANTIOHIJSKI, ALEKSANDRIJSKI, JERUZALEMSKI), VODITELJ RIMSKEGA PAPEŽ, GREGOR I. VELIKI, KO JE SLABELA OBLAST BIZANCA, JE RAZŠIRIL OBRAMBO RIMA PRED LANGOBARDI, ŠIRIL REDOVNIŠTVO, VODIL POKATOLIČEVANJE GERM.</text:span></text:h>
      <text:p text:style-name="Text_20_body"><text:span text:style-name="T2">POMEMBNA JE BILA ZVEZA MED CERKVIJO IN FRANKOVSKO DRŽAVO, FRAN. VLADARJI SO SI TAKO ZAGOTOVILI OPORO PRI VLADANJU, CERKEV PA JE BOGATELA IN OPRAVLJALA VELIKO FUNKCIJ, POSESTVA, KAROLINGI UVEDLI CERKVENO DESETINO, PAPEŽ ZAHARIJA POTREBOVAL PIPINOVO POMOČ PROTI LANGOBARDOM ZATO JE ODOBRIL ODSTAVITEV</text:span></text:p>
      <text:p text:style-name="P1"><text:span text:style-name="T2">IZ PIPINOVEGA DARILA IN PREJŠNJIH POSESTEV JE NASTALA PAPEŠKA DRŽAVA (POD FRAN. OBLASTJO, ŠE VEDNO PA DEL RIMSKEGA CESARS.)</text:span></text:p>
      <text:p text:style-name="P1"><text:span text:style-name="T2">KONSTANTINOVA DAROVNICA- PONAREJENA LISTINA, KONSTANTIN NAJ BI IZROČIL PAPEŽU SILVESTRU OBLAST NAD ZAHODNIMI POKRAJIN.</text:span></text:p>
      <text:p text:style-name="P1"><text:span text:style-name="T1">POKRISTJANJEVANJE POGANOV- </text:span><text:span text:style-name="T2">POTEKALO POČASI, ŠIRILI REDOVNIKI, KOLUMBAN, BONIFACIJ, MORALI SO PRILAGAJATI KRŠČANSTVO DRUGIM VERAM, MISJJONARJI SO VERJELI DA S PODELJEVANJEM ZAKRAMENTOV DELUJEJO ZA ZVELIČANJE, MENIŠTVO, BENEDIKT, UVEDEL JE REDOVNA PRAVILA</text:span></text:p>
      <text:p text:style-name="P1"><text:span text:style-name="T1">KITAJSKA- </text:span><text:span text:style-name="T2">PO KONCU DIN. HAN SLEDILO OBDOBJE NEPOMEMBNIH DINASTIJ, SEVERNI DEL PLEN HUNOV, HUNI + DOMAČINI JE DIN. SUI, VIŠEK V DINASTIJI TANG, GOSPODARSKI RAZVOJ, POLJEDELSTVO, URADNIŠKI FEVDALIZEM- MANDARINAT, NA ČELU CESAR, MANDARINI – DRŽAVNI URADNIKI, POBIRALI DAVKE, ORGANIZIRALI VOJSKO, NADZOROVALI TRGOVINO, NAJŠIRŠI SLOJ KMETJE (PLAČEVANJE DAVKOV IN TLAKA), NIŽJI SLOJ OBRTNIKI IN TRGOVCI, NAJNIŽJI SLOJ SUŽNJI, BERAČI, PEVCI, NATO PREVLADA VOJAŠKE UPRAVE, OKREPILI SO SE VOJAŠKI POVELJNIKI, IMPERIJ RAZPADEL POD VLADAVINO KRATKOTRAJNIH DINASTIJ.</text:span></text:p>
      <text:p text:style-name="P1"><text:span text:style-name="T1">AFRIKA- </text:span><text:span text:style-name="T2">RAZVOJ POČASI, NARAVNE PREGRADE, NAJSTAREJŠI DRŽAVI KUŠ IN AKSUM, KRŠČANSTVO NE ISLAM, GANA DEŽELA ZLATA, BOGATA DRŽAVA ZARADI ZLATA, ALMORAVIDI ZAČELI VOJNO IZPUŠČAVE IN UNIČILI GANO.</text:span></text:p>
      <text:p text:style-name="P1"><text:span text:style-name="T1">AMERIKA- </text:span><text:span text:style-name="T2">S IN J AMERIKA LOVCI, POLJEDELCI, SR. AMERIKA CIVILIZIRANA DRUŽBA, TEOTIHUAKANSKA, MAJEVSKA (ŠTEVILNE MESTNE DRŽAVE), HIEROGLIFI, KRALJ; PLEMIČI, DUHOVNIKI, VOJŠČAKI; UMETNIKI, OBRTNIKI, TRGOVCI; KMETJE IN SUŽNJI; MAJEVSKA ŠTEVIL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3.9252in" fo:text-align="justify" style:justify-single-word="false" fo:text-indent="0in" style:auto-text-indent="false"/>
      <style:text-properties fo:font-size="7pt" style:font-size-asian="7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3.9252in" fo:text-align="justify" style:justify-single-word="false" fo:text-indent="0in" style:auto-text-indent="false" fo:keep-with-next="always"/>
      <style:text-properties fo:font-size="7pt" fo:font-weight="bold" style:font-size-asian="7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29" meta:word-count="957" meta:character-count="7251" meta:non-whitespace-character-count="6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