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3.5181in" fo:text-indent="0in" style:auto-text-indent="false"/>
    </style:style>
    <style:style style:name="P2" style:family="paragraph" style:parent-style-name="Standard" style:master-page-name="Standard">
      <style:paragraph-properties fo:margin-left="0in" fo:margin-right="3.5181in" fo:text-indent="0in" style:auto-text-indent="false" style:page-number="auto"/>
    </style:style>
    <style:style style:name="P3" style:family="paragraph" style:parent-style-name="Standard" style:list-style-name="WWNum1">
      <style:paragraph-properties fo:margin-left="0.25in" fo:margin-right="3.5181in" fo:text-indent="-0.25in" style:auto-text-indent="false"/>
    </style:style>
    <style:style style:name="P4" style:family="paragraph" style:parent-style-name="Standard" style:list-style-name="WWNum2">
      <style:paragraph-properties fo:margin-left="0.25in" fo:margin-right="3.5181in" fo:text-indent="-0.25in" style:auto-text-indent="false"/>
    </style:style>
    <style:style style:name="P5" style:family="paragraph" style:parent-style-name="Standard" style:list-style-name="WWNum3">
      <style:paragraph-properties fo:margin-left="0.25in" fo:margin-right="3.5181in" fo:text-indent="-0.25in" style:auto-text-indent="false"/>
    </style:style>
    <style:style style:name="P6" style:family="paragraph" style:parent-style-name="Standard" style:list-style-name="WWNum4">
      <style:paragraph-properties fo:margin-left="0.25in" fo:margin-right="3.5181in" fo:text-indent="-0.25in" style:auto-text-indent="false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T3" style:family="text">
      <style:text-properties fo:font-size="8pt" style:text-underline-style="solid" style:text-underline-width="auto" style:text-underline-color="font-color" style:font-size-asian="8pt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8pt" fo:font-style="italic" style:font-size-asian="8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313-milanski edikt (poganska relig.=krščanstvo)</text:span></text:p>
      <text:p text:style-name="P1"><text:span text:style-name="T1">315-Teodozij:kršč. drž vera (ostale preganjajo)</text:span></text:p>
      <text:p text:style-name="P1"><text:span text:style-name="T1">375-vdor Hunov v Evropo</text:span></text:p>
      <text:p text:style-name="P1"><text:span text:style-name="T1">476-razpad Z-dela Rimskega imperija</text:span></text:p>
      <text:p text:style-name="P1"><text:span text:style-name="T2">Muslimani</text:span><text:span text:style-name="T1"> (suniti-šiiti)</text:span></text:p>
      <text:p text:style-name="P1"><text:span text:style-name="T1">622-Mohamed beži iz Meke v Medino(hedžra)</text:span></text:p>
      <text:p text:style-name="P1"><text:span text:style-name="T1">750-Abasidi prevzamejo položaj kalifa Omajadom (razpad imperija na več delov)</text:span></text:p>
      <text:p text:style-name="P1"><text:span text:style-name="T2">Bizanc</text:span></text:p>
      <text:p text:style-name="P1"><text:span text:style-name="T1">6.st-največji obseg, vlada Justinjan-cesaropapizem</text:span></text:p>
      <text:p text:style-name="P1"><text:span text:style-name="T1">626- poraz Obrov pred Konstantinopolisom</text:span></text:p>
      <text:p text:style-name="P1"><text:span text:style-name="T1">627-po smrti Justinjana v bitki pri Ninvah odvrnejo Perzijce</text:span></text:p>
      <text:p text:style-name="P1"><text:span text:style-name="T4">7-9.st</text:span><text:span text:style-name="T1">.-reforme; ozemlje na teme, vojaki-kmetje=stratioti, zemljo zanje cesar vzame cerkvi</text:span></text:p>
      <text:p text:style-name="P1"><text:span text:style-name="T1">724-843 ikonoborstvo</text:span></text:p>
      <text:p text:style-name="P1"><text:span text:style-name="T3">monofiz</text:span><text:span text:style-name="T1">. (Kristus ima eno samo naravo-božjo) -Koptska cerkev v Egiptu, Siriji</text:span></text:p>
      <text:p text:style-name="P1"><text:span text:style-name="T1">nestorjanstvo (naravi sta ločeni)</text:span></text:p>
      <text:p text:style-name="P1"><text:span text:style-name="T1">1453-razpad Bizanca-Turki</text:span></text:p>
      <text:p text:style-name="P1"><text:span text:style-name="T2">Frankovska država </text:span><text:span text:style-name="T1">Avstrija, Nevstrija, Burgund.</text:span></text:p>
      <text:p text:style-name="P1"><text:span text:style-name="T1">481-511 Meroving Klodvik pride na oblast </text:span></text:p>
      <text:p text:style-name="P1"><text:span text:style-name="T3">732-v bitki pri Poitiersu je Karel Martel porazil A.</text:span></text:p>
      <text:list xml:id="list4186253994" text:style-name="WWNum1">
        <text:list-item>
          <text:p text:style-name="P3"><text:span text:style-name="T1">papež dovoli Martelu (nasledi ga Pipin Mali), da zasede prestol (izdaja )</text:span></text:p>
        </text:list-item>
      </text:list>
      <text:p text:style-name="P1"><text:span text:style-name="T1">800 Karel Veliki(</text:span><text:span text:style-name="T4">768</text:span><text:span text:style-name="T1">-814) v Rimu kronan za ces.</text:span></text:p>
      <text:p text:style-name="P1"><text:span text:style-name="T1">814 Ludvik Pobožni (samozadostno,avtarktično g.)</text:span></text:p>
      <text:p text:style-name="P1"><text:span text:style-name="T1">843-cesarsvo na 3 dele</text:span><text:span text:style-name="T4">(Verdunska pogodba)</text:span><text:span text:style-name="T1">:</text:span></text:p>
      <text:p text:style-name="P1"><text:span text:style-name="T1">-Karel Plešasti (zahod =Franc.)</text:span></text:p>
      <text:p text:style-name="P1"><text:span text:style-name="T1">-Ludvik Nemški (vzhod=Nemč.)</text:span></text:p>
      <text:p text:style-name="P1"><text:span text:style-name="T1">-Lotar (osrednji del z Italijo</text:span></text:p>
      <text:list xml:id="list3736388342" text:style-name="WWNum2">
        <text:list-item>
          <text:p text:style-name="P4"><text:span text:style-name="T1">Oton 1. Nemško cesarstvo (955 na Leškem polju porazi Madžare)</text:span></text:p>
        </text:list-item>
      </text:list>
      <text:p text:style-name="P1"><text:span text:style-name="T1">1054-verski razkol v kršč.</text:span></text:p>
      <text:p text:style-name="P1"><text:span text:style-name="T2">Boj za investituro (1073)</text:span></text:p>
      <text:p text:style-name="P1"><text:span text:style-name="T1">10.st. samostan Cluny:- </text:span><text:span text:style-name="T5">konec laične investiture</text:span><text:span text:style-name="T1"> (cesarji ne post. papežev, temveč kardinalski zbori)</text:span></text:p>
      <text:list xml:id="list2200792496" text:style-name="WWNum3">
        <text:list-item>
          <text:p text:style-name="P5"><text:span text:style-name="T5">celibat</text:span><text:span text:style-name="T1"> (lastni otroci na visoke položaje. premoženje, uvedejo 1073)</text:span></text:p>
        </text:list-item>
        <text:list-item>
          <text:p text:style-name="P5"><text:span text:style-name="T5">simonija</text:span><text:span text:style-name="T1"> (prodajanje cerkvenih služb)</text:span></text:p>
        </text:list-item>
      </text:list>
      <text:p text:style-name="P1"><text:span text:style-name="T1">1076-GregorVII:HenrikIV</text:span></text:p>
      <text:p text:style-name="P1"><text:span text:style-name="T1">1077-cesar se podredi papežu</text:span></text:p>
      <text:list xml:id="list820712039" text:style-name="WWNum4">
        <text:list-item>
          <text:p text:style-name="P6"><text:span text:style-name="T1">Wormski konkordat (cerkev neodvisna od posvetne oblasti)</text:span></text:p>
        </text:list-item>
      </text:list>
      <text:p text:style-name="P1"><text:span text:style-name="T2">Karantanija</text:span></text:p>
      <text:p text:style-name="P1"><text:span text:style-name="T1">-volijo svoje kneze (8-15.st.), kosezi (niso fevd. ne podložniki)</text:span></text:p>
      <text:p text:style-name="P1"><text:span text:style-name="T1">do658-Samova plemenska zveza (630+Karantanci)</text:span></text:p>
      <text:p text:style-name="P1"><text:span text:style-name="T1">745-pride Karantanija (knez Borut) zaradi Obrov pod Bavarsko (ti so pod Franki)</text:span></text:p>
      <text:p text:style-name="P1"><text:span text:style-name="T1">Knez Hotimir (752-768) upor proti pokristjevanju (oglejski in salsburški patriarhat/nadškofija)</text:span></text:p>
      <text:p text:style-name="P1"><text:span text:style-name="T1">819-822 upor Ljudevita Posavskega (furlanski grof) pomeni konec samostojosti (mejna grofija)</text:span></text:p>
      <text:p text:style-name="P1"><text:span text:style-name="T1">976- ustoličenje knezov le še obredna slovesno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8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8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- " style:num-format="1" text:start-value="75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- " style:num-format="1" text:start-value="936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suffix="- " style:num-format="1" text:start-value="112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2" meta:word-count="260" meta:character-count="2012" meta:non-whitespace-character-count="1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