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color="#008000" fo:font-size="6pt" fo:font-weight="bold" style:font-size-asian="6pt" style:font-weight-asian="bold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elika geografska odkritja</text:span></text:p>
      <text:p text:style-name="Standard"><text:span text:style-name="T2">-Leta 1498 Vasco da Gama odkril pomorsko pot okoli Afrike do Indije. </text:span></text:p>
      <text:p text:style-name="Standard"><text:span text:style-name="T2">Vrnil se je z različnimi začimbami in zelo obogatel.</text:span></text:p>
      <text:p text:style-name="Standard"><text:span text:style-name="T2">-Leta (1519-1522) Ferdinand Magellan prvi dokaže, da je Zemlja okrogla,</text:span></text:p>
      <text:p text:style-name="Standard"><text:span text:style-name="T2">prvi obpluje svet.</text:span></text:p>
      <text:p text:style-name="Standard"><text:span text:style-name="T2">-Amerigo Vespucci je odkril J Ameriko in dežele na Z strani Atlantika </text:span></text:p>
      <text:p text:style-name="Standard"><text:span text:style-name="T2">poimenoval NOVI SVET.</text:span></text:p>
      <text:p text:style-name="Standard"><text:span text:style-name="T2">-James Cook je konec 18.stoletja odkril Avstralijo. Leta 1912 pa Anderson </text:span></text:p>
      <text:p text:style-name="Standard"><text:span text:style-name="T2">še Antarktiko.</text:span></text:p>
      <text:p text:style-name="P1"/>
      <text:p text:style-name="Standard"><text:span text:style-name="T1">Veliki raziskovalci</text:span></text:p>
      <text:p text:style-name="Standard"><text:span text:style-name="T2">-Vasco Da Gama, Ferdinand Magellan, Krištof Kolumb, Amerigo Vespucci…</text:span></text:p>
      <text:p text:style-name="P1"/>
      <text:p text:style-name="Standard"><text:span text:style-name="T1">Posledice zemljepisnih odkritij</text:span></text:p>
      <text:p text:style-name="Standard"><text:span text:style-name="T2">-Evropa spozna veliko novih rastlin(tobak, koruza, krompir, kakav, paradižnik)</text:span></text:p>
      <text:p text:style-name="Standard"><text:span text:style-name="T2">Amerika pa rastlin(kavo, pšenico, sladkorni trst, vinsko trto…) in živali.</text:span></text:p>
      <text:p text:style-name="Standard"><text:span text:style-name="T2">Evropejci ustvarjajo kolonije v Ameriki.</text:span></text:p>
      <text:p text:style-name="P1"/>
      <text:p text:style-name="Standard"><text:span text:style-name="T1">Renesansa in humanizem</text:span></text:p>
      <text:p text:style-name="Standard"><text:span text:style-name="T2">-Humanizem je filozofija, miselnost, ki se je pojavila v 15.stoletju med </text:span></text:p>
      <text:p text:style-name="Standard"><text:span text:style-name="T2">meščani in delom duhovščine. Najprej v Italiji nato drugod po Evropi. </text:span></text:p>
      <text:p text:style-name="Standard"><text:span text:style-name="T2">Ljudje začnejo več razmišljati o sebi o soljudeh, o naravnih pojavih na</text:span></text:p>
      <text:p text:style-name="Standard"><text:span text:style-name="T2">Zemlji in v vesolju.</text:span></text:p>
      <text:p text:style-name="Standard"><text:span text:style-name="T2">-Renesansa(ponovno rojstvo) je bogato umetniško obdobje 15. in </text:span></text:p>
      <text:p text:style-name="Standard"><text:span text:style-name="T2">16.stoletja, ki se je pojavila najprej v Italiji nato pa zajela vse </text:span></text:p>
      <text:p text:style-name="Standard"><text:span text:style-name="T2">katoliške države po Evropi. Vzor jim je Grška in Rimska umetnost</text:span></text:p>
      <text:p text:style-name="Standard"><text:span text:style-name="T2">(ANTIKA). Renesančna umetnost vzpodbudi najdba kipa Laokontove skupine.</text:span></text:p>
      <text:p text:style-name="P1"/>
      <text:p text:style-name="Standard"><text:span text:style-name="T1">Znameniti umetniki in humanisti</text:span></text:p>
      <text:p text:style-name="Standard"><text:span text:style-name="T2">-Umetniki: </text:span></text:p>
      <text:p text:style-name="Standard"><text:span text:style-name="T2">Leonardo Da Vinci, Michelangelo Bounarroti, Rafaello Santi</text:span></text:p>
      <text:p text:style-name="Standard"><text:span text:style-name="T2">-Humanisti:</text:span></text:p>
      <text:p text:style-name="Standard"><text:span text:style-name="T2">Giordano Bruno, Nikolaj Kopernik, Thomas More, Erazem Rotterdamski</text:span></text:p>
      <text:p text:style-name="P1"/>
      <text:p text:style-name="Standard"><text:span text:style-name="T1">Reformacija in predstavniki</text:span></text:p>
      <text:p text:style-name="Standard"><text:span text:style-name="T2">-To je versko gibanje, ki zahteva bistvene spremembe, reformo katoliške cerkve.</text:span></text:p>
      <text:p text:style-name="Standard"><text:span text:style-name="T2">-Predstavniki: </text:span></text:p>
      <text:p text:style-name="Standard"><text:span text:style-name="T2">Jan Hus, Kralj Henrik 8.(VIII), Martin Luter, Karel 5.(V)</text:span></text:p>
      <text:p text:style-name="P1"/>
      <text:p text:style-name="Standard"><text:span text:style-name="T1">Reformacij na naših tleh in predstavniki</text:span></text:p>
      <text:p text:style-name="Standard"><text:span text:style-name="T2">-Naši duhovniki sprejemajo Lutrove nauke v velikem številu, </text:span></text:p>
      <text:p text:style-name="Standard"><text:span text:style-name="T2">celo škofi(Bonomo).</text:span></text:p>
      <text:p text:style-name="Standard"><text:span text:style-name="T2">-Predstavniki:</text:span></text:p>
      <text:p text:style-name="Standard"><text:span text:style-name="T2">Primož Trubar, Jurij Dalmatin</text:span></text:p>
      <text:p text:style-name="P2"/>
      <text:p text:style-name="Standard"><text:span text:style-name="T1">Vzroki za kmečke upore, kmečki upori…</text:span></text:p>
      <text:p text:style-name="Standard"><text:span text:style-name="T2">-Vzroki kmečkih uporov so kruta ravnanje fevdalcev, povišanje dajatev, tlaka, zvrhani merniki, izredne dajatve in izredne tlake, Turški vpadi, naravne nesreče, bolezni</text:span></text:p>
      <text:p text:style-name="Standard"><text:span text:style-name="T2">-Kmečki upori: Koroški kmečki upor(1478), Vseslovenski kmečki upor(1515), </text:span></text:p>
      <text:p text:style-name="Standard"><text:span text:style-name="T2">Hrvaško-slovenski kmečki upor(1573)</text:span></text:p>
      <text:p text:style-name="Standard"><text:span text:style-name="T2">-Vzroki za propad uporov:</text:span></text:p>
      <text:p text:style-name="Standard"><text:span text:style-name="T2">Kmetje so imeli slabo orožje prav tako so bili slabo izurjeni, vedno so </text:span></text:p>
      <text:p text:style-name="Standard"><text:span text:style-name="T2">bili razkropljeni v majhne skupine, neizmerno so verjeli cesarju,</text:span></text:p>
      <text:p text:style-name="Standard"><text:span text:style-name="T2">skrb za kmečka opravila, večina upornikov ni imela cilja ali ideje</text:span></text:p>
      <text:p text:style-name="Standard"><text:span text:style-name="T2">kako spremeniti položaj, HR-S upor je imel cilj zrušiti fevdalizem in </text:span></text:p>
      <text:p text:style-name="Standard"><text:span text:style-name="T2">nastanek države svobodnih ljudi</text:span></text:p>
      <text:p text:style-name="P1"/>
      <text:p text:style-name="Standard"><text:span text:style-name="T1">Barok</text:span></text:p>
      <text:p text:style-name="Standard"><text:span text:style-name="T2">-Je umetniško obdobje 17. in 18. stoletja, ki preide v svoj vrh. V umetnosti se je Barok </text:span></text:p>
      <text:p text:style-name="Standard"><text:span text:style-name="T2">najbolj razbohotil v arhihekturi, slikarstvu, kiparstvu, besedni umetnosti in oblačenju.</text:span></text:p>
      <text:p text:style-name="P2"/>
      <text:p text:style-name="Standard"><text:span text:style-name="T1">Barok na Slovenskem</text:span></text:p>
      <text:p text:style-name="Standard"><text:span text:style-name="T2">-Najpomembnejši zagovornik umetnikov in Baroka je bil škof Anton Tomaž Hren. Bil</text:span></text:p>
      <text:p text:style-name="Standard"><text:span text:style-name="T2">je velik nasprotnik protestantizma, dal je požgati vse protestantske knjige le biblije ne.</text:span></text:p>
      <text:p text:style-name="P1"/>
      <text:p text:style-name="Standard"><text:span text:style-name="T1">Janez Vajkard Valvasor(1641-1693)</text:span></text:p>
      <text:p text:style-name="Standard"><text:span text:style-name="T2">-Živel je v gradu Bogemšperk in imel dve žene.</text:span></text:p>
      <text:p text:style-name="Standard"><text:span text:style-name="T2">-Valvasorja je med potovanji po Kranjski začelo zanimati vprašanje presihajočega</text:span></text:p>
      <text:p text:style-name="Standard"><text:span text:style-name="T2">Cerkniškega jezera. Ta naravni pojav je temeljito proučil in o njem podal tako</text:span></text:p>
      <text:p text:style-name="Standard"><text:span text:style-name="T2">Prepričljivo razlago, da so ga zaradi te razprave sprejeli za člana angleške </text:span></text:p>
      <text:p text:style-name="Standard"><text:span text:style-name="T2">Kraljevske družbe.</text:span></text:p>
      <text:p text:style-name="P1"/>
      <text:p text:style-name="Standard"><text:span text:style-name="T1">Oblike vladavin evropskih držav v 18.stoletju</text:span></text:p>
      <text:p text:style-name="Standard"><text:span text:style-name="T2">-Večina držav je bilo Monarhij le tri so bile republike (Beneška, Dobrovniška, Švica)</text:span></text:p>
      <text:p text:style-name="Standard"><text:span text:style-name="T2">-Vrste Monarhij: <text:s/>Običajna, absolutistična in parlamentar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name-asian="SimSun" style:font-family-asian="SimSun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3" meta:word-count="470" meta:character-count="3299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