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598in" fo:margin-right="0in" fo:line-height="0.1in" fo:text-indent="-0.0598in" style:auto-text-indent="false">
        <style:tab-stops>
          <style:tab-stop style:position="0.1252in"/>
          <style:tab-stop style:position="0.1874in"/>
        </style:tab-stops>
      </style:paragraph-properties>
    </style:style>
    <style:style style:name="P2" style:family="paragraph" style:parent-style-name="Standard" style:master-page-name="Standard">
      <style:paragraph-properties fo:margin-left="0.0598in" fo:margin-right="0in" fo:line-height="0.1in" fo:text-indent="-0.0598in" style:auto-text-indent="false" style:page-number="auto">
        <style:tab-stops>
          <style:tab-stop style:position="0.1252in"/>
          <style:tab-stop style:position="0.1874in"/>
        </style:tab-stops>
      </style:paragraph-properties>
    </style:style>
    <style:style style:name="T1" style:family="text">
      <style:text-properties style:font-name="SL Dutch" fo:font-size="7pt" fo:font-style="italic" fo:font-weight="bold" style:font-size-asian="7pt" style:font-style-asian="italic" style:font-weight-asian="bold"/>
    </style:style>
    <style:style style:name="T2" style:family="text">
      <style:text-properties style:font-name="SL Dutch" fo:font-size="7pt" fo:font-style="italic" style:font-size-asian="7pt" style:font-style-asian="italic"/>
    </style:style>
    <style:style style:name="T3" style:family="text">
      <style:text-properties style:font-name="SL Dutch" fo:font-size="7pt" style:font-size-asian="7pt"/>
    </style:style>
    <style:style style:name="T4" style:family="text">
      <style:text-properties style:font-name="SL Dutch" fo:font-size="7pt" style:text-underline-style="solid" style:text-underline-width="auto" style:text-underline-color="font-color" style:font-size-asian="7pt"/>
    </style:style>
    <style:style style:name="T5" style:family="text">
      <style:text-properties style:font-name="Wingdings"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HUNI</text:span></text:p>
      <text:p text:style-name="P1"><text:span text:style-name="T3">-<text:tab/>nomadsko ljudstva (živinoreja, ropanje); vdirajo na Kit.; nevarni ob povezavi</text:span></text:p>
      <text:p text:style-name="P1"><text:span text:style-name="T2">-<text:tab/>vzhodni Huni:</text:span><text:span text:style-name="T3"> Kit. (4.st.; S.); vladajo 300 let; povzročijo delen propad Kit. kulture; dežele opustošene; manj preb.; trgovina propade; državice vodijo hunske dinastije; po 300 letih se zlijejo s kit. preb. (asimilacija)</text:span></text:p>
      <text:p text:style-name="P1"><text:span text:style-name="T2">-<text:tab/>zahodni Huni:</text:span></text:p>
      <text:p text:style-name="P1"><text:span text:style-name="T3">-<text:tab/>beli Huni: Perzija (do takrat vladajo Sasanidi; Perzijci se jih potem rešijo, zato odidejo v 5.st. v Indijo, uničijo Indijsko Guptovsko državo (kmet., trgov.), ustanovijo lastno državo, potem pa se asimilirajo</text:span></text:p>
      <text:p text:style-name="P1"><text:span text:style-name="T3">-<text:tab/>črni Huni: Evropa; 4.st.-Rusija, 5.st.-Podonavje; </text:span></text:p>
      <text:p text:style-name="P1"><text:span text:style-name="T3">-<text:tab/>po Atilovi smrti država razpade. Germanska plemena so spravili k selitvam.</text:span></text:p>
      <text:p text:style-name="P1"><text:span text:style-name="T1">GERMANI</text:span></text:p>
      <text:p text:style-name="P1"><text:span text:style-name="T3">-<text:tab/>v Skandinaviji, od 0 se selijo proti J; rodovno plemenska ureditev (med vojno-plemenske zveze, vodi starešina); razslojevanje v družbi; rodovna aristokracija; plemenske skupščine; med preseljevanjem-vojaška demokracija; poljedelstvo, živinoreja, obrt, trgovina (Rim); politeisti-posmrtno življenje; Runska pisava, pozneje latinica;</text:span></text:p>
      <text:p text:style-name="P1"><text:span text:style-name="T3">-<text:tab/>zamika jih rimsko bogastvo; prenaseljenost, medsebojni spopadi, pritiski Hunov</text:span></text:p>
      <text:p text:style-name="P1"><text:span text:style-name="T3">-<text:tab/>Adrianopel, 378 (zahodni Goti vs. Rimljanom); Teodozij jih pomiri</text:span></text:p>
      <text:p text:style-name="P1"><text:span text:style-name="T3">-<text:tab/>branijo se pred ostalimi germanskimi plemeni; selijo se spet na Z, oplenijo Trakijo, Grčijo</text:span></text:p>
      <text:p text:style-name="P1"><text:span text:style-name="T3">-<text:tab/>Vizigoti-Z Goti-Vizigotska država</text:span></text:p>
      <text:p text:style-name="P1"><text:span text:style-name="T3">-<text:tab/>V Goti se naselijo v S-Afriki (uničili so po Franciji, Španiji, J-Italiji).</text:span></text:p>
      <text:p text:style-name="P1"><text:span text:style-name="T3">-<text:tab/>v 6.st. so jih premagali Bizantinci</text:span></text:p>
      <text:p text:style-name="P1"><text:span text:style-name="T1">SLOVANI</text:span></text:p>
      <text:p text:style-name="P1"><text:span text:style-name="T3">-<text:tab/>pradomovina: S-od Karpatov; na S.-Bališko morje; rodovna ureditev; najvišji-rodovni starešina-župan; plemenski starešina-vojvoda; seljenje od 4.st.; poljedelstvo, živinoreja, lov, ribolov, obrt&amp;trgovina v razvoju; razslojevanje, zasebna lastnina, rodovna aristokracija; starešina-voljen; med selitvami pomembnejši vojaški voditelji; suženjstvo; politeizem, posmrtno življ.</text:span></text:p>
      <text:p text:style-name="P1"><text:span text:style-name="T3">-<text:tab/>plenijo do 6.st. potem se naselijo (6.-7.st.); 3 smeri:</text:span></text:p>
      <text:p text:style-name="P1"><text:span text:style-name="T3"><text:tab/>-<text:tab/>J. Slovani: Balkan, Alpe</text:span></text:p>
      <text:p text:style-name="P1"><text:span text:style-name="T3"><text:tab/>-<text:tab/>Z Slovani: Češke dežele, Poljska</text:span></text:p>
      <text:p text:style-name="P1"><text:span text:style-name="T3"><text:tab/>-<text:tab/>V Slovani: današnja Evr. Rusija</text:span></text:p>
      <text:p text:style-name="P1"><text:span text:style-name="T3">-<text:tab/>selitve povezane s selitvijo Obrov, ki v 6.st. pridejo do Donave; najprej zavezniki Bizanca, potem plenijo z Slovani.</text:span></text:p>
      <text:p text:style-name="P1"><text:span text:style-name="T3">-<text:tab/>tudi Bolgari (prvotno-Kaspijsko, Črno morje) se premikajo na Z, pokorijo si Slovane, pozneje se Slavizirajo</text:span></text:p>
      <text:p text:style-name="P1"><text:span text:style-name="T1">ARABCI</text:span></text:p>
      <text:p text:style-name="P1"><text:span text:style-name="T3">-<text:tab/>preb. Arabskega polotoka-sušno podn.; nomadska živinoreja: konji, kamele, drobnica; rodovitno ozemlje okoli Jemna; ob Rdečem morju: trgovina, poljedelstvo; </text:span><text:span text:style-name="T4">nastanejo mesta</text:span><text:span text:style-name="T3">: Meka (kult črnega kamna), Medina; rodovi</text:span><text:span text:style-name="T5"></text:span><text:span text:style-name="T3">plemena; rodovni starešina: šeik</text:span></text:p>
      <text:p text:style-name="P1"><text:span text:style-name="T3">-<text:tab/>v mestih-judovske in krščanske skupnosti; preroki (Mohamed) uvede monoteizem (v Alaha); Islam-popolna vdanost bogu; glavne zapovedi v Koranu; Mohamed iz Meke v Medino; vsakodnevna molitev; bogati naj bi pomagali revnim; post; sveta vojna; Islam združi arabska plemena v enotno državo; leta 632 Mohamed umre, nato vodijo Kalifi (verska+politična oblast); s svetimi vojnami se Arabci širijo (na Z in V); do 10.st. zavzamejo Egipt in Pirenejski polotok. V 8.st. premagajo državo Z Gotov. Arabci se obdržijo do 1492; širijo se tudi v Indijo, celo do Kit.; na ozemljih-sužnjelastništvo in fevdalitem; ljudstva plačojejo davke (da lahko ostanejo); kmetje plačujejo zemljarino, ostali preb. pa glavarino; Islam</text:span><text:span text:style-name="T5"></text:span><text:span text:style-name="T3">nižji davki; sužnji osvobojeni</text:span></text:p>
      <text:p text:style-name="P1"><text:span text:style-name="T3">-<text:tab/>v 8.st. država propade; najprej vladajo Omajadi (obdržijo Pirenejski polotok), potem Abasidi (Asirska dinastija, ki je sprejela Islam);</text:span></text:p>
      <text:p text:style-name="P1"><text:span text:style-name="T3">-<text:tab/>Kalifat nastane v S-Afriki, ki jo vodijo Saraceni</text:span></text:p>
      <text:p text:style-name="P1"><text:span text:style-name="T3">-<text:tab/>več delov: J-Ital., J-Franc., Dalmacija</text:span></text:p>
      <text:p text:style-name="P1"><text:span text:style-name="T3">-<text:tab/>Arabci so od Indijcev prevzeli pisavo, matematiko, astronomijo, razvijeta se kemija, fizika, medicina, univerze, knjižnice</text:span></text:p>
      <text:p text:style-name="P1"><text:span text:style-name="T1">FRANKI</text:span></text:p>
      <text:p text:style-name="P1"><text:span text:style-name="T3">-<text:tab/>Germanska ljudstva-naselijo se na delu Francije</text:span></text:p>
      <text:p text:style-name="P1"><text:span text:style-name="T3">-<text:tab/>veliko Frankovsko državo je ustanovil Klodvik iz dinastije Merovingov (združi razl. plemena v enotno državo, pokori si sosednja ljudstva: Alemane, Akvitanija (Fr., Z.-Goti), Provanso); Pariz-prestolnica</text:span></text:p>
      <text:p text:style-name="P1"><text:span text:style-name="T3">-<text:tab/>moč vladarja temelji na vojski, zato ji daje denar, vojni plen, dobi pa ozemlje; družina Pipin si nabere veliko ozemlja; Pipina nasledi sin Karel Martel, iz njega izhaja dinastija Karolingov; Karel je premagal Arabce v bitki pri Poitiersu in zaustavil njihovo nadaljnje širjenje; pridobil si je Burgundijo;</text:span></text:p>
      <text:p text:style-name="P1"><text:span text:style-name="T3">-<text:tab/>nasledi ga Karel Veliki+Karelmann (kmalu umre); v njegovem času država največjo obseg; na papeževo prošnjo premaga Langobarde, potem Sase</text:span></text:p>
      <text:p text:style-name="P1"><text:span text:style-name="T3">-<text:tab/>800 papež okrona Karla za cesarja</text:span></text:p>
      <text:p text:style-name="P1"><text:span text:style-name="T3">-<text:tab/>obmejne marke (grofije)</text:span><text:span text:style-name="T5"></text:span><text:span text:style-name="T3">obmejni ščiti (Nem., Špan., V., S. marka)</text:span></text:p>
      <text:p text:style-name="P1"><text:span text:style-name="T3">-<text:tab/>814 Karel umre, nasledi ga sin Ludvik Pobožni; država izgublja moč; močnejši so posamezni fevdalci; ogrožajo jo vpadi tujih ljudstev: Saraceni-S-Afrika, Normani s S; država je razpadla po letu 840</text:span></text:p>
      <text:p text:style-name="P1"><text:span text:style-name="T3">-<text:tab/>fevd-plačilo za vojaško službo (zemljo da zemljiški fevdalni gospod, sprejme-vazal); zemlja ni dedna, vazali jo lahko podedujejo, imajo čedalje večjo samostojnost, izdajo ukaz: vazal mojega vazala ni moj vazal; odnos fevdalec-vazal pomembnejši od vladar-podložnik</text:span></text:p>
      <text:p text:style-name="P1"><text:span text:style-name="T3">-<text:tab/></text:span><text:span text:style-name="T4">avtarkija</text:span><text:span text:style-name="T3">-gospodarska samozadostnost</text:span></text:p>
      <text:p text:style-name="P1"><text:span text:style-name="T3">-<text:tab/>položaj podložnikov različen</text:span></text:p>
      <text:p text:style-name="P1"><text:span text:style-name="T3">-<text:tab/></text:span><text:span text:style-name="T2">kultura</text:span><text:span text:style-name="T3">: zamira s preseljevanjem, kot tudi mesta, obrt, trgovina; Franki so prevzeli pisavo; romanizacija višjih slojev preb.; lat., pravo; znanje se ohranja v samostanih; Karel ustanavljal šole; menihi prepisovali knjige, spise; Pavel Diakon (živel na Karlovem dvoru, opisoval Langobarde);</text:span></text:p>
      <text:p text:style-name="P1"><text:span text:style-name="T3"><text:tab/>-<text:tab/>osnovna znanja do 15.st. (septem artes liberalis):</text:span></text:p>
      <text:p text:style-name="P1"><text:span text:style-name="T3"><text:tab/>gramatika, retorika, filozofija, glasba, geometrija, aritmetika, astronomija;</text:span></text:p>
      <text:p text:style-name="P1"><text:span text:style-name="T3"><text:tab/>-<text:tab/>Karel na svojem dvoru ustanovil Akademijo</text:span></text:p>
      <text:p text:style-name="P1"><text:span text:style-name="T3"><text:tab/>-<text:tab/>poenostavljena pisava-karolinška minuskula</text:span></text:p>
      <text:p text:style-name="P1"><text:span text:style-name="T3">-<text:tab/></text:span><text:span text:style-name="T2">razpad karolinškega cesarstva</text:span><text:span text:style-name="T3">: po Ludvikovi smrti si državo razdelijo sinovi na 3 dele-843 z Verdunsko pogodbo; 3 sinovi: Karel Plešasti (Z-del), Ludvik Nemški (V-del), Lotar (osrednji del+Italija)-tu Karolingi najhitreje izumrejo, zemljo dobita ostala dva brata; 2 dela: Z-del: Romanska Francija, V-del: Germanska Nemčija</text:span></text:p>
      <text:p text:style-name="P1"><text:span text:style-name="T3">-<text:tab/>državi sta šibki (moč plemičev), vdirajo druga ljudstva (Saraceni-Sicilija, J-Italija; Normani); Normani so 1066 zasedli Britanijo, v J-Italiji pa so ustanovili kraljestvo; plenili so tudi po Bizancu in Dalmaciji</text:span></text:p>
      <text:p text:style-name="P1"><text:span text:style-name="T3">-<text:tab/>Arabci (Saraceni) so vdirali iz S-Afrike, plenijo po Italiji in Franciji;</text:span></text:p>
      <text:p text:style-name="P1"><text:span text:style-name="T3">-<text:tab/>Z-Slovani - Franki jih niso mogli pokoriti; Moravska država - uničijo jo šele Madžari v 10.st.; V in Z država sta razcepljeni</text:span></text:p>
      <text:p text:style-name="P1"><text:span text:style-name="T1">NASTANEK NEMŠKEGA CESARSTVA</text:span></text:p>
      <text:p text:style-name="P1"><text:span text:style-name="T3">-<text:tab/>911 umre zadnji Karolin-Ludvik Otrok; knezi vojvodin so izvolili kralja Konrada, ki je bil knez Frankovske vojvode; V-del se je dokončno ločil od Z-nastanek Nemške države; nasledi ga Henrik 1.-saška dinastija, ki določi za dediča samo enega sina (od 4) da ne deli države - Oton 1.</text:span></text:p>
      <text:p text:style-name="P1"><text:span text:style-name="T3">-<text:tab/>Nemčija-enotna, močna država; Oton si podredi plemstvo, poveže se s cerkvijo, ki ji le dal precej pravic, zemlje (regalije-znamenja časti in oblasti); Cerkev dobi pravico do kovanja denarja, oproščena je plačevanja davkov; vladar ima pravico do imenovanja in umeščanja škofov (laična investitura)</text:span></text:p>
      <text:p text:style-name="P1"><text:span text:style-name="T3">-<text:tab/>državna cerkev-vladar zahteva vojaško in finančno pomoč</text:span></text:p>
      <text:p text:style-name="P1"><text:span text:style-name="T3">-<text:tab/>Oton se je boril z Madžari, Slovani, Italijani</text:span></text:p>
      <text:p text:style-name="P1"><text:span text:style-name="T3">-<text:tab/>955-Laško polje-Oton premaga (totalno) Madžare</text:span></text:p>
      <text:p text:style-name="P1"><text:span text:style-name="T3">-<text:tab/>papeža so ogrožali posamezni fevdalci; Oton vdre z vojsko v Italijo in zaščiti papeža. S in srednja Italija postaneta del cesarstva; Oton 962 okronan za cesarja</text:span></text:p>
      <text:p text:style-name="P1"><text:span text:style-name="T3">-<text:tab/>V del države nadaljuje tradicijo Karolingov. Oton si podredi papeža; Bizantinci so mu priznavali oblast; sina Otona 2. je poročil z Biz. princeso; nasledi ga Oton 3. nima potomcev</text:span></text:p>
      <text:p text:style-name="P1"><text:span text:style-name="T1">SPOPAD MED CERKVIJO IN DRŽAVO</text:span></text:p>
      <text:p text:style-name="P1"><text:span text:style-name="T3">-<text:tab/>investiturni boj-za nadoblast-ves srednji vek</text:span></text:p>
      <text:p text:style-name="P1"><text:span text:style-name="T3">-<text:tab/>na V-cezaropapizem: Cerkev vodi cesar, patriarh mu je podrejen</text:span></text:p>
      <text:p text:style-name="P1"><text:span text:style-name="T3">-<text:tab/>na Z-cesar je zaščitnik papeža</text:span></text:p>
      <text:p text:style-name="P1"><text:span text:style-name="T3">-<text:tab/>reforme:</text:span></text:p>
      <text:p text:style-name="P1"><text:span text:style-name="T3"><text:tab/>-<text:tab/>center=mestece Cluny, sredi 10.st.</text:span></text:p>
      <text:p text:style-name="P1"><text:span text:style-name="T3"><text:tab/>-<text:tab/>proti laični investituri, simoniji (kupovanje služb)</text:span></text:p>
      <text:p text:style-name="P1"><text:span text:style-name="T3"><text:tab/>-<text:tab/>latinščina edini jezik</text:span></text:p>
      <text:p text:style-name="P1"><text:span text:style-name="T3"><text:tab/>-<text:tab/>neodvisnost</text:span></text:p>
      <text:p text:style-name="P1"><text:span text:style-name="T3">-<text:tab/>gibanje se širi po celi Evropi, pride do spopada med cesarjem in papežem; vrh za časa papeža Gregorja VII (izobči cesarja), in cesarja Henrika IV (odstavi papeža). Gregor se opre na politične nasprotnike Gregorja, ki prosi za odpuščanje; to je storil v Canossi-1075; Henrik zopet vlada</text:span></text:p>
      <text:p text:style-name="P1"><text:span text:style-name="T3">-<text:tab/>1122-Wormski sporazum-škofov ne postavlja vladar, ti so lahko le prisotni na volitvah; Papežu se prizna vrhovni položaj v Cerkvi (razen v Nem.); papeži se vmešavajo v posvetne zadeve, nastanejo pobožni redov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9" meta:word-count="1158" meta:character-count="7998" meta:non-whitespace-character-count="6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