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5in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5.75in"/>
        </style:tab-stops>
      </style:paragraph-properties>
    </style:style>
    <style:style style:name="T1" style:family="text">
      <style:text-properties fo:color="#00ccff" fo:font-size="5pt" style:font-size-asian="5pt"/>
    </style:style>
    <style:style style:name="T2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BRTNA PROIZVODNJA IN CEHOVSTVO <text:s/>SR.VEKU-</text:span><text:span text:style-name="T2">V ZGODNJEM SR.VEKU JE BIL SLOJ SVOBODNIH LJUDI,KI</text:span></text:p>
      <text:p text:style-name="P1"><text:span text:style-name="T2">SO SE PREŽILJALI Z ROKODELSTVOM MAJHE.OBIČAJNO JE BILO,DA SO LJUDJE VSE POTREBŠČINE IZDELAL</text:span></text:p>
      <text:p text:style-name="P1"><text:span text:style-name="T2">SAMI.PO L.1000 JE PREB ZAČELO NARAŠČATI,S TEM PA TUDI POVPRAŠEVANJE PO IZDELKIH.SČASOMA JE</text:span></text:p>
      <text:p text:style-name="P1"><text:span text:style-name="T2">NASTAL SLOJ LJUDI,KI SE JE UKVARJAL LE Z ROKODELSTVOM.O USPEŠNOSTI POSAMEZNIH OBRTNIKOV JE</text:span></text:p>
      <text:p text:style-name="P1"><text:span text:style-name="T2">ODLOČAL TRG,TA JE TUDI IZLOČIL OBRTNIKE KATERIH IZDELKI SO BILI NEKVALITETNI.VIŠJI SLOJI IMAJO</text:span></text:p>
      <text:p text:style-name="P1"><text:span text:style-name="T2">VEDNO VEČJE ZAHTEVE PO LUKSUZNIH IZELKIH.ZARADI VELIKIH POTREB SO SE NA OSNOVI POTREB</text:span></text:p>
      <text:p text:style-name="P1"><text:span text:style-name="T2">PRIDRUŽILE SPECIALIZIRANE IN UMETELNE OBRTI.ZNAČ.ZA SR.VEK JE,DA JE OBRT PREHAJALA IZ RODA V</text:span></text:p>
      <text:p text:style-name="P1"><text:span text:style-name="T2">ROD POGOSTO SE JE ZGODILO,DA JE OBRTNIŠKA HIŠA POSTALA SINONIM.OBRTNO IZOBRAŽEVANJE JE</text:span></text:p>
      <text:p text:style-name="P1"><text:span text:style-name="T2">POTEKALO V DELAVNICAH.OD 7.STOL DALJE SO SE ZAČELA RAZVIJATI OBRTNA IN TRGOVSKA ZDRUŽENJA,</text:span></text:p>
      <text:p text:style-name="P1"><text:span text:style-name="T2">KASNEJE </text:span><text:span text:style-name="T1">CEHI</text:span><text:span text:style-name="T2">.RAZVILI SO SE IZ </text:span><text:span text:style-name="T1">VERSKIH BRATOVŠČIN</text:span><text:span text:style-name="T2">.OBRTNIKE SO V CEH ZDRUŽEVALI PREDVSEM</text:span></text:p>
      <text:p text:style-name="P1"><text:span text:style-name="T1">POSLOVNI INTERESI</text:span><text:span text:style-name="T2">.ZA OBRTNIKE DOLOČENE DEJAVNOSTI JE POSTALO OBVEZNO,DA SO POSTALI ČLANI</text:span></text:p>
      <text:p text:style-name="P1"><text:span text:style-name="T2">CERKEV.CEHOVSKO ZDRUŽENJE IN CEHOVSKA PRAVILA JE POTRJEVAL VLADAR.CEHI SO V </text:span><text:span text:style-name="T1">MESTIH</text:span></text:p>
      <text:p text:style-name="P1"><text:span text:style-name="T1">DOLOČALI</text:span><text:span text:style-name="T2">:CENE ŠT. IZDELKOV,ŠT.MOJSTROV IN VAJENCEV,KAZNI ZA KRŠENJE CEHOVSKIH PRAVIL.ČLANI</text:span></text:p>
      <text:p text:style-name="P1"><text:span text:style-name="T2">CEHA SO VOLILI CEHOVSEKEGA MOJSTRAIN CEGOVSKI MOJSTER JE V CEH SPREJEMAL NOVE ČLANE.</text:span></text:p>
      <text:p text:style-name="P1"><text:span text:style-name="T2">POSTALI SO ZAVIRALCI RAZVOJA(CEHI),ZARADI OSTRIH PRAVIL,KI SO IZKLJUČEVALA KONKURENCO,</text:span></text:p>
      <text:p text:style-name="P1"><text:span text:style-name="T2">OMEJEVALA SPOSOBNE OBRTNIKE.CEHI SO V OBDOBJU PO ZAČETKU NOVEGA VEKA ZAČELI IZGUBLJATI</text:span></text:p>
      <text:p text:style-name="P1"><text:span text:style-name="T2">POMEN.EVROPSKI VLADARJI SO JIM ZAČELI JEMATI MONOPOLNI POLOŽAJ NA PODROČJU OBRTI.VEDNO VEČ</text:span></text:p>
      <text:p text:style-name="P1"><text:span text:style-name="T2">OBRTNIKOV,KI SO SODELOVALI ZUNAJ CEHOV.V 18.NEKJE19. STOL. SO CEHI UGASNIL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214" meta:character-count="1576" meta:non-whitespace-character-count="1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