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ff0000" fo:font-size="7pt" style:font-size-asian="7pt" style:font-size-complex="7pt"/>
    </style:style>
    <style:style style:name="T4" style:family="text">
      <style:text-properties fo:color="#0000ff" fo:font-size="7pt" style:font-size-asian="7pt" style:font-size-complex="7pt"/>
    </style:style>
    <style:style style:name="T5" style:family="text">
      <style:text-properties fo:color="#ff00ff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Turki:</text:span><text:span text:style-name="T2"> Mala Azija, v 14 stol proti Evropi; pred Turki bežijo begunci Uskoki; 1389 Grki; 1453 Carigrad; 1463 Bosna; dobro org. vojska, poveljnik je Sultan, povsod islamizacija; </text:span><text:span text:style-name="T1">Obramba:</text:span><text:span text:style-name="T2"> vsakoletni sestanki deželnih stanov na deželnih zborih, izredni davki, odsrede 15.stol. dež.zbori Notranje Avstrije, mestne pravice za Krško,Kočevje, Lož, Višnjo Goro;</text:span><text:span text:style-name="T1">obrambni redi</text:span><text:span text:style-name="T2"> iz 2/2 15.stol: plemstvo: pešci + konjeniki; mesta: pešci+skrb za lastno obrambo; podložniki: postanejo vojni dovezniki-črna vojska—to ni uspešno; zato: </text:span><text:span text:style-name="T3">Maximilijan</text:span><text:span text:style-name="T2"> 1. določi, da deže.stanovi sami odločajo o ustanavljanju deželne vojske; </text:span><text:span text:style-name="T3">Ferdinand 1</text:span><text:span text:style-name="T2">. ima <text:s/>nov obrambn koncept: redni davki tudi za plem in mešč, vsaka dežela mora zbrati svojo vojsko iz črne vojske+ deželne konjenice, organizacija Vojne Krajine na Hrv.+ Slavoniji; </text:span><text:span text:style-name="T3">Vojna Krajina: </text:span><text:span text:style-name="T2">od 16.stol do 1818; mejna črta: </text:span><text:span text:style-name="T4">Senj-Sisak-Sava-Drava-Zemun-Banat-Transilvanija</text:span><text:span text:style-name="T2">; </text:span><text:span text:style-name="T3">1568 </text:span><text:span text:style-name="T2">delitev na Hrv VK (do Karlovaca) in Slavonsko VK(Varaždin)- militarizacija hrvaške in sl. Države; </text:span><text:span text:style-name="T3">Krajišniki- </text:span><text:span text:style-name="T2">vojska iz <text:s/>pravoslavnih prišlekov (Uskoki)poveljniki iz NA-NA dežele prevzamejo monopol nad preskrbo VK. </text:span><text:span text:style-name="T1">Vpadi: Slo:</text:span><text:span text:style-name="T2">-</text:span><text:span text:style-name="T5">Habsburžani</text:span><text:span text:style-name="T2"> -15.stol. cesar Friderik 3. izoblikuje meje: Kr.,Kor.,Štaj., Goriška, Ts; </text:span><text:span text:style-name="T5">Ben.Republika: </text:span><text:span text:style-name="T2">ozemlje med Miljami, Piranom, Dragonjo, Buzetom + Ben.slov; </text:span><text:span text:style-name="T5">Kraljevina Ogrska: </text:span><text:span text:style-name="T2">Pekmurski+porabski slovenci; </text:span><text:span text:style-name="T1">FAZE: 1.-1408</text:span><text:span text:style-name="T2">(Bela Krajina)</text:span><text:span text:style-name="T1">-1415</text:span><text:span text:style-name="T2">(do LJ), ropanje, na slov. prihajajo manjši vojaški oddelki; 1415-1469 –Obdobje zatišja; </text:span><text:span text:style-name="T1">2.-1469-1483, </text:span><text:span text:style-name="T2">30 upadov iz Bosne, napadalci so redna vojska in </text:span><text:span text:style-name="T3">akindžije-</text:span><text:span text:style-name="T2">lahka konjenica, cilj: zasedba slov.ozemlja+ ropanje,Kranjska,Štaj,Kor,Kras,furl. Nižina;</text:span><text:span text:style-name="T1"> 3.-1491-1499, </text:span><text:span text:style-name="T2">Matija Korvina-Ogrski kralj jih premaga v Bosni, vpadi na Dolenj,Notranj,Celje,Ptuj; </text:span><text:span text:style-name="T1">4.-1522-1540,</text:span><text:span text:style-name="T2">(1526-Mohačka bitka), sultan Sulejman načrtni vpadi na Kranjsko, 1529 Turki pred Dunajem, meja turške države se sl. Deželam približa na 30 km; </text:span><text:span text:style-name="T1">po 1560 – </text:span><text:span text:style-name="T2">napadi v Prekmurje iz Ogrske do 1717, ko prekmurje gre pod Ogr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52" meta:character-count="1948" meta:non-whitespace-character-count="1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