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53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9429in"/>
        </style:tab-stops>
      </style:paragraph-properties>
    </style:style>
    <style:style style:name="P3" style:family="paragraph" style:parent-style-name="List_20_Paragraph">
      <style:paragraph-properties fo:margin-left="0in" fo:margin-right="0in" fo:text-indent="0in" style:auto-text-indent="false"/>
      <style:text-properties fo:font-size="9pt" fo:font-weight="bold" style:font-size-asian="9pt" style:font-weight-asian="bold" style:font-name-complex="Calibri1" style:font-size-complex="9pt"/>
    </style:style>
    <style:style style:name="P4" style:family="paragraph" style:parent-style-name="List_20_Paragraph">
      <style:paragraph-properties fo:margin-left="0in" fo:margin-right="0in" fo:text-indent="0in" style:auto-text-indent="false">
        <style:tab-stops>
          <style:tab-stop style:position="1.2453in"/>
        </style:tab-stops>
      </style:paragraph-properties>
    </style:style>
    <style:style style:name="P5" style:family="paragraph" style:parent-style-name="List_20_Paragraph">
      <style:paragraph-properties fo:margin-left="0in" fo:margin-right="0in" fo:text-indent="0in" style:auto-text-indent="false">
        <style:tab-stops>
          <style:tab-stop style:position="0.9429in"/>
        </style:tab-stops>
      </style:paragraph-properties>
    </style:style>
    <style:style style:name="P6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P7" style:family="paragraph" style:parent-style-name="List_20_Paragraph" style:list-style-name="WWNum1">
      <style:paragraph-properties fo:margin-left="0in" fo:margin-right="0in" fo:text-indent="-0.25in" style:auto-text-indent="false"/>
    </style:style>
    <style:style style:name="P8" style:family="paragraph" style:parent-style-name="List_20_Paragraph" style:list-style-name="WWNum2">
      <style:paragraph-properties fo:margin-left="0in" fo:margin-right="0in" fo:text-indent="-0.25in" style:auto-text-indent="false">
        <style:tab-stops>
          <style:tab-stop style:position="1.2453in"/>
        </style:tab-stops>
      </style:paragraph-properties>
    </style:style>
    <style:style style:name="P9" style:family="paragraph" style:parent-style-name="List_20_Paragraph" style:list-style-name="WWNum2">
      <style:paragraph-properties fo:margin-left="0in" fo:margin-right="0in" fo:text-indent="-0.25in" style:auto-text-indent="false">
        <style:tab-stops>
          <style:tab-stop style:position="0.9429in"/>
        </style:tab-stops>
      </style:paragraph-properties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fo:font-size="9pt" fo:font-weight="bold" style:font-size-asian="9pt" style:font-weight-asian="bold" style:font-name-complex="Calibri1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name-complex="Calibri1" style:font-size-complex="9pt"/>
    </style:style>
    <style:style style:name="T5" style:family="text">
      <style:text-properties style:font-name="Wingdings1" fo:font-size="9pt" style:font-name-asian="Wingdings2" style:font-size-asian="9pt" style:font-name-complex="Wingdings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Turški vpadi</text:span></text:p>
      <text:p text:style-name="P3"><text:span text:style-name="apple-converted-space"/></text:p>
      <text:list xml:id="list2062186844" text:style-name="WWNum1">
        <text:list-item>
          <text:p text:style-name="P7"><text:span text:style-name="apple-converted-space"><text:span text:style-name="T2">1. faza(začetek 15. stol) – namenjena ropanju</text:span></text:span></text:p>
        </text:list-item>
      </text:list>
      <text:p text:style-name="P1"><text:span text:style-name="apple-converted-space"><text:span text:style-name="T3"><text:s/></text:span></text:span><text:span text:style-name="apple-converted-space"><text:span text:style-name="T2"><text:s text:c="43"/>- na slovensko ozemlje udirale manjše skupine in strašile</text:span></text:span></text:p>
      <text:list xml:id="list2143267229" text:style-name="WWNum2">
        <text:list-item>
          <text:p text:style-name="P8"><text:span text:style-name="apple-converted-space"><text:span text:style-name="T2">40 let miru</text:span></text:span><text:span text:style-name="apple-converted-space"><text:span text:style-name="T5"></text:span></text:span><text:span text:style-name="apple-converted-space"><text:span text:style-name="T2">turki so utrjevali svoj položaj na Balkanu</text:span></text:span></text:p>
        </text:list-item>
        <text:list-item>
          <text:p text:style-name="P8"><text:span text:style-name="apple-converted-space"><text:span text:style-name="T2">Padec Carigrada, čas prijateljstva Ulrika II. in turškega sultana Murata II.</text:span></text:span></text:p>
        </text:list-item>
        <text:list-item>
          <text:p text:style-name="P8"><text:span text:style-name="apple-converted-space"><text:span text:style-name="T2">2. faza – najhujša</text:span></text:span></text:p>
        </text:list-item>
      </text:list>
      <text:p text:style-name="P4"><text:span text:style-name="apple-converted-space"><text:span text:style-name="T2"><text:s text:c="13"/>- vpadi vodeni iz bosne</text:span></text:span></text:p>
      <text:p text:style-name="P4"><text:span text:style-name="apple-converted-space"><text:span text:style-name="T2"><text:s text:c="13"/>- cilj: popolna oslabitev in kasnejša priklučitev</text:span></text:span></text:p>
      <text:p text:style-name="P4"><text:span text:style-name="apple-converted-space"><text:span text:style-name="T2"><text:s text:c="13"/>- nepričakovani vpadi, hitri, siloviti</text:span></text:span><text:span text:style-name="apple-converted-space"><text:span text:style-name="T5"></text:span></text:span><text:span text:style-name="apple-converted-space"><text:span text:style-name="T2">težko jih je bilo braniti</text:span></text:span></text:p>
      <text:list xml:id="list120708412392123" text:continue-numbering="true" text:style-name="WWNum2">
        <text:list-item>
          <text:p text:style-name="P8"><text:span text:style-name="apple-converted-space"><text:span text:style-name="T2">Turška konjenica je bila iz redne Bosanske vojske in akindžije</text:span></text:span></text:p>
        </text:list-item>
        <text:list-item>
          <text:p text:style-name="P8"><text:span text:style-name="apple-converted-space"><text:span text:style-name="T2">S konjenico so ropali, ubijali, pustošili</text:span></text:span></text:p>
        </text:list-item>
        <text:list-item>
          <text:p text:style-name="P8"><text:span text:style-name="apple-converted-space"><text:span text:style-name="T2">zadrževali so se od 14 dni do 1 mesec v deželi</text:span></text:span></text:p>
        </text:list-item>
        <text:list-item>
          <text:p text:style-name="P8"><text:span text:style-name="apple-converted-space"><text:span text:style-name="T2">včasih tudi do <text:s/>4. vpadov na leto</text:span></text:span></text:p>
        </text:list-item>
        <text:list-item>
          <text:p text:style-name="P8"><text:span text:style-name="apple-converted-space"><text:span text:style-name="T2">1483</text:span></text:span><text:span text:style-name="apple-converted-space"><text:span text:style-name="T5"></text:span></text:span><text:span text:style-name="apple-converted-space"><text:span text:style-name="T2"> obdobje premirja</text:span></text:span></text:p>
        </text:list-item>
        <text:list-item>
          <text:p text:style-name="P8"><text:span text:style-name="apple-converted-space"><text:span text:style-name="T2">3. faza 1491-1500 <text:s/>&gt; ne toliko intenzivna &gt; 1x-letni vpadi na Slovensko</text:span></text:span></text:p>
        </text:list-item>
        <text:list-item>
          <text:p text:style-name="P8"><text:span text:style-name="apple-converted-space"><text:span text:style-name="T2">obdobje daljšega miru</text:span></text:span></text:p>
        </text:list-item>
        <text:list-item>
          <text:p text:style-name="P8"><text:span text:style-name="apple-converted-space"><text:span text:style-name="T2">4. faza(1522-1540 &gt; povezana s turškim obleganjem Dunaja</text:span></text:span></text:p>
        </text:list-item>
      </text:list>
      <text:p text:style-name="P4"><text:span text:style-name="apple-converted-space"><text:span text:style-name="T2"><text:s text:c="33"/>&gt; obdobje pomembnega sultana Sulejmana II. Veličastnega</text:span></text:span></text:p>
      <text:p text:style-name="P5"><text:span text:style-name="apple-converted-space"><text:span text:style-name="T3"><text:tab/>&gt; </text:span></text:span><text:span text:style-name="apple-converted-space"><text:span text:style-name="T2">štajerska doživi velik prehod vojske</text:span></text:span></text:p>
      <text:p text:style-name="P5"><text:span text:style-name="apple-converted-space"><text:span text:style-name="T2"><text:tab/>&gt; po porazih turške vojske v nojih za Dunaj so se vpadi skoraj prenehali</text:span></text:span></text:p>
      <text:list xml:id="list120708283854663" text:continue-numbering="true" text:style-name="WWNum2">
        <text:list-item>
          <text:p text:style-name="P9"><text:span text:style-name="apple-converted-space"><text:span text:style-name="T2">po 1569 problem turkov le še v prekmurju</text:span></text:span></text:p>
        </text:list-item>
        <text:list-item>
          <text:p text:style-name="P9"><text:span text:style-name="apple-converted-space"><text:span text:style-name="T2">1593 bitka pri Sisku</text:span></text:span></text:p>
        </text:list-item>
      </text:list>
      <text:p text:style-name="P5"><text:span text:style-name="apple-converted-space"><text:span text:style-name="T4">Smeri Turških vpadov</text:span></text:span></text:p>
      <text:list xml:id="list120708039876614" text:continue-numbering="true" text:style-name="WWNum2">
        <text:list-item>
          <text:p text:style-name="P9"><text:span text:style-name="apple-converted-space"><text:span text:style-name="T2">Kranjska(najbolj trpela, ker je najbližje) vpadi preko Bele Krajine in Rijeke</text:span></text:span></text:p>
        </text:list-item>
        <text:list-item>
          <text:p text:style-name="P9"><text:span text:style-name="apple-converted-space"><text:span text:style-name="T2">Preko Krasa, vpadali so do Soče in naprej v Furlanijo</text:span></text:span></text:p>
        </text:list-item>
        <text:list-item>
          <text:p text:style-name="P9"><text:span text:style-name="apple-converted-space"><text:span text:style-name="T2">Štajerska vpadi preko Slavonije in pa do Save pri Brežicah</text:span></text:span></text:p>
        </text:list-item>
        <text:list-item>
          <text:p text:style-name="P9"><text:span text:style-name="apple-converted-space"><text:span text:style-name="T2">Koroška ob največjem pohodu, čez gorske prelaze(Jezersko..)</text:span></text:span></text:p>
        </text:list-item>
      </text:list>
      <text:p text:style-name="P5"><text:span text:style-name="apple-converted-space"><text:span text:style-name="T4">Vojna krajina</text:span></text:span></text:p>
      <text:list xml:id="list120706424535590" text:continue-numbering="true" text:style-name="WWNum2">
        <text:list-item>
          <text:p text:style-name="P9"><text:span text:style-name="apple-converted-space"><text:span text:style-name="T2">bila vojaško obrambna pokrajina Habsburške monarhije na meji s Turško državo</text:span></text:span></text:p>
        </text:list-item>
        <text:list-item>
          <text:p text:style-name="P9"><text:span text:style-name="apple-converted-space"><text:span text:style-name="T2">s tem so hoteli čim bolj učinkovati z obrambo</text:span></text:span></text:p>
        </text:list-item>
        <text:list-item>
          <text:p text:style-name="P9"><text:span text:style-name="apple-converted-space"><text:span text:style-name="T2">trdnjavsko-obrambni sistemi</text:span></text:span></text:p>
        </text:list-item>
        <text:list-item>
          <text:p text:style-name="P9"><text:span text:style-name="apple-converted-space"><text:span text:style-name="T2">naselili uskoke(begunci pred turki)</text:span></text:span></text:p>
        </text:list-item>
        <text:list-item>
          <text:p text:style-name="P9"><text:span text:style-name="apple-converted-space"><text:span text:style-name="T2">po 1568 razpade na 2 dela za boljšo organizacijo – 1. slovenska krajina 2. hrvaška krajina</text:span></text:span></text:p>
        </text:list-item>
      </text:list>
      <text:p text:style-name="P5"><text:span text:style-name="apple-converted-space"><text:span text:style-name="T4">Obramba</text:span></text:span></text:p>
      <text:list xml:id="list120708008952006" text:continue-numbering="true" text:style-name="WWNum2">
        <text:list-item>
          <text:p text:style-name="P9"><text:span text:style-name="apple-converted-space"><text:span text:style-name="T2">Habsburžani so bili prisiljeni sami ustaviti Turke</text:span></text:span></text:p>
        </text:list-item>
        <text:list-item>
          <text:p text:style-name="P9"><text:span text:style-name="apple-converted-space"><text:span text:style-name="T2">veliko breme je nosila notranja Avstrija, njen namen je bil pridobiti najučinkovitejšo obrambo pred Turki</text:span></text:span></text:p>
        </text:list-item>
        <text:list-item>
          <text:p text:style-name="P9"><text:span text:style-name="apple-converted-space"><text:span text:style-name="T2">na čelu je bil nadvodja</text:span></text:span></text:p>
        </text:list-item>
        <text:list-item>
          <text:p text:style-name="P9"><text:span text:style-name="apple-converted-space"><text:span text:style-name="T2">deželni stanovi so določali spreminjanje izrednih davkov</text:span></text:span></text:p>
        </text:list-item>
        <text:list-item>
          <text:p text:style-name="P9"><text:span text:style-name="apple-converted-space"><text:span text:style-name="T2">zavedali so se, da je dobra obramba odvisna od obveščevalne in signalne organizacije</text:span></text:span></text:p>
        </text:list-item>
        <text:list-item>
          <text:p text:style-name="P9"><text:span text:style-name="apple-converted-space"><text:span text:style-name="T2">nekatera mesta dobila mestne pravice</text:span></text:span></text:p>
        </text:list-item>
        <text:list-item>
          <text:p text:style-name="P9"><text:span text:style-name="apple-converted-space"><text:span text:style-name="T2">Obrambne dolžnosti: </text:span></text:span><text:span text:style-name="apple-converted-space"><text:span text:style-name="T5"></text:span></text:span><text:span text:style-name="apple-converted-space"><text:span text:style-name="T2"> plemstvo&gt; prispevali določeno št. pešcev in konjenikov</text:span></text:span></text:p>
        </text:list-item>
      </text:list>
      <text:p text:style-name="P5"><text:span text:style-name="apple-converted-space"><text:span text:style-name="T3"><text:tab/> <text:s text:c="4"/></text:span></text:span><text:span text:style-name="apple-converted-space"><text:span text:style-name="T5"></text:span></text:span><text:span text:style-name="apple-converted-space"><text:span text:style-name="T2"> mesta&gt; dajala manj pešcev in sama skrbela za lastno obrambo</text:span></text:span></text:p>
      <text:p text:style-name="P2"><text:span text:style-name="apple-converted-space"><text:span text:style-name="T2"><text:s/><text:tab/> <text:s text:c="5"/></text:span></text:span><text:span text:style-name="apple-converted-space"><text:span text:style-name="T5"></text:span></text:span><text:span text:style-name="apple-converted-space"><text:span text:style-name="T2">kmetje&gt;sestavljali »črno vojsko«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apple-converted-space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3" meta:word-count="357" meta:character-count="2221" meta:non-whitespace-character-count="1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