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P1" style:family="paragraph" style:parent-style-name="Standard">
      <style:text-properties style:font-name="Vrinda" fo:font-size="8pt" style:font-size-asian="8pt" style:font-name-complex="Vrinda1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Wingdings" fo:font-size="8pt" style:font-size-asian="8pt" style:font-size-complex="8pt"/>
    </style:style>
    <style:style style:name="T4" style:family="text">
      <style:text-properties style:font-name="Vrinda" fo:font-size="8pt" fo:font-weight="bold" style:font-size-asian="8pt" style:font-weight-asian="bold" style:font-name-complex="Vrinda1" style:font-size-complex="8pt"/>
    </style:style>
    <style:style style:name="T5" style:family="text">
      <style:text-properties style:font-name="Vrinda" fo:font-size="8pt" style:font-size-asian="8pt" style:font-name-complex="Vrinda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ajveč </text:span><text:span text:style-name="T2">novih poti</text:span><text:span text:style-name="T1"> so odkrili prebivalci Iberskega polotoka, </text:span><text:span text:style-name="T2">ker</text:span><text:span text:style-name="T1">: so bili dobri </text:span></text:p>
      <text:p text:style-name="Standard"><text:span text:style-name="T1">pomorščaki; gradili so hitre in močne ladje, mamilo jih je bogastvo, bitke z </text:span></text:p>
      <text:p text:style-name="Standard"><text:span text:style-name="T1">Arabci so še okrepile bojni duh in raziskovalni duh. Odkrivanje novih svetov</text:span></text:p>
      <text:p text:style-name="Standard"><text:span text:style-name="T1"><text:s/>je podpirala tudi </text:span><text:span text:style-name="T2">katoliška Cerkev</text:span><text:span text:style-name="T1">.</text:span></text:p>
      <text:p text:style-name="Standard"><text:span text:style-name="T1">Portugalci so se spuščali vedno bolj proti J Afrike: </text:span><text:span text:style-name="T2">l.1487- Bortolomej Diaz </text:span></text:p>
      <text:p text:style-name="Standard"><text:span text:style-name="T1">odkril naj južnejšo točko Afrike: Rt dobrega upanja (Rt dobre nade, Viharni <text:s text:c="30"/>VELIKA POTOVANJA</text:span></text:p>
      <text:p text:style-name="Standard"><text:span text:style-name="T1">vrh) </text:span><text:span text:style-name="T2">l.1492- Krištof Kolumb</text:span><text:span text:style-name="T1"> odkrije Ameriko, </text:span></text:p>
      <text:p text:style-name="Standard"><text:span text:style-name="T1">Kolumb</text:span><text:span text:style-name="T3"></text:span><text:span text:style-name="T1">sklepal je da je Zemlja okrogla, da se da priti z ene točke z V ali Z. </text:span></text:p>
      <text:p text:style-name="Standard"><text:span text:style-name="T1">pot v 'Indijo' je podprl španski dvor, kraljica Isabela mu je dala tri karavele: </text:span></text:p>
      <text:p text:style-name="Standard"><text:span text:style-name="T2">Santa Marija, Pinta, Ni</text:span><text:span text:style-name="T4">ña.</text:span><text:span text:style-name="T5"> </text:span><text:span text:style-name="T1">3.8.1492 odplule na Z. po 70 dneh hude vožnje so </text:span></text:p>
      <text:p text:style-name="Standard"><text:span text:style-name="T2">12.10.1492</text:span><text:span text:style-name="T1"> pristali na Bahamskem otočju. Bil je prepričan, da je odkril Indijo,</text:span></text:p>
      <text:p text:style-name="Standard"><text:span text:style-name="T1"><text:s/>zato je tamkajšnje prebivalce imenoval Indijance. Še le Florentinec </text:span><text:span text:style-name="T2">Amerigo </text:span></text:p>
      <text:p text:style-name="Standard"><text:span text:style-name="T2">Vespucci</text:span><text:span text:style-name="T1"> je spoznal napako. Po njem je tudi celina dobila ime.-Amerika </text:span><text:span text:style-name="T5"><text:s/></text:span></text:p>
      <text:p text:style-name="P1"/>
      <text:p text:style-name="Standard"><text:span text:style-name="T1">Portugalci so uspeli priti do Indije. </text:span><text:span text:style-name="T2">Vasco da Gama</text:span><text:span text:style-name="T1"> je obplul Afriko in po 9 </text:span></text:p>
      <text:p text:style-name="Standard"><text:span text:style-name="T1">mesecih pristal na </text:span><text:span text:style-name="T2">Calicutu- 20.5.1498</text:span><text:span text:style-name="T1">, našli V pomorsko pot v Indijo, tam </text:span></text:p>
      <text:p text:style-name="Standard"><text:span text:style-name="T1">ustanovili kolonije in jo začeli ropati.</text:span></text:p>
      <text:p text:style-name="Standard"><text:span text:style-name="T2">Fernando Magellan</text:span><text:span text:style-name="T1"> je hotel odpluti na </text:span><text:span text:style-name="T2">Moluke</text:span><text:span text:style-name="T1"> z Z. podprli so ga Španci. S </text:span></text:p>
      <text:p text:style-name="Standard"><text:span text:style-name="T1">petimi ladjami se je </text:span><text:span text:style-name="T2">20.9.1519</text:span><text:span text:style-name="T1"> odpravil na Jz. Po velikih naporih je dosegel </text:span></text:p>
      <text:p text:style-name="Standard"><text:span text:style-name="T1">prehod iz Atlantika v Tihi Ocean. Med J Ameriko in Ognjeno zemljo. Po </text:span></text:p>
      <text:p text:style-name="Standard"><text:span text:style-name="T1">njem se ta prehod imenuje </text:span><text:span text:style-name="T2">Magellanov preliv</text:span><text:span text:style-name="T1">. Od celotne oprave je ostalo </text:span></text:p>
      <text:p text:style-name="Standard"><text:span text:style-name="T1">le 18 mornarjev (od 236) ki so okoli Afrike po 3 letih z eno samo ladjo spet </text:span></text:p>
      <text:p text:style-name="Standard"><text:span text:style-name="T1">prišli v domovino in </text:span><text:span text:style-name="T2">dokazali, da je zemlja res okrog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266" meta:character-count="1594" meta:non-whitespace-character-count="1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