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3366"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  <style:text-properties fo:color="#003366" fo:font-size="6pt" style:font-size-asian="6pt" style:font-size-complex="6pt"/>
    </style:style>
    <style:style style:name="T1" style:family="text">
      <style:text-properties fo:color="#003366" fo:font-size="6pt" fo:font-weight="bold" style:font-size-asian="6pt" style:font-weight-asian="bold" style:font-size-complex="6pt"/>
    </style:style>
    <style:style style:name="T2" style:family="text">
      <style:text-properties fo:color="#003366" fo:font-size="6pt" style:font-size-asian="6pt" style:font-size-complex="6pt"/>
    </style:style>
    <style:style style:name="T3" style:family="text">
      <style:text-properties fo:color="#003366" fo:font-size="6pt" fo:font-style="italic" style:font-size-asian="6pt" style:font-style-asian="italic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><text:span text:style-name="T1">Rimska kultura</text:span><text:span text:style-name="T2">: a) verovanje (gr.in rim.bogovi) mani, lari, penati, pontifex maximus; </text:span></text:p>
      <text:p text:style-name="Standard"><text:span text:style-name="T2">b)umetnost: </text:span><text:span text:style-name="T1">1.gradbeništvo</text:span><text:span text:style-name="T2">-nadaljevali gradnjo na osnovi znanja Etruščanov in Grkov(vsi trije slogi).</text:span></text:p>
      <text:p text:style-name="Standard"><text:span text:style-name="T2"><text:s/>Uveljavili so lok, obok in kupolo.</text:span></text:p>
      <text:p text:style-name="Standard"><text:span text:style-name="T2">Vsi elementi se kažejo v gradnji bivalnih prostorov,javnih hiš,</text:span></text:p>
      <text:p text:style-name="Standard"><text:span text:style-name="T2">svetišč,mostov, slavolokov, bazilik, amfiteatrov, javnih kopališč. </text:span></text:p>
      <text:p text:style-name="Standard"><text:span text:style-name="T2">Najznamenitejša stavba (kupola)=Panteon.Najpomembnejši amfitater je </text:span></text:p>
      <text:p text:style-name="Standard"><text:span text:style-name="T2">bil Kolosej., javna kopališča&gt;terme&gt;karakala&gt;Rimljani&gt;mojstri gradnje&gt;slavoloki,</text:span></text:p>
      <text:p text:style-name="Standard"><text:span text:style-name="T2">ceste, drenaže, viadukti(mostovi),akvadukti.; </text:span><text:span text:style-name="T1">2.kiparstvo</text:span><text:span text:style-name="T2">:zaostajali za Grki,delali </text:span></text:p>
      <text:p text:style-name="Standard"><text:span text:style-name="T2">kipe slavnih Rimljanov(cesarji,konzuli,Cicero)v doprsnem stilu; </text:span></text:p>
      <text:p text:style-name="Standard"><text:span text:style-name="T1">3.slikarstvo</text:span><text:span text:style-name="T2">: mozaično slikarstvo,velik del ohranjen v Pompejih(Etna).; </text:span></text:p>
      <text:p text:style-name="Standard"><text:span text:style-name="T1">4.Znanost</text:span><text:span text:style-name="T2">: tukaj nimajo pomembne vloge v zgod.Največji del razvoja&gt;vojaška tehnika&gt; </text:span></text:p>
      <text:p text:style-name="Standard"><text:span text:style-name="T2">nastanek mehaničnih strojev (katapult,balista); </text:span><text:span text:style-name="T1">5.poljedelstvo</text:span><text:span text:style-name="T2">: ne zasledimo napredka</text:span></text:p>
      <text:p text:style-name="Standard"><text:span text:style-name="T2">(izpopolnjuje se plug,sejalniki).poznali so mline(voda,veter), stiskalnice za grozdje,olive.</text:span><text:span text:style-name="T1">6.ljudje</text:span></text:p>
      <text:p text:style-name="Standard"><text:span text:style-name="T2">:najpomembnejši znanstvenik je bil Plinij st.,ki je v delu </text:span></text:p>
      <text:p text:style-name="Standard"><text:span text:style-name="T2">Zgodovina narave (Historia Naturalis) napisal enciklopedično znanje takratnih</text:span></text:p>
      <text:p text:style-name="Standard"><text:span text:style-name="T2"><text:s/>naravoslovnih znanosti.Stragon je narisal zemljevid takrat. rim.cesarstva. </text:span></text:p>
      <text:p text:style-name="Standard"><text:span text:style-name="T1">7.zgodovina</text:span><text:span text:style-name="T2">:najbolj poznan </text:span><text:span text:style-name="T3">Tit Livij</text:span><text:span text:style-name="T2">,ki je napisal knjigo Zgodovina Rima </text:span></text:p>
      <text:p text:style-name="Standard"><text:span text:style-name="T2">od ustanovitve do Avgustusa. </text:span><text:span text:style-name="T3">Cezar</text:span><text:span text:style-name="T2"> (Vojne z Galci in Kelti&gt;komentarji). </text:span></text:p>
      <text:p text:style-name="Standard"><text:span text:style-name="T3">Tacit</text:span><text:span text:style-name="T2"> (Anali)govori o Avgustovem obdobju.Napisal tudi knjigo Germanija</text:span></text:p>
      <text:p text:style-name="Standard"><text:span text:style-name="T2"><text:s/>(življenej ljudstev za mejo)Najpomembnejši zgodovinar je Jožef Flavij.</text:span></text:p>
      <text:p text:style-name="Standard"><text:span text:style-name="T2"><text:s/></text:span><text:span text:style-name="T3">Plutarh</text:span><text:span text:style-name="T2"> (Življenje velikih Rimljanov,Življenje velikih Grkov).</text:span></text:p>
      <text:p text:style-name="Standard"><text:span text:style-name="T2">epikurejstvo:</text:span><text:span text:style-name="T3">Tit Lukrecij</text:span><text:span text:style-name="T2"> Carrs&gt;nadaljeval atomistični nauk Demokrita. </text:span></text:p>
      <text:p text:style-name="Standard"><text:span text:style-name="T2">filozof:</text:span><text:span text:style-name="T3">Mark Avrelij</text:span><text:span text:style-name="T2">; gledališče:</text:span><text:span text:style-name="T3">Plavt, Terenc</text:span><text:span text:style-name="T2">.</text:span></text:p>
      <text:p text:style-name="Standard"><text:span text:style-name="T1">Rimsko pravo</text:span><text:span text:style-name="T2"> je največja zasluga Rimljanov za kulturno dediščino Evrope. </text:span></text:p>
      <text:p text:style-name="Standard"><text:span text:style-name="T2">Izhaja iz naravnega prava (že v rod-plemenski skup.),ki višek doseže v rim. </text:span></text:p>
      <text:p text:style-name="Standard"><text:span text:style-name="T2">patriarhalni družini (familia). Prvo zapisano rim.pravo je zapisano na 12 </text:span></text:p>
      <text:p text:style-name="Standard"><text:span text:style-name="T2">bakrenih plošč (ok.l.450prkr postavljne na Forumu Romanumu). Zakoni so </text:span></text:p>
      <text:p text:style-name="Standard"><text:span text:style-name="T2">določali civilno pravo-zasebna in kazenska določila v odnosu med </text:span></text:p>
      <text:p text:style-name="Standard"><text:span text:style-name="T1">patriciji</text:span><text:span text:style-name="T2"> in </text:span><text:span text:style-name="T1">plebejci</text:span><text:span text:style-name="T2">. To pravo je podlaga za zakonik(Lex) Teodozija </text:span></text:p>
      <text:p text:style-name="Standard"><text:span text:style-name="T2">Velikega&gt;ta je postal osnova za znameniti Justinjanov zakonik(Codex)&gt;ta je </text:span></text:p>
      <text:p text:style-name="Standard"><text:span text:style-name="T2">osnova za vse druge germanske zakonike na področju ZRC. Rim.oblast je </text:span></text:p>
      <text:p text:style-name="Standard"><text:span text:style-name="T2">pustila posledice tudi v naših krajih.Zasledimo ostanke gradenj,cest,obzidij,</text:span></text:p>
      <text:p text:style-name="Standard"><text:span text:style-name="T2">grobnic,kanalizacij Velik del ilirskega prebivalstva se je romaniziralo in </text:span></text:p>
      <text:p text:style-name="Standard"><text:span text:style-name="T2">sprejelo rim.sist.življ., ki s eje posebej kazal v sprejemu rim.tehnike in </text:span></text:p>
      <text:p text:style-name="Standard"><text:span text:style-name="T2">tehnologije.Poleg tega so v naših krajih izkoriščali naravna </text:span></text:p>
      <text:p text:style-name="Standard"><text:span text:style-name="T2">bogastva.Na rim.čas nas spominjajo imena rek,krajev…</text:span></text:p>
      <text:p text:style-name="P1"/>
      <text:p text:style-name="Standard"><text:span text:style-name="T2">V Evropi razlikujemo frankovski, bizantinski in sredozemski tip. </text:span></text:p>
      <text:p text:style-name="Standard"><text:span text:style-name="T1">Frankovski</text:span><text:span text:style-name="T2">:značilen je fevd(posest),ki se daje fevd.gospodu </text:span></text:p>
      <text:p text:style-name="Standard"><text:span text:style-name="T2">za opravljanje vojaške službe in za priznanje pokornosti. Fevd </text:span></text:p>
      <text:p text:style-name="Standard"><text:span text:style-name="T2">se lahko podeli naprej,s tem pa se razvije sist. odvisnosti nižjih </text:span></text:p>
      <text:p text:style-name="Standard"><text:span text:style-name="T2">in višjih fevdalcev oz. seniorjev ali vazalov. To je razvidno iz </text:span></text:p>
      <text:p text:style-name="Standard"><text:span text:style-name="T2">fevdalne piramide. </text:span></text:p>
      <text:p text:style-name="Standard"><text:span text:style-name="T1">Bizantinski</text:span><text:span text:style-name="T2">:značilna je pronia(zemlja, ki se podeljuje s strani države</text:span></text:p>
      <text:p text:style-name="Standard"><text:span text:style-name="T2"><text:s/>le za opravljanje vojaške službe in se ne more prenašati dalje</text:span></text:p>
      <text:p text:style-name="Standard"><text:span text:style-name="T2"><text:s/>brez privolitve vladarja). </text:span></text:p>
      <text:p text:style-name="Standard"><text:span text:style-name="T1">Sredozemski</text:span><text:span text:style-name="T2">:značilen je rimski kolonat,ki sloni na zakupnih</text:span></text:p>
      <text:p text:style-name="Standard"><text:span text:style-name="T2"><text:s/>razmerjih. V svetovni zgod. se razvija tudi arabski tip fevd. </text:span></text:p>
      <text:p text:style-name="Standard"><text:span text:style-name="T2">kot mešanica sužnjelastništva in fevdalizma. Prav tako je bil </text:span></text:p>
      <text:p text:style-name="Standard"><text:span text:style-name="T2">azijski tip,ki ima korenine v kitajski in indijski družbi.</text:span></text:p>
      <text:p text:style-name="P1"/>
      <text:p text:style-name="Standard"><text:span text:style-name="T2">Za razliko od bizantinskega tipa fevdalizma</text:span></text:p>
      <text:p text:style-name="Standard"><text:span text:style-name="T2"><text:s/>(pronia,ki se podeljuje s strani države za opravljanje</text:span></text:p>
      <text:p text:style-name="Standard"><text:span text:style-name="T2"><text:s/>voj.dolžnosti) se v frankovskem fevdalizmu fevdi </text:span></text:p>
      <text:p text:style-name="Standard"><text:span text:style-name="T2">lahko podeljujejo naprej.Tako nastane fevdalna piramida </text:span></text:p>
      <text:p text:style-name="Standard"><text:span text:style-name="T2">višjih in nižjih fevdalcev. Zemlja se podeljuje naprej,dokler </text:span></text:p>
      <text:p text:style-name="Standard"><text:span text:style-name="T2">ne pridemo do zadnjega gospoda&gt;</text:span><text:span text:style-name="T1">vazala</text:span><text:span text:style-name="T2">, ki ne podeli več, </text:span></text:p>
      <text:p text:style-name="Standard"><text:span text:style-name="T2">ampak se zemlja podeli le kmetu v zakupno razmerje.</text:span></text:p>
      <text:p text:style-name="Standard"><text:span text:style-name="T2">V piramidi oblast od spodaj navzgor narašča,lastnina pa </text:span></text:p>
      <text:p text:style-name="Standard"><text:span text:style-name="T2">pada.Zemlja se je lahko podelila v dedni zakup.Fevdalno </text:span></text:p>
      <text:p text:style-name="Standard"><text:span text:style-name="T2">gospodarstvo predstavlja zemlja, ki je bila razdeljena na tri</text:span></text:p>
      <text:p text:style-name="Standard"><text:span text:style-name="T2"><text:s/>dele:1.</text:span><text:span text:style-name="T1">dominikalna zemlja</text:span><text:span text:style-name="T2">(pridvorno gospodarstvo);</text:span></text:p>
      <text:p text:style-name="Standard"><text:span text:style-name="T2"><text:s/></text:span><text:span text:style-name="T1">2.kmečka z.</text:span><text:span text:style-name="T2">(huba);</text:span><text:span text:style-name="T1">3.skupna z.</text:span><text:span text:style-name="T2">(srenjska).Ta urejenost izhaja </text:span></text:p>
      <text:p text:style-name="Standard"><text:span text:style-name="T2">iz načina 3-letnega kolobarjenja:</text:span><text:span text:style-name="T1">1.ozimnica</text:span><text:span text:style-name="T2">,pšenica,rž; </text:span><text:span text:style-name="T1">2.jaro</text:span></text:p>
      <text:p text:style-name="Standard"><text:span text:style-name="T1"><text:s/>žito</text:span><text:span text:style-name="T2"> (ječmen, oves, proso, ajda);</text:span><text:span text:style-name="T1">3.praha</text:span><text:span text:style-name="T2">(neobdelana z.,pašnik).</text:span></text:p>
      <text:p text:style-name="Standard"><text:span text:style-name="T2">Poljedelska tehnika se je preko motike in rala v tem času izboljšala,</text:span></text:p>
      <text:p text:style-name="Standard"><text:span text:style-name="T2">uveljavi se plužno poljedelstvo,brane,vile,lopate, grablje it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ponaslovi" style:family="paragraph" style:parent-style-name="Standard" style:next-style-name="Heading_20_2" style:default-outline-level="">
      <style:text-properties fo:color="#008000" style:font-name="Verdana" fo:font-family="Verdana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8846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5" meta:word-count="513" meta:character-count="4240" meta:non-whitespace-character-count="3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