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1965in"/>
        </style:tab-stops>
      </style:paragraph-properties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style="italic" fo:font-weight="bold" fo:background-color="#ffff00" loext:char-shading-value="0" style:font-size-asian="10pt" style:font-style-asian="italic" style:font-weight-asian="bold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DRUŽITEV ITALIJE</text:span></text:p>
      <text:list xml:id="list393287987" text:style-name="WWNum1">
        <text:list-item>
          <text:p text:style-name="P1"><text:span text:style-name="T4">to želijo liber. Meščanstvo in inteligenca -&gt; italjansko narodno gibanje ali RISORGIMENTO</text:span></text:p>
        </text:list-item>
        <text:list-item>
          <text:p text:style-name="P1"><text:span text:style-name="T4">ko pianontski kralj po porazu z AT prepusti prestol sinu VIKTORJU EMANUELU II. - spet začne prebujati narodna zamisel o združitvi IT – pojavljajo vprašanja na kakšen način in kakšna država naj bo</text:span></text:p>
        </text:list-item>
        <text:list-item>
          <text:p text:style-name="P1"><text:span text:style-name="T4">Republikanci želeli republiko; liberalci združenje it. Držav pod vodstvom papeža</text:span></text:p>
        </text:list-item>
      </text:list>
      <text:p text:style-name="P2"/>
      <text:list xml:id="list110252271977628" text:continue-numbering="true" text:style-name="WWNum1">
        <text:list-item>
          <text:p text:style-name="P1"><text:span text:style-name="T4">Združitev povzroči </text:span><text:span text:style-name="T5">PIEMONT (VE II.) </text:span><text:span text:style-name="T4">- ustava in it. Zastava</text:span></text:p>
        </text:list-item>
        <text:list-item>
          <text:p text:style-name="P1"><text:span text:style-name="T4">za sodelavca pridobi </text:span><text:span text:style-name="T5">CAMMILLIJA CAVOURJA </text:span></text:p>
        </text:list-item>
        <text:list-item>
          <text:p text:style-name="P1"><text:span text:style-name="T4">kmalu spoznal, da M</text:span><text:span text:style-name="T5">AZZINIJEVE</text:span><text:span text:style-name="T4"> besede ITALIA FARA (IT se bo združila sama) ne držijo</text:span></text:p>
        </text:list-item>
      </text:list>
      <text:p text:style-name="P2"/>
      <text:list xml:id="list110252070705186" text:continue-numbering="true" text:style-name="WWNum1">
        <text:list-item>
          <text:p text:style-name="P1"><text:span text:style-name="T2">zaveznik FR cesar – Napoleon III.</text:span></text:p>
        </text:list-item>
        <text:list-item>
          <text:p text:style-name="P1"><text:span text:style-name="T4">Bitke za narodno osvoboditev + združitev</text:span></text:p>
        </text:list-item>
        <text:list-item>
          <text:p text:style-name="P1"><text:span text:style-name="T4">iz J prodiral </text:span><text:span text:style-name="T5">GARIBALDI</text:span><text:span text:style-name="T4"> – združil J IT in Sicilijo =&gt; podari Viktorju</text:span></text:p>
        </text:list-item>
        <text:list-item>
          <text:p text:style-name="P1"><text:span text:style-name="T4">na S s pomočjo FR bojevali proti AT =&gt; </text:span><text:span text:style-name="T3">bitka pri SPLFERINU</text:span><text:span text:style-name="T4"> – zelo krvava </text:span><text:span text:style-name="T5">HENRI DUNATI</text:span><text:span text:style-name="T4"> dobi idejo o ustanovitvi Rdečega križa</text:span></text:p>
        </text:list-item>
        <text:list-item>
          <text:p text:style-name="P1"><text:span text:style-name="T4">l. 1860 <text:s/>Garibaldi prizna piemontskega kralja za kralja IT -&gt; se odpove republiki</text:span></text:p>
        </text:list-item>
        <text:list-item>
          <text:p text:style-name="P1"><text:span text:style-name="T3">1861 v Torinu prvič zbere 1. PARLAMENT IT </text:span><text:span text:style-name="T4">-&gt; da sardinskemu kralju naziv kralj IT</text:span></text:p>
        </text:list-item>
        <text:list-item>
          <text:p text:style-name="P1"><text:span text:style-name="T4">Nastala država – </text:span><text:span text:style-name="T3">LIBERALNO PARLAMENTARNA MONARHIJA -</text:span><text:span text:style-name="T4">&gt; VISOK VOLILNI CENZUS</text:span></text:p>
        </text:list-item>
        <text:list-item>
          <text:p text:style-name="P1"><text:span text:style-name="T4">IT razen Benečije in pap. Države združena <text:s/>(FR)</text:span></text:p>
        </text:list-item>
        <text:list-item>
          <text:p text:style-name="P1"><text:span text:style-name="T4">1866 vojna med AT in PRUS -&gt; IT pomagajo PRUS + dobijo Benečijo za nagrado (HRAD KRAKOV)</text:span></text:p>
        </text:list-item>
        <text:list-item>
          <text:p text:style-name="P1"><text:span text:style-name="T4">na plebiscitu so se za IT odločili tudi beneški slov. + preb. Rima =&gt; razpad pape. Države</text:span></text:p>
        </text:list-item>
        <text:list-item>
          <text:p text:style-name="P1"><text:span text:style-name="T4">Prestolnica preseli iz Torina v FIRENCE nato pa v RIM (1871)</text:span></text:p>
        </text:list-item>
        <text:list-item>
          <text:p text:style-name="P1"><text:span text:style-name="T2">1877 gibanje ITALIA IRREDENTA (</text:span><text:a xlink:type="simple" xlink:href="http://M.R.IMBRIANI/" text:style-name="ListLabel_20_10" text:visited-style-name="ListLabel_20_10"><text:span text:style-name="Internet_20_link">M.R.IMBRIANI</text:span></text:a><text:span text:style-name="T2">) – za IT zahtevali še TRENTINO, TRST, FURLANIJO in ISTR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size-asian="9pt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pt" style:font-size-asian="9pt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font-size="9pt" style:font-size-asian="9pt"/>
    </style:style>
    <style:style style:name="ListLabel_20_8" style:display-name="ListLabel 8" style:family="text">
      <style:text-properties fo:font-size="9pt" style:font-size-asian="9pt"/>
    </style:style>
    <style:style style:name="ListLabel_20_9" style:display-name="ListLabel 9" style:family="text">
      <style:text-properties fo:font-size="9pt" style:font-size-asian="9pt"/>
    </style:style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52" meta:character-count="1468" meta:non-whitespace-character-count="1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