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0693in"/>
    </style:style>
    <style:style style:name="P2" style:family="paragraph" style:parent-style-name="Standard">
      <style:paragraph-properties style:line-height-at-least="0.0693in" fo:text-align="justify" style:justify-single-word="false"/>
      <style:text-properties style:font-name="Arial" fo:font-size="8pt" style:font-size-asian="8pt" style:font-size-complex="8pt"/>
    </style:style>
    <style:style style:name="P3" style:family="paragraph" style:parent-style-name="Standard" style:master-page-name="Standard">
      <style:paragraph-properties style:line-height-at-least="0.0693in" fo:text-align="justify" style:justify-single-word="false" style:page-number="auto"/>
    </style:style>
    <style:style style:name="T1" style:family="text">
      <style:text-properties style:font-name="Arial" fo:font-size="8pt" fo:font-weight="bold" style:font-size-asian="8pt" style:font-weight-asian="bold" style:font-size-complex="8pt"/>
    </style:style>
    <style:style style:name="T2" style:family="text">
      <style:text-properties style:font-name="Arial" fo:font-size="8pt" style:font-size-asian="8pt" style:font-size-complex="8pt"/>
    </style:style>
    <style:style style:name="T3" style:family="text">
      <style:text-properties style:font-name="Arial" fo:font-size="8pt" style:text-underline-style="solid" style:text-underline-width="auto" style:text-underline-color="font-color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1">ZEDINJENJE ITALIJE:</text:span><text:span text:style-name="T2"> razcepljena je na 8 držav, ki so pod Av. vplivom, razen Piemonta, ki pozneje prevzame organizacijo za zedinjenje Italije; </text:span><text:span text:style-name="T3">Mazzini</text:span><text:span text:style-name="T2"> vodi gibanje </text:span><text:span text:style-name="T3">Mlada Italija</text:span><text:span text:style-name="T2">; 1848 - zaradi nezadovoljstva množični upori proti vladarjem, proti Av.; Benečija in Lombardija se odcepita (pomaga Piemont); Av. dobi Lombardijo po bitki pri Novari 1849; stanje enako kot prej, Piemont še vedno za združitev, vlada Emanuelo; Cavour postane ministerski predsednik; skuša pridobiti soglasje ostalih velesil, da bi se It. državice otresle Av.; podpora v Fr., VB; v Krimski vojni z Rusi podpira Fr. in VB, tako si pridobi Napoleona III.; skelnila sta, da bo pomagal Piemontu, če ga bo Av. napadla; Piemont izziva Avstr., zato mu ta napove vojno; l. 1859-bitka pri Solferinu-Av. je poražena, ljudje so zelo veseli in Napoleon se ustraši, sklene mir z Av. leta 1859, po tem sporazumu določijo, da Avstr. izgubi Lombardijo; v Av. je finančna kriza, režim postane milejši; upori se kljub vsemu nadaljujejo; državice v srednji It: Parma, Modena, Toscana-se skušajo povezati <text:s/>s Piemontom; Cavour ve, da Fr. ne bodo pristali, obljubi jim Nico in Savojo; l. 1860 v državicah pride do plebiscita; srednja It.k Piemontu; Caveour ni bil nacionalist, ampak pragmatik; l. 1860 nastopi Garibaldi; sodeloval je že ‘48-’49 v Rimu; l. 1860 pride do revolucije na Siciliji; da bi pomagal upornikom, zasede Sicilijo (Palermo); J-It. (Neapelj) in potem proti S; načrtoval je zasedbo Rima-papeške države; Caveour izve za načrte; ve, da Fr. ne bo pristala; zadrži Garibaldija v zasedenem ozemlju, organizira plebiscit; večina se odloči za povezavo s Piemontom; Garibaldi to sprejme; srečanje Garibaldi-Viktor Emanuel; 1861 spomladi razglasijo It. kraljestvo-kralj je Viktor; papeška država in Benečija sta še izven It. kraljesva; 1866 Av. izgubi Benečijo; vojna med Pr. in Av., in ker It. pomaga, dobi Benečijo; v Av. je gosp. kriza, dualizem; 1870 se Fr. zaplete v vojno s Pr.; It. zavzamejo papeško državo in Rim, ter ga proglasijo za glavno mesto</text:span></text:p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style:style style:name="Privzeta_20_pisava_20_odstavka" style:display-name="Privzeta pisava odstavka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33:00</meta:creation-date>
    <dc:date>2019-05-17T07:33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" meta:word-count="319" meta:character-count="2018" meta:non-whitespace-character-count="170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