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justify" style:justify-single-word="false"/>
    </style:style>
    <style:style style:name="P2" style:family="paragraph" style:parent-style-name="Standard" style:master-page-name="Standard">
      <style:paragraph-properties style:line-height-at-least="0.0693in" fo:text-align="justify" style:justify-single-word="false" style:page-number="auto"/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EDINJENJE NEMČIJE:</text:span><text:span text:style-name="T2"> 1848 poskušajo doseče enotnost; sestanejo se v Frankfurtuneuspeh; želja še ostaja (Prusi in Nemci); Prusi hočejo Nem. brez Avstr.; Prusija v tem času doživlja zelo hiter gosp. napredek omogočajo ga surovine (premog, železo); Avstr. sanja o srednjeevropskem cesarstvu; odločilno vlogo pri združevanju Nem. je imel Otto von Bismarck (rojen 1815 v veleposestniški družini); študiral je pravo, bil je vkipljiv; sprva se je zaposlil v državni službi in ni mu bilo všeč, potem se zaposli na posestvu; ’47 se začne njegova pol. karieraposlanec, proti liberalizmu, zavzema se za ohranitev starega, 1848 proti revoluciji, nacionalizem se mu zdi nevaren; 1848 se zave, da povezava med Avstr. in Prusijo ni mogoča; je Nemec in Prus, bolj se čuti za Prusa; nacionalizem izkoristi na združitev Nem. in da Avstr. izrinejo iz boja za oblast; bil je dober politik, že 1848 vidi, da bo prišlo do spora in vojaškega spopada, ker je Nem. premajhna za Avstr. in Prusijo; odločitev bo prinesla železo in kri; odločilna vojna med Avstr. in Prusijo: 1866; pride do vojaške reforme-Bismarck, dobro vodi zunanjo politiko; Avstr. je poražena pri Kraljevem Gradcu, izgubi tudi Benečijo; Bismarck sklene zvezo z Nem. državicami-se že pripravlja na vojno s Fr. 1870 vojna med Prus. in Fr.; Fr. začne, ker se boji Pruske moči, hoče, da bi se J-nem. države priključile S-Nem. zvezi; v vojni zmaga Prusija (Napoleon III. je ujet, v Parizu razglasijo republiko); Prus. vojska prodre v Fr. (Alzacijo, Loreno, po obleganju zavzame Pariz), ker se Fr. noče predati; po padcu Pariza-mirovna pogodbaFr. odstopi novemu Nem. cesarstvu Alzacijo in Loreno (SV-Fr.); nem. cesar je bil Wilheim I.; </text:span><text:span text:style-name="T3">povod za vojno</text:span><text:span text:style-name="T2">: Schleswig in Halstein-pokrajini, ki sta pripadali Danski; ko je kralj umrl brez poslancev, sta jo Avstr. in Prusija zasedali, ker je bila tam močna Nem. manjšina; Prusija je dobila Schleswig, Avstr. pa Halstein; to je povod za vojno-Prusija hoče imeti več; Prusija zasede Halstein in Avstr. izgubi Prusija dobi Halstein in Beneško republiko;</text:span></text:p>
      <text:p text:style-name="P1"><text:span text:style-name="T2">V Španiji je prišlo do boja za nasledstvo, kandidat pa je bil iz iste dinastije, kot Wilheim I.Španija bi bila pod Pruskim vplivomFr. napove vojno; ozemlje Fr. dobi nazaj šele po 1. sv vojni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67" meta:character-count="2228" meta:non-whitespace-character-count="1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