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Helvetica" svg:font-family="Helvetic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984in" fo:margin-right="0in" fo:text-indent="0in" style:auto-text-indent="false"/>
    </style:style>
    <style:style style:name="P2" style:family="paragraph" style:parent-style-name="Standard">
      <style:paragraph-properties fo:margin-left="-0.0984in" fo:margin-right="0in" fo:text-indent="0in" style:auto-text-indent="false"/>
      <style:text-properties fo:font-size="5pt" style:font-size-asian="5pt" style:font-size-complex="5pt"/>
    </style:style>
    <style:style style:name="P3" style:family="paragraph" style:parent-style-name="Standard">
      <style:paragraph-properties fo:margin-left="-0.0984in" fo:margin-right="0in" fo:text-indent="0in" style:auto-text-indent="false"/>
      <style:text-properties fo:color="#d70094" fo:font-size="5pt" style:font-size-asian="5pt" style:language-asian="sl" style:country-asian="SI" style:font-size-complex="5pt"/>
    </style:style>
    <style:style style:name="P4" style:family="paragraph" style:parent-style-name="Standard" style:master-page-name="Standard">
      <style:paragraph-properties fo:margin-left="-0.0984in" fo:margin-right="0in" fo:text-indent="0in" style:auto-text-indent="false" style:page-number="auto"/>
    </style:style>
    <style:style style:name="P5" style:family="paragraph" style:parent-style-name="Standard" style:list-style-name="WWNum3">
      <style:paragraph-properties fo:margin-left="-0.0984in" fo:margin-right="0in" fo:text-indent="-0.25in" style:auto-text-indent="false"/>
    </style:style>
    <style:style style:name="P6" style:family="paragraph" style:parent-style-name="Standard" style:list-style-name="WWNum1">
      <style:paragraph-properties fo:margin-left="-0.0984in" fo:margin-right="0in" fo:text-indent="-0.25in" style:auto-text-indent="false"/>
    </style:style>
    <style:style style:name="P7" style:family="paragraph" style:parent-style-name="Standard" style:list-style-name="WWNum8">
      <style:paragraph-properties fo:margin-left="-0.0984in" fo:margin-right="0in" fo:text-indent="-0.25in" style:auto-text-indent="false"/>
    </style:style>
    <style:style style:name="P8" style:family="paragraph" style:parent-style-name="Standard">
      <style:paragraph-properties fo:margin-left="-0.1972in" fo:margin-right="0in" fo:text-indent="0.0984in" style:auto-text-indent="false"/>
    </style:style>
    <style:style style:name="P9" style:family="paragraph" style:parent-style-name="Frame_20_contents">
      <style:paragraph-properties fo:margin-left="-0.0984in" fo:margin-right="0in" fo:text-indent="0in" style:auto-text-indent="false"/>
    </style:style>
    <style:style style:name="P10" style:family="paragraph" style:parent-style-name="Frame_20_contents">
      <style:paragraph-properties fo:margin-left="-0.0984in" fo:margin-right="0in" fo:text-indent="0in" style:auto-text-indent="false"/>
      <style:text-properties fo:color="#000000" fo:font-size="5pt" style:font-size-asian="5pt" style:language-asian="sl" style:country-asian="SI" style:font-size-complex="5pt"/>
    </style:style>
    <style:style style:name="P11" style:family="paragraph" style:parent-style-name="Frame_20_contents">
      <style:paragraph-properties fo:margin-left="-0.0984in" fo:margin-right="0in" fo:text-indent="0in" style:auto-text-indent="false"/>
      <style:text-properties fo:font-size="5pt" style:font-size-asian="5pt" style:font-size-complex="5pt"/>
    </style:style>
    <style:style style:name="T1" style:family="text">
      <style:text-properties fo:font-size="5pt" fo:font-weight="bold" style:font-size-asian="5pt" style:font-weight-asian="bold" style:font-size-complex="5pt"/>
    </style:style>
    <style:style style:name="T2" style:family="text">
      <style:text-properties fo:font-size="5pt" fo:font-weight="bold" style:font-size-asian="5pt" style:language-asian="sl" style:country-asian="SI" style:font-weight-asian="bold" style:font-size-complex="5pt"/>
    </style:style>
    <style:style style:name="T3" style:family="text">
      <style:text-properties fo:font-size="5pt" fo:font-weight="bold" style:font-size-asian="5pt" style:language-asian="sl" style:country-asian="SI" style:font-weight-asian="bold" style:font-size-complex="5pt" style:font-weight-complex="bold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font-size="5pt" style:font-size-asian="5pt" style:language-asian="sl" style:country-asian="SI" style:font-size-complex="5pt"/>
    </style:style>
    <style:style style:name="T6" style:family="text">
      <style:text-properties fo:font-size="5pt" style:font-size-asian="5pt" style:language-asian="sl" style:country-asian="SI" style:font-size-complex="5pt" style:font-weight-complex="bold"/>
    </style:style>
    <style:style style:name="T7" style:family="text">
      <style:text-properties fo:font-size="5pt" fo:font-style="italic" style:font-size-asian="5pt" style:font-style-asian="italic" style:font-size-complex="5pt" style:font-style-complex="italic"/>
    </style:style>
    <style:style style:name="T8" style:family="text">
      <style:text-properties fo:color="#800080" fo:font-size="5pt" fo:font-weight="bold" style:font-size-asian="5pt" style:language-asian="sl" style:country-asian="SI" style:font-weight-asian="bold" style:font-size-complex="5pt"/>
    </style:style>
    <style:style style:name="T9" style:family="text">
      <style:text-properties fo:color="#800080" fo:font-size="5pt" style:font-size-asian="5pt" style:language-asian="sl" style:country-asian="SI" style:font-size-complex="5pt"/>
    </style:style>
    <style:style style:name="T10" style:family="text">
      <style:text-properties fo:color="#000000" fo:font-size="5pt" style:font-size-asian="5pt" style:language-asian="sl" style:country-asian="SI" style:font-size-complex="5pt"/>
    </style:style>
    <style:style style:name="T11" style:family="text">
      <style:text-properties fo:color="#000000" fo:font-size="5pt" style:font-size-asian="5pt" style:language-asian="sl" style:country-asian="SI" style:font-size-complex="5pt" style:font-weight-complex="bold"/>
    </style:style>
    <style:style style:name="T12" style:family="text">
      <style:text-properties fo:color="#000000" fo:font-size="5pt" fo:font-weight="bold" style:font-size-asian="5pt" style:language-asian="sl" style:country-asian="SI" style:font-weight-asian="bold" style:font-size-complex="5pt"/>
    </style:style>
    <style:style style:name="T13" style:family="text">
      <style:text-properties fo:color="#000000" fo:font-size="5pt" fo:font-weight="bold" style:font-size-asian="5pt" style:language-asian="sl" style:country-asian="SI" style:font-weight-asian="bold" style:font-size-complex="5pt" style:font-weight-complex="bold"/>
    </style:style>
    <style:style style:name="T14" style:family="text">
      <style:text-properties fo:color="#000000" fo:font-size="5pt" fo:font-style="italic" fo:font-weight="bold" style:font-size-asian="5pt" style:language-asian="sl" style:country-asian="SI" style:font-style-asian="italic" style:font-weight-asian="bold" style:font-size-complex="5pt" style:font-weight-complex="bold"/>
    </style:style>
    <style:style style:name="T15" style:family="text">
      <style:text-properties fo:color="#33339a" fo:font-size="5pt" style:font-size-asian="5pt" style:language-asian="sl" style:country-asian="SI" style:font-size-complex="5pt"/>
    </style:style>
    <style:style style:name="T16" style:family="text">
      <style:text-properties fo:color="#ff0000" fo:font-size="5pt" fo:font-weight="bold" style:font-size-asian="5pt" style:language-asian="sl" style:country-asian="SI" style:font-weight-asian="bold" style:font-size-complex="5pt"/>
    </style:style>
    <style:style style:name="T17" style:family="text">
      <style:text-properties fo:color="#ff0000" fo:font-size="5pt" style:font-size-asian="5pt" style:language-asian="sl" style:country-asian="SI" style:font-size-complex="5pt"/>
    </style:style>
    <style:style style:name="T18" style:family="text">
      <style:text-properties fo:color="#ff0000" fo:font-size="5pt" fo:font-style="italic" style:font-size-asian="5pt" style:language-asian="sl" style:country-asian="SI" style:font-style-asian="italic" style:font-size-complex="5pt"/>
    </style:style>
    <style:style style:name="T19" style:family="text">
      <style:text-properties fo:color="#c10000" fo:font-size="5pt" style:font-size-asian="5pt" style:language-asian="sl" style:country-asian="SI" style:font-size-complex="5pt"/>
    </style:style>
    <style:style style:name="T20" style:family="text">
      <style:text-properties fo:color="#7575d2" fo:font-size="5pt" style:font-size-asian="5pt" style:language-asian="sl" style:country-asian="SI" style:font-size-complex="5pt"/>
    </style:style>
    <style:style style:name="T21" style:family="text">
      <style:text-properties fo:color="#d70094" fo:font-size="5pt" style:font-size-asian="5pt" style:language-asian="sl" style:country-asian="SI" style:font-size-complex="5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ffffff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char" svg:y="-0.0071in" svg:width="2.0055in" svg:height="2.0366in" draw:z-index="0"><draw:text-box><text:p text:style-name="P9"><text:span text:style-name="T1">Italijansko nacionalno gibanje v 19. stoletju?</text:span></text:p><text:p text:style-name="P9"><text:span text:style-name="T8">Zveza karbonarjev (oglarjev):</text:span><text:span text:style-name="T9"> </text:span><text:span text:style-name="T10">vstaje v kraljestvu dveh Sicilij, </text:span></text:p><text:p text:style-name="P9"><text:span text:style-name="T10">Piemontu, papeški državi; neuspešne, neusklajene,</text:span></text:p><text:p text:style-name="P9"><text:span text:style-name="T10"><text:s/>nimajo združitvenega programa</text:span></text:p><text:p text:style-name="P9"><text:span text:style-name="T8">Mlada Italija</text:span><text:span text:style-name="T9">: </text:span><text:span text:style-name="T10">želi združiti demokratične sile, </text:span></text:p><text:p text:style-name="P9"><text:span text:style-name="T10">ima program, široka propaganda, ilegalne celice po vsem polotoku, </text:span></text:p><text:p text:style-name="P9"><text:span text:style-name="T10">vstaje na severu (1833-34), zadušene, vodja Mazzini</text:span></text:p><text:p text:style-name="P9"><text:span text:style-name="T8">RISORGIMENTO =preporod</text:span><text:span text:style-name="T9">: </text:span><text:span text:style-name="T10">gibanje za</text:span></text:p><text:p text:style-name="P9"><text:span text:style-name="T10">združitev Italije, konfederacija, vloga papeža,</text:span></text:p><text:p text:style-name="P9"><text:span text:style-name="T10"><text:s/>*</text:span><text:span text:style-name="T12">Camilo Cavour</text:span><text:span text:style-name="T10"> si je želel, </text:span></text:p><text:p text:style-name="P9"><text:span text:style-name="T10">da bi bilo </text:span><text:span text:style-name="T12">kraljestvo Piemont –Sardinije</text:span><text:span text:style-name="T10"> glavno središče</text:span></text:p><text:p text:style-name="P10"/><text:p text:style-name="P9"><text:span text:style-name="T1">1.upor</text:span><text:span text:style-name="T4">: Proti DAHIJAM ( 3 janičarskim voditeljem ),</text:span></text:p><text:p text:style-name="P9"><text:span text:style-name="T3"><text:s/>vzrok: </text:span><text:span text:style-name="T5">odprava samouprave, višanje davkov, prisvajanje dohodkov,…</text:span></text:p><text:p text:style-name="P9"><text:span text:style-name="T3">vodja: Karađorđe Petrović = Črni Jurij</text:span></text:p><text:p text:style-name="P9"><text:span text:style-name="T3">zahteve: </text:span><text:span text:style-name="T5">obnova avtonomije pod sultanom, kasneje </text:span><text:span text:style-name="T2">osamosvojitev</text:span></text:p><text:p text:style-name="P9"><text:span text:style-name="T15">1812, prodor Turkov v Srbijo;1813 </text:span><text:span text:style-name="T10">zasedba beograjskega pašaluka, </text:span></text:p><text:p text:style-name="P9"><text:span text:style-name="T10">*zlomljen upor, maščevanje Turkov.</text:span></text:p><text:p text:style-name="P9"><text:span text:style-name="T1">2.upor: </text:span></text:p><text:p text:style-name="P9"><text:span text:style-name="T4">*vodil ga je Miloš Obrenović, ki kasneje postane knez</text:span></text:p><text:p text:style-name="P9"><text:span text:style-name="T4">*njegova prizadevanja za samostojnost Srbije podpira Rusija</text:span></text:p><text:p text:style-name="P9"><text:span text:style-name="T4">*Po miru v Odrinu (1929), Turška vlada prizna avtonomijo Srbiji in</text:span></text:p><text:p text:style-name="P9"><text:span text:style-name="T4"><text:s/>kasneje plačujejo Srbi samo še davke, </text:span></text:p><text:p text:style-name="P9"><text:span text:style-name="T4">ukini se tudi pašaluk in fevdalni odnosi.</text:span></text:p><text:p text:style-name="P11"/><text:p text:style-name="Frame_20_contents"/></draw:text-box></draw:frame><text:bookmark text:name="_GoBack"/><text:span text:style-name="T4">ZGODNJI NACIONALIZEM</text:span></text:p>
      <text:p text:style-name="P1"><text:span text:style-name="T4">*konec 18.st., začetek 19.st.</text:span></text:p>
      <text:p text:style-name="P1"><text:span text:style-name="T4">*</text:span><text:span text:style-name="T15">namen nacionalizma: </text:span><text:span text:style-name="T10">družbo prilagoditi kapitalizmu</text:span></text:p>
      <text:p text:style-name="P1"><text:span text:style-name="T4">*</text:span><text:span text:style-name="T5">poenoti družbo v kulturnem smislu;</text:span></text:p>
      <text:p text:style-name="P1"><text:span text:style-name="T5">*razmeji jo navzven in skoncentrira na nacionalno</text:span></text:p>
      <text:p text:style-name="P1"><text:span text:style-name="T5">državo</text:span></text:p>
      <text:p text:style-name="P1"><text:span text:style-name="T4"><text:s text:c="6"/></text:span><text:span text:style-name="T1">Narodi</text:span><text:span text:style-name="T4"> so skupnosti, ki jih povezuje zavest </text:span></text:p>
      <text:p text:style-name="P1"><text:span text:style-name="T4">o pripadnosti določenemu narodu.</text:span></text:p>
      <text:p text:style-name="P2"/>
      <text:p text:style-name="P1"><text:span text:style-name="T1">Nemško nacionalno gibanje po letu 1815</text:span></text:p>
      <text:p text:style-name="P1"><text:span text:style-name="T9">Dunajski kongres, 1815 </text:span><text:span text:style-name="T10">– razočaranje za Nemce,</text:span></text:p>
      <text:p text:style-name="P1"><text:span text:style-name="T10">dežele se ne združijo</text:span></text:p>
      <text:p text:style-name="P1"><text:span text:style-name="T9">1817, </text:span><text:span text:style-name="T10">študentje v Wartburgu zahtevajo enotnost in</text:span></text:p>
      <text:p text:style-name="P1"><text:span text:style-name="T10">svobodo nemškega naroda</text:span></text:p>
      <text:p text:style-name="P1"><text:span text:style-name="T9">Metternich </text:span><text:span text:style-name="T10">izvaja represijo in zatira nacionalna</text:span></text:p>
      <text:p text:style-name="P1"><text:span text:style-name="T10">gibanja</text:span></text:p>
      <text:p text:style-name="P1"><text:span text:style-name="T9">Južne dežele </text:span><text:span text:style-name="T10">– oblikuje se nacionalna fronta, krepi se</text:span></text:p>
      <text:p text:style-name="P1"><text:span text:style-name="T10">ideja o združeni Nemčiji</text:span></text:p>
      <text:p text:style-name="P1"><text:span text:style-name="T10">Nemška zveza, </text:span><text:span text:style-name="T9">pomen Prusije, </text:span><text:span text:style-name="T10">1834 ustanovi nemško</text:span></text:p>
      <text:p text:style-name="P1"><text:span text:style-name="T10">carinsko zvezo, </text:span><text:span text:style-name="T9">ima ambicijo po združitvi nemškega</text:span></text:p>
      <text:p text:style-name="P1"><text:span text:style-name="T9">prostora</text:span></text:p>
      <text:p text:style-name="P2"/>
      <text:p text:style-name="P2"/>
      <text:p text:style-name="P1"><text:span text:style-name="T1">1.upor</text:span><text:span text:style-name="T4">: Proti DAHIJAM ( 3 janičarskim voditeljem ),</text:span></text:p>
      <text:p text:style-name="P1"><text:span text:style-name="T3"><text:s/>vzrok: </text:span><text:span text:style-name="T5">odprava samouprave, višanje davkov, prisvajanje dohodkov,…</text:span></text:p>
      <text:p text:style-name="P1"><text:span text:style-name="T3">vodja: Karađorđe Petrović = Črni Jurij</text:span></text:p>
      <text:p text:style-name="P1"><text:span text:style-name="T3">zahteve: </text:span><text:span text:style-name="T5">obnova avtonomije pod sultanom, kasneje </text:span><text:span text:style-name="T2">osamosvojitev</text:span></text:p>
      <text:p text:style-name="P1"><draw:frame draw:style-name="fr2" text:anchor-type="char" svg:x="2.1508in" svg:y="0.0417in" svg:width="2.3516in" svg:height="1.4898in" draw:z-index="1"><draw:text-box><text:p text:style-name="P9"><text:span text:style-name="T1">Potek združitve Italije v 2. pol. 19. stoletja</text:span></text:p><text:p text:style-name="P9"><text:span text:style-name="T4">*VB in Francija pokažeta naklonjenost ideji združitve Italije, </text:span></text:p><text:p text:style-name="P9"><text:span text:style-name="T4">pod pogojem da Avstrija napade Piemont in ta odstopi Franciji Savojo in Nico.</text:span></text:p><text:p text:style-name="P9"><text:span text:style-name="T4">*Garibaldi zasede Sicilijo in sestavi začasno vlado</text:span></text:p><text:p text:style-name="P9"><text:span text:style-name="T4">*1861 italijanski parlament razglasi ITALIJANSKO KRALJESTVO</text:span></text:p><text:p text:style-name="P9"><text:span text:style-name="T4"><text:s/>in Viktor Emanuel II. postane kralj. VB in Francija takoj priznata novo kraljestvo.</text:span></text:p><text:p text:style-name="P9"><text:span text:style-name="T4">*Rim se priključi šele v obdobju prusko-francoske vojne (1870)</text:span></text:p><text:p text:style-name="P9"><text:span text:style-name="T1">Dualizem ali nastanek Avstro- Ogrske. </text:span></text:p><text:p text:style-name="P9"><text:span text:style-name="T4">Zaradi zaostrovanja odnosov s Prusijo je med Ogrsko</text:span></text:p><text:p text:style-name="P9"><text:span text:style-name="T4"><text:s/>in preostalim delom Avstrije nastala ''realna unija''. </text:span></text:p><text:p text:style-name="P9"><text:span text:style-name="T4">Državi sta se dogovorili za skupno zunanjo, </text:span></text:p><text:p text:style-name="P9"><text:span text:style-name="T4">obrambno in finančno politiko.</text:span></text:p><text:p text:style-name="P9"><text:span text:style-name="T4">R</text:span><text:span text:style-name="T1">azlika med liberalci in konservativci v VB?</text:span></text:p><text:p text:style-name="P9"><text:span text:style-name="T4">Liberalci so zagovarjali reforme v korist nižjih slojev, </text:span></text:p><text:p text:style-name="P9"><text:span text:style-name="T4">konservativci pa so olajšali delovanje sindikatov,</text:span></text:p><text:p text:style-name="P9"><text:span text:style-name="T4"><text:s/>izboljšali javno zdravstvo in omejili delovni čas v tovarnah.</text:span></text:p><text:p text:style-name="Frame_20_contents"/></draw:text-box></draw:frame><text:span text:style-name="T15">1812, prodor Turkov v Srbijo;1813 </text:span><text:span text:style-name="T10">zasedba beograjskega pašaluka, </text:span></text:p>
      <text:p text:style-name="P1"><text:span text:style-name="T10">*zlomljen upor, maščevanje Turkov.</text:span></text:p>
      <text:p text:style-name="P1"><text:span text:style-name="T1">2.upor: </text:span></text:p>
      <text:p text:style-name="P1"><text:span text:style-name="T4">*vodil ga je Miloš Obrenović, ki kasneje postane knez</text:span></text:p>
      <text:p text:style-name="P1"><text:span text:style-name="T4">*njegova prizadevanja za samostojnost Srbije podpira Rusija</text:span></text:p>
      <text:p text:style-name="P1"><text:span text:style-name="T4">*Po miru v Odrinu (1929), Turška vlada prizna avtonomijo Srbiji in</text:span></text:p>
      <text:p text:style-name="P1"><text:span text:style-name="T4"><text:s/>kasneje plačujejo Srbi samo še davke, </text:span></text:p>
      <text:p text:style-name="P1"><text:span text:style-name="T4">ukini se tudi pašaluk in fevdalni odnosi.</text:span></text:p>
      <text:p text:style-name="P2"/>
      <text:p text:style-name="P1"><text:span text:style-name="T1">Potek združitve Nemčije v 2.pol. 19. stoletja?</text:span></text:p>
      <text:p text:style-name="P1"><text:span text:style-name="T1">*Erfurtska zveza</text:span><text:span text:style-name="T4"> ( združitev malonemških držav, brez Avstrije)</text:span></text:p>
      <text:p text:style-name="P1"><text:span text:style-name="T1">*Olomuška pogodba</text:span><text:span text:style-name="T4"> (1850)-Avstrija prisili</text:span></text:p>
      <text:p text:style-name="P1"><text:span text:style-name="T4"><text:s/>Prusijo v obnovitev Nemške zveze,</text:span></text:p>
      <text:p text:style-name="P1"><text:span text:style-name="T4"><text:s/>kakršna je bila pred revolucijo(začasno zavre nemško združevanje)</text:span></text:p>
      <text:p text:style-name="P1"><text:span text:style-name="T4">*1862 pride na oblast </text:span><text:span text:style-name="T1">Otto van Bismarck</text:span></text:p>
      <text:p text:style-name="P1"><text:span text:style-name="T4">*Prusija in Avstrija napadeta(1864) Dansko, Prusija dobi Schleswig,</text:span></text:p>
      <text:p text:style-name="P1"><text:span text:style-name="T4"><text:s/>Avstrija Holstein</text:span></text:p>
      <text:p text:style-name="P1"><text:span text:style-name="T4">*Bismarck napade Avstrijo</text:span></text:p>
      <text:p text:style-name="P1"><text:span text:style-name="T4">*Junija 1866 so Avstrijci zgubili bitko pri Kraljevem gradcu proti Prusiji</text:span></text:p>
      <text:p text:style-name="P1"><text:span text:style-name="T4">*Bismarck ustanovi Severnonemško zvezo (1867)</text:span></text:p>
      <text:p text:style-name="P1"><text:span text:style-name="T1">nemški rajh</text:span></text:p>
      <text:p text:style-name="P1"><text:span text:style-name="T4">Po zmagi nad Francijo, je morala Francija Nemčiji</text:span></text:p>
      <text:p text:style-name="P1"><draw:frame draw:style-name="fr2" text:anchor-type="char" svg:x="3.4602in" svg:y="0.0071in" svg:width="1.7736in" svg:height="1.4016in" draw:z-index="3"><draw:text-box><text:p text:style-name="P9"><text:span text:style-name="T1">Kolonialne države v afriki</text:span></text:p><text:p text:style-name="P9"><text:span text:style-name="T3">VB </text:span><text:span text:style-name="T5">–posesti na Z in J obali Afrike (varuje pot v Indijo);</text:span></text:p><text:p text:style-name="P9"><text:span text:style-name="T5">odprtje Sueškega prekopa 1869, posega na V in S Afrike</text:span></text:p><text:p text:style-name="P9"><text:span text:style-name="T5">(zasedba Egipta 1882, del Somalije, Kenijo, Rodezijo,</text:span></text:p><text:p text:style-name="P9"><text:span text:style-name="T5">Ugando, Sudan, Transvaal, Oranje)</text:span></text:p><text:p text:style-name="P9"><text:span text:style-name="T5">• </text:span><text:span text:style-name="T3">Francija </text:span><text:span text:style-name="T5">– zasede Alžirijo, del Tunizije, del Maroka</text:span></text:p><text:p text:style-name="P9"><text:span text:style-name="T5">• </text:span><text:span text:style-name="T3">Italija </text:span><text:span text:style-name="T5">– Libija, Eritreja, Somalija, ni uspela v Abesiniji</text:span></text:p><text:p text:style-name="P9"><text:span text:style-name="T5">• </text:span><text:span text:style-name="T3">Belgija </text:span><text:span text:style-name="T5">– del Konga</text:span></text:p><text:p text:style-name="P9"><text:span text:style-name="T5">• </text:span><text:span text:style-name="T3">Nemčija </text:span><text:span text:style-name="T5">– Tanzanija, Namibija, Kamerun, Togo</text:span></text:p><text:p text:style-name="P9"><text:span text:style-name="T5">• pred 1. svet. Vojno sta </text:span><text:span text:style-name="T3">neodvisni državi </text:span><text:span text:style-name="T5">Liberija in Etiopija</text:span></text:p><text:p text:style-name="P9"><text:span text:style-name="T1">konflikti med kolonialnimi državami</text:span></text:p><text:p text:style-name="P9"><text:span text:style-name="T5">• </text:span><text:span text:style-name="T2">Azija</text:span><text:span text:style-name="T5"> – zaradi ruske ekspanzije (rusko-angleški</text:span></text:p><text:p text:style-name="P9"><text:span text:style-name="T5">konflikt, rusko-japonski konflikt)</text:span></text:p><text:p text:style-name="P9"><text:span text:style-name="T2">• Afrika</text:span><text:span text:style-name="T5"> – neprestani konflikti med velesilami (zač.</text:span></text:p><text:p text:style-name="P9"><text:span text:style-name="T5">20.st. Maroko)</text:span></text:p><text:p text:style-name="Frame_20_contents"/></draw:text-box></draw:frame><draw:frame draw:style-name="fr2" text:anchor-type="char" svg:x="1.9866in" svg:y="0in" svg:width="1.4665in" draw:z-index="2"><draw:text-box fo:min-height="1.5799in"><text:p text:style-name="P9"><text:span text:style-name="T16">Imperializem </text:span><text:span text:style-name="T12">= </text:span><text:span text:style-name="T14">težnja po politični in gospodarski</text:span></text:p><text:p text:style-name="P9"><text:span text:style-name="T14">nadvladi nad tujim ozemljem</text:span></text:p><text:p text:style-name="P9"><text:span text:style-name="T13">Vzroki: </text:span></text:p><text:p text:style-name="P9"><text:span text:style-name="T10">• domači trg ne more porabiti proizvedenih dobrin</text:span></text:p><text:p text:style-name="P9"><text:span text:style-name="T10">• sledi opuščanje ekonomske politike “svobodne</text:span></text:p><text:p text:style-name="P9"><text:span text:style-name="T10">trgovine”</text:span></text:p><text:p text:style-name="P9"><text:span text:style-name="T10">• zaščitne carine</text:span></text:p><text:p text:style-name="P9"><text:span text:style-name="T10">• </text:span><text:span text:style-name="T13">iskanje novih tržišč izven Evrope </text:span><text:span text:style-name="T10">(kolonije –</text:span></text:p><text:p text:style-name="P9"><text:span text:style-name="T10">prodaja domačih izdelkov, pridobivanje surovin)</text:span></text:p><text:p text:style-name="P9"><text:span text:style-name="T10">• </text:span><text:span text:style-name="T13">kolonije, </text:span><text:span text:style-name="T10">vir novih poslov, možnost boljšega</text:span></text:p><text:p text:style-name="P9"><text:span text:style-name="T10">življenja,...</text:span></text:p><text:p text:style-name="P9"><text:span text:style-name="T17">• </text:span><text:span text:style-name="T18">tekma za kolonije, povezava z nacionalizmom</text:span></text:p><text:p text:style-name="P11"/><text:p text:style-name="Frame_20_contents"/></draw:text-box></draw:frame><text:span text:style-name="T4"><text:s/>odstopiti Alzacijo in Loreno, </text:span></text:p>
      <text:p text:style-name="P1"><text:span text:style-name="T4">ter plačati odškodnino 5 miljard zlatih frankov. </text:span></text:p>
      <text:p text:style-name="P1"><text:span text:style-name="T4">Zmaga je omogočila nemško združitev in </text:span></text:p>
      <text:p text:style-name="P1"><text:span text:style-name="T1">18.1.1871 so v Versaillesu</text:span><text:span text:style-name="T4"> razglasili nemško cesarstvo</text:span></text:p>
      <text:p text:style-name="P1"><text:span text:style-name="T4"><text:s/>in za cesarja določili pruskega kralja Viljema I.</text:span></text:p>
      <text:p text:style-name="P2"/>
      <text:p text:style-name="P2"/>
      <text:p text:style-name="P1"><text:span text:style-name="T1">Značilnosti 2. francoskega cesarstva?</text:span></text:p>
      <text:list xml:id="list1630487743" text:style-name="WWNum3">
        <text:list-item>
          <text:p text:style-name="P5"><text:span text:style-name="T4">Plebisciti</text:span></text:p>
        </text:list-item>
        <text:list-item>
          <text:p text:style-name="P5"><text:span text:style-name="T4">Opozicija</text:span></text:p>
        </text:list-item>
        <text:list-item>
          <text:p text:style-name="P5"><text:span text:style-name="T4">Splošna liberalizacija države</text:span></text:p>
        </text:list-item>
        <text:list-item>
          <text:p text:style-name="P5"><text:span text:style-name="T4">''Liberalno cesarstvo'' se sesuje.</text:span></text:p>
        </text:list-item>
      </text:list>
      <text:p text:style-name="P1"><text:span text:style-name="T1">značilnosti in pomen pariške komune v Franciji</text:span></text:p>
      <text:list xml:id="list125508123604619" text:continue-numbering="true" text:style-name="WWNum3">
        <text:list-item>
          <text:p text:style-name="P5"><text:span text:style-name="T4">81-članski svet</text:span></text:p>
        </text:list-item>
        <text:list-item>
          <text:p text:style-name="P5"><text:span text:style-name="T4">Poskušali vzpostaviti socialno pravičnejši družbeni sistem</text:span></text:p>
        </text:list-item>
        <text:list-item>
          <text:p text:style-name="P5"><text:span text:style-name="T4">Razglasili enakopravnost žensk</text:span></text:p>
        </text:list-item>
        <text:list-item>
          <text:p text:style-name="P5"><text:span text:style-name="T4">Uničila jo je republikanska vlada</text:span></text:p>
        </text:list-item>
      </text:list>
      <text:p text:style-name="P2"/>
      <text:p text:style-name="P1"><text:span text:style-name="T1">Nemčija postane 1871 država.struktura države.</text:span></text:p>
      <text:p text:style-name="P1"><text:span text:style-name="T4">FEDERATIVNO UREJENA DRŽAVA. </text:span></text:p>
      <text:list xml:id="list125508517099132" text:continue-numbering="true" text:style-name="WWNum3">
        <text:list-item>
          <text:p text:style-name="P5"><text:span text:style-name="T4">Premoč je imela Prusija</text:span></text:p>
        </text:list-item>
        <text:list-item>
          <text:p text:style-name="P5"><text:span text:style-name="T4">Državni zbor</text:span></text:p>
        </text:list-item>
        <text:list-item>
          <text:p text:style-name="P5"><text:span text:style-name="T4">Zvezni svet</text:span></text:p>
        </text:list-item>
        <text:list-item>
          <text:p text:style-name="P5"><text:span text:style-name="T4">Junkerji (prusko plemstvo)</text:span></text:p>
        </text:list-item>
      </text:list>
      <text:p text:style-name="P2"/>
      <text:p text:style-name="P1"><text:span text:style-name="T1">Znaki krize v Habsburški monarhiji</text:span></text:p>
      <text:p text:style-name="P1"><text:span text:style-name="T5">• A-O doživlja razcvet na gospodarskem</text:span></text:p>
      <text:p text:style-name="P1"><text:span text:style-name="T5">področju (modernizacija)</text:span></text:p>
      <text:p text:style-name="P1"><text:span text:style-name="T5">• kulturni dosežki</text:span></text:p>
      <text:p text:style-name="P1"><text:span text:style-name="T5">• </text:span><text:span text:style-name="T3">sledi politična kriza</text:span><text:span text:style-name="T5">: dualizem ne deluje</text:span></text:p>
      <text:p text:style-name="P1"><text:span text:style-name="T5">enotno, skupna ministrstva se izmenično</text:span></text:p>
      <text:p text:style-name="P1"><text:span text:style-name="T5">sestajata na Dunaju in v Budimpešti,</text:span></text:p>
      <text:p text:style-name="P1"><text:span text:style-name="T5">podaljševanje pogodbe povzroča trenja med A-O</text:span></text:p>
      <text:p text:style-name="P1"><text:span text:style-name="T1">volilna reforma leta 1907?</text:span></text:p>
      <text:p text:style-name="P1"><text:span text:style-name="T19">1907 – sprejeta državnozborska volilna reforma</text:span></text:p>
      <text:p text:style-name="P1"><text:span text:style-name="T10">(splošna, moška , enaka volilna pravica)</text:span></text:p>
      <text:p text:style-name="P1"><text:span text:style-name="T10">• razmere se ne izboljšajo</text:span></text:p>
      <text:p text:style-name="P1"><text:span text:style-name="T20">• spremeni se politična struktura državnega zbora</text:span></text:p>
      <text:p text:style-name="P1"><text:span text:style-name="T10">• najmočnejši stranki parlamenta: krščanskosocialna</text:span></text:p>
      <text:p text:style-name="P1"><text:span text:style-name="T10">in SD (socialdemokratska) stranka</text:span></text:p>
      <text:p text:style-name="P1"><text:span text:style-name="T10">• </text:span><text:span text:style-name="T13">nacionalni problemi ostajajo nerešeni</text:span></text:p>
      <text:p text:style-name="P1"><draw:frame draw:style-name="fr1" text:anchor-type="char" svg:y="0.0071in" svg:width="1.6929in" draw:z-index="4"><draw:text-box fo:min-height="2.6181in"><text:p text:style-name="P9"><text:span text:style-name="T1">Reforme carja Aleksandra II</text:span><text:span text:style-name="T4">. </text:span></text:p><text:p text:style-name="P9"><text:span text:style-name="T10">• po porazu v krimski vojni /1853-56/ je zaostala</text:span></text:p><text:p text:style-name="P9"><text:span text:style-name="T10">država</text:span></text:p><text:p text:style-name="P9"><text:span text:style-name="T10">• uvedba liberalnih reform</text:span></text:p><text:p text:style-name="P9"><text:span text:style-name="T10">• </text:span><text:span text:style-name="T13">1861 </text:span><text:span text:style-name="T21">odpravi osebno odvisnost kmetov </text:span><text:span text:style-name="T10">/=</text:span></text:p><text:p text:style-name="P9"><text:span text:style-name="T10">odpravi podložništvo/, položaj kmetov se ne</text:span></text:p><text:p text:style-name="P9"><text:span text:style-name="T10">izboljša</text:span></text:p><text:p text:style-name="P9"><text:span text:style-name="T10">• odkup zemlje proti odškodnini</text:span></text:p><text:p text:style-name="P9"><text:span text:style-name="T21">• zemlja preide v kolektivno lastništvo kmečkih občin </text:span></text:p><text:p text:style-name="P9"><text:span text:style-name="T21">= MIR, ne v last kmetov</text:span></text:p><text:p text:style-name="P9"><text:span text:style-name="T10">• </text:span><text:span text:style-name="T13">reforma vojske, financ</text:span></text:p><text:p text:style-name="P9"><text:span text:style-name="T10">• posodobijo osnovno in srednje šolstvo</text:span></text:p><text:p text:style-name="P9"><text:span text:style-name="T10">• večja avtonomija univerz</text:span></text:p><text:p text:style-name="P9"><text:span text:style-name="T10">• </text:span><text:span text:style-name="T13">1864 </text:span><text:span text:style-name="T10">– uvedba </text:span><text:span text:style-name="T21">zemstva </text:span></text:p><text:p text:style-name="P9"><text:span text:style-name="T10">• </text:span><text:span text:style-name="T13">posodobljeno gospodarstvo: </text:span><text:span text:style-name="T10">gradnja železnic,</text:span></text:p><text:p text:style-name="P9"><text:span text:style-name="T10"><text:s/>razvoj železarske industrije, premogovništva,</text:span></text:p><text:p text:style-name="P9"><text:span text:style-name="T10">razvoj naftne industrije na Kavkazu</text:span></text:p><text:p text:style-name="P9"><text:span text:style-name="T10">• Rusija izvoznica žita</text:span></text:p><text:p text:style-name="Frame_20_contents"><text:span text:style-name="T1">Revolucija 1905 v Rusiji</text:span></text:p><text:p text:style-name="P9"><text:span text:style-name="T10">Rusija zajame </text:span><text:span text:style-name="T13">hiter industrijski boom </text:span><text:span text:style-name="T10">(tuj kapital); </text:span></text:p><text:p text:style-name="P9"><text:span text:style-name="T10">razvoj železnic, železo, premog</text:span></text:p><text:p text:style-name="P9"><text:span text:style-name="T10">• nagel ind. razvoj povzroči </text:span><text:span text:style-name="T21">socialne nemire </text:span><text:span text:style-name="T10">–</text:span></text:p><text:p text:style-name="P9"><text:span text:style-name="T10">padec cen žite, naraščanje rent,… posledice za kmete</text:span></text:p><text:p text:style-name="P9"><text:span text:style-name="T10">• delavci – nizke mezde, slabe življenjske razmere</text:span></text:p><text:p text:style-name="P9"><text:span text:style-name="T10">• rusifikacija – nezadovoljni neruski narodi</text:span></text:p><text:p text:style-name="P9"><text:span text:style-name="T10">• 1904-05 poraz v rusko-japonski vojni</text:span></text:p><text:p text:style-name="P9"><text:span text:style-name="T10">• kmečki nemiri, delavske stavke</text:span></text:p><text:p text:style-name="P9"><text:span text:style-name="T10">• </text:span><text:span text:style-name="T13">1905 </text:span><text:span text:style-name="T10">izbruh generalne stavke, </text:span><text:span text:style-name="T21">car mora obljubiti ustavo</text:span></text:p><text:p text:style-name="Frame_20_contents"/></draw:text-box></draw:frame><text:span text:style-name="T10">• pojav trializma ni rešen</text:span></text:p>
      <text:p text:style-name="P3"/>
      <text:list xml:id="list2877778170" text:style-name="WWNum1">
        <text:list-item>
          <text:p text:style-name="P6"><text:span text:style-name="T1">Berlinski kongres 1878</text:span></text:p>
        </text:list-item>
      </text:list>
      <text:list xml:id="list3982201068" text:style-name="WWNum8">
        <text:list-item>
          <text:list>
            <text:list-item>
              <text:p text:style-name="P7"><text:span text:style-name="T6">Rusija – zaščitnica krščanskega preb. v Turčiji</text:span></text:p>
            </text:list-item>
            <text:list-item>
              <text:p text:style-name="P7"><text:span text:style-name="T5">podpira nacionalna gibanja na Balkanu</text:span></text:p>
            </text:list-item>
          </text:list>
        </text:list-item>
        <text:list-item>
          <text:p text:style-name="P7"><text:span text:style-name="T6">spor z A-O</text:span></text:p>
        </text:list-item>
      </text:list>
      <text:list xml:id="list125510009413905" text:continue-list="list125508517099132" text:style-name="WWNum3">
        <text:list-item>
          <text:p text:style-name="P5"><text:span text:style-name="T5">sledijo upori zoper turško oblast: v BIH, Bolgariji /podpre jih Rusija/</text:span></text:p>
        </text:list-item>
      </text:list>
      <text:p text:style-name="P1"><text:span text:style-name="T5">po končani rusko-turški vojni 1877, </text:span></text:p>
      <text:list xml:id="list125510099037396" text:continue-numbering="true" text:style-name="WWNum3">
        <text:list-item>
          <text:p text:style-name="P5"><text:span text:style-name="T5">po miru v San Stefanu 1878, se </text:span><text:span text:style-name="T6">poveča ruski vpliv na</text:span></text:p>
        </text:list-item>
      </text:list>
      <text:p text:style-name="P1"><text:span text:style-name="T6">Balkanskem polotoku</text:span><text:span text:style-name="T10"> </text:span></text:p>
      <text:list xml:id="list125508134253131" text:continue-numbering="true" text:style-name="WWNum3">
        <text:list-item>
          <text:p text:style-name="P5"><text:span text:style-name="T10">A-O in VB se čutita ogroženi, sledi sklic </text:span><text:span text:style-name="T11">berlinskega kongresa 1878 v Berlinu</text:span></text:p>
        </text:list-item>
        <text:list-item>
          <text:p text:style-name="P5"><text:span text:style-name="T5">predsedoval, vodil ga nemški kancler Otto von Bismarck</text:span></text:p>
        </text:list-item>
        <text:list-item>
          <text:p text:style-name="P5"><text:span text:style-name="T6">cilj: </text:span><text:span text:style-name="T5">preprečiti evropsko vojno in obvarovati</text:span></text:p>
        </text:list-item>
      </text:list>
      <text:p text:style-name="P1"><text:span text:style-name="T5">nemške interese</text:span></text:p>
      <text:list xml:id="list125509654319960" text:continue-numbering="true" text:style-name="WWNum3">
        <text:list-item>
          <text:p text:style-name="P5"><text:span text:style-name="T11">Rusija dobi: </text:span><text:span text:style-name="T10">posesti v Armeniji, Srbiji, Črni gori,</text:span></text:p>
        </text:list-item>
      </text:list>
      <text:p text:style-name="P1"><text:span text:style-name="T10">Romuniji</text:span></text:p>
      <text:list xml:id="list125509712528274" text:continue-numbering="true" text:style-name="WWNum3">
        <text:list-item>
          <text:p text:style-name="P5"><text:span text:style-name="T10">priznana je </text:span><text:span text:style-name="T11">neodvisna Bolgarija</text:span><text:span text:style-name="T10">, A-O dobi</text:span></text:p>
        </text:list-item>
      </text:list>
      <text:p text:style-name="P1"><text:span text:style-name="T10">mandat nad BiH</text:span></text:p>
      <text:p text:style-name="P1"><text:span text:style-name="T10">*zaostreni odnosi med Rusijo in Nemčijo</text:span></text:p>
      <text:list xml:id="list125510065048273" text:continue-numbering="true" text:style-name="WWNum3">
        <text:list-item>
          <text:p text:style-name="P5"><text:span text:style-name="T6">sestanek predstavnikov takratnih velikih sil </text:span><text:span text:style-name="T5">–</text:span></text:p>
        </text:list-item>
        <text:list-item>
          <text:p text:style-name="P5"><text:span text:style-name="T5"><text:s/>Nemčije, Avstro-Ogrske, Francije, Velike Britanije,</text:span></text:p>
        </text:list-item>
      </text:list>
      <text:p text:style-name="P1"><text:span text:style-name="T5">Italije, Rusije in Osmanskega cesarstva</text:span></text:p>
      <text:list xml:id="list125508219138905" text:continue-numbering="true" text:style-name="WWNum3">
        <text:list-item>
          <text:p text:style-name="P5"><text:span text:style-name="T5">mirovna pogodba, temeljito </text:span><text:span text:style-name="T6">spremeni politični </text:span></text:p>
        </text:list-item>
      </text:list>
      <text:p text:style-name="P1"><text:span text:style-name="T6">zemljevid jugovzhodne Evrope</text:span></text:p>
      <text:list xml:id="list125510133914147" text:continue-numbering="true" text:style-name="WWNum3">
        <text:list-item>
          <text:p text:style-name="P5"><text:span text:style-name="T5">največ izgubi premagana osmanska država</text:span></text:p>
        </text:list-item>
        <text:list-item>
          <text:p text:style-name="P5"><text:span text:style-name="T5">zmagovalke: Bolgarija, Srbija, Črna gora,Romunija - neodvisne</text:span></text:p>
        </text:list-item>
      </text:list>
      <text:p text:style-name="P2"/>
      <text:p text:style-name="P8"><text:span text:style-name="T1">Trojna zveza</text:span></text:p>
      <text:p text:style-name="P1"><text:span text:style-name="T10">• </text:span><text:span text:style-name="T13">1881 </text:span><text:span text:style-name="T10">- </text:span><text:span text:style-name="T13">Rusija, Nemčija in A-O podpišejo </text:span><text:span text:style-name="T10">trojno pogodbo</text:span></text:p>
      <text:p text:style-name="P1"><draw:frame draw:style-name="fr2" text:anchor-type="char" svg:x="2.298in" svg:y="0.0457in" svg:width="2.239in" svg:height="1.0102in" draw:z-index="5"><draw:text-box><text:p text:style-name="P9"><text:span text:style-name="T1">Antisemitizem</text:span><text:span text:style-name="T4">-</text:span><text:span text:style-name="T3">Asimilacija Judov</text:span></text:p><text:p text:style-name="P9"><text:span text:style-name="T2">POGROM</text:span><text:span text:style-name="T4">-</text:span><text:span text:style-name="T7"> razdejanje</text:span><text:span text:style-name="T4">, </text:span><text:span text:style-name="T7">opustošenje</text:span></text:p><text:p text:style-name="P9"><text:span text:style-name="T2">RASNI ANTISIMITIZEM</text:span><text:span text:style-name="T5"> – sovraštvo utemeljuje z</text:span></text:p><text:p text:style-name="P9"><text:span text:style-name="T5"><text:s/>različnimi teorijami o neenakosti človeka npr. Gobineaua</text:span></text:p><text:p text:style-name="P9"><text:span text:style-name="T3">ARIJSKI PARAGRAF</text:span><text:span text:style-name="T5">-prepoved članstva Judov v nekaterih nemških gibanjih </text:span></text:p><text:p text:style-name="P9"><text:span text:style-name="T3">SIONIZEM </text:span><text:span text:style-name="T5">– gibanje za oblikovanje samostojne judovske države v Palestini</text:span></text:p><text:p text:style-name="P9"><text:span text:style-name="T1">Balfourjeva deklaracija?</text:span></text:p><text:p text:style-name="P9"><text:span text:style-name="T10">• Judom je priznana Palestina</text:span></text:p><text:p text:style-name="P9"><text:span text:style-name="T10">• za soglasje niso vprašali domačinov (spori z Arabci)</text:span></text:p><text:p text:style-name="Frame_20_contents"/></draw:text-box></draw:frame><text:span text:style-name="T10">• </text:span><text:span text:style-name="T13">cilj: </text:span><text:span text:style-name="T21">ob morebitnem vojaškem spopadu države,</text:span></text:p>
      <text:p text:style-name="P1"><text:span text:style-name="T21">bodo druge ostale nevtralne</text:span></text:p>
      <text:p text:style-name="P1"><text:span text:style-name="T2">Militarizacija</text:span><text:span text:style-name="T4">?</text:span></text:p>
      <text:p text:style-name="P1"><text:span text:style-name="T7">podrejati vojaškim potrebam, vojaškim interesom:</text:span></text:p>
      <text:p text:style-name="P1"><text:span text:style-name="T1">Pacifizem</text:span><text:span text:style-name="T4">?</text:span></text:p>
      <text:p text:style-name="P1"><text:span text:style-name="T2">MIROVNO</text:span><text:span text:style-name="T5"> </text:span><text:span text:style-name="T2">GIBANJE</text:span></text:p>
      <text:p text:style-name="P1"><text:span text:style-name="T5">latinsko pax - mir + facere – storiti</text:span></text:p>
      <text:p text:style-name="P1"><text:span text:style-name="T1">Odnos evropskih držav do Judov</text:span></text:p>
      <text:p text:style-name="P1"><text:span text:style-name="T10">• obtožba - krivi za smrt Kristusa</text:span></text:p>
      <text:p text:style-name="P1"><text:span text:style-name="T9">• ukvarjali so se lahko le s trgovino, posojanjem</text:span></text:p>
      <text:p text:style-name="P1"><text:span text:style-name="T9">denarja, živeli so v geti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Helvetica" svg:font-family="Helvetic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2" style:display-name="ListLabel 2" style:family="text">
      <style:text-properties fo:color="#80008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80008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16" style:display-name="ListLabel 16" style:family="text">
      <style:text-properties fo:font-size="5pt" fo:font-weight="bold" style:font-name-asian="Times New Roman1" style:font-family-asian="'Times New Roman'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17" style:display-name="ListLabel 17" style:family="text">
      <style:text-properties fo:font-size="5pt" fo:font-weight="bold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Helvetica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0" style:num-suffix="•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Times New Roman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bullet text:level="2" text:style-name="ListLabel_20_13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Helvetica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bullet text:level="2" text:style-name="ListLabel_20_14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Helvetica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bullet text:level="2" text:style-name="ListLabel_20_15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Helvetica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Helvetica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Helvetica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bullet text:level="2" text:style-name="ListLabel_20_21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Helvetica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Helvetica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3" meta:word-count="1279" meta:character-count="8957" meta:non-whitespace-character-count="7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