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rebuchet M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3.459cm" svg:height="6.076cm" svg:x="2.302cm" svg:y="5.177cm" presentation:class="title" presentation:user-transformed="true">
          <draw:text-box>
            <text:p text:style-name="P1"><text:span text:style-name="T1">ABSOLUTIZEM- DRŽAVA, TO SEM JAZ</text:span></text:p>
          </draw:text-box>
        </draw:frame>
        <draw:frame draw:name="Podnaslov 2" presentation:style-name="pr2" draw:text-style-name="P4" draw:layer="layout" svg:width="21.576cm" svg:height="5.833cm" svg:x="4.449cm" svg:y="12.665cm" presentation:class="subtitle" presentation:user-transformed="true">
          <draw:text-box>
            <text:p text:style-name="P3"><text:span text:style-name="T2">FRANCIJA- EN VLADAR IN OSEMNAJST MILIJONOV PREBIVALCEV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2c3c43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rebuchet MS1" fo:font-family="'Trebuchet MS'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2c3c4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262626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5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writing-mode="lr-tb"/>
      <style:text-properties fo:font-size="5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rebuchet M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90c2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g draw:name="Group 7" drawooo:display="printer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3" draw:text-style-name="MP5" draw:layer="layout" svg:x1="33.857cm" svg:y1="10.226cm" svg:x2="20.624cm" svg:y2="19.05cm">
          <text:p/>
        </draw:line>
        <draw:custom-shape draw:name="Rectangle 23" draw:style-name="Mgr4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6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0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1" draw:text-style-name="MP13" draw:layer="layout" svg:width="1.247cm" svg:height="7.901cm" svg:x="0cm" svg:y="11.148cm">
          <text:p/>
          <draw:enhanced-geometry draw:mirror-horizontal="false" draw:mirror-vertical="false" draw:text-areas="?f1 ?f5 ?f4 ?f6" svg:viewBox="0 0 0 0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17">
        <draw:line draw:name="Straight Connector 4" draw:style-name="Mgr3" draw:text-style-name="MP5" draw:layer="layout" svg:x1="26.03cm" svg:y1="0cm" svg:x2="29.417cm" svg:y2="19.05cm">
          <text:p/>
        </draw:line>
        <draw:line draw:name="Straight Connector 5" draw:style-name="Mgr3" draw:text-style-name="MP5" draw:layer="layout" svg:x1="33.857cm" svg:y1="10.226cm" svg:x2="20.624cm" svg:y2="19.05cm">
          <text:p/>
        </draw:line>
        <draw:custom-shape draw:name="Rectangle 23" draw:style-name="Mgr4" draw:text-style-name="MP6" draw:layer="layout" svg:width="8.351cm" svg:height="19.071cm" svg:x="25.506cm" svg:y="-0.022cm">
          <text:p/>
          <draw:enhanced-geometry draw:mirror-horizontal="false" draw:mirror-vertical="false" drawooo:sub-view-size="3007349 6866467" draw:text-areas="0 0 ?f0 ?f1" svg:viewBox="0 0 0 0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5" draw:text-style-name="MP7" draw:layer="layout" svg:width="7.191cm" svg:height="19.071cm" svg:x="26.674cm" svg:y="-0.022cm">
          <text:p/>
          <draw:enhanced-geometry draw:mirror-horizontal="false" draw:mirror-vertical="false" drawooo:sub-view-size="2573311 6866467" draw:text-areas="0 0 ?f0 ?f1" svg:viewBox="0 0 0 0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8" draw:style-name="Mgr6" draw:text-style-name="MP8" draw:layer="layout" svg:width="9.052cm" svg:height="10.582cm" svg:x="24.814cm" svg:y="8.46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7" draw:text-style-name="MP9" draw:layer="layout" svg:width="7.928cm" svg:height="19.071cm" svg:x="25.929cm" svg:y="-0.022cm">
          <text:p/>
          <draw:enhanced-geometry draw:mirror-horizontal="false" draw:mirror-vertical="false" drawooo:sub-view-size="2858013 6866467" draw:text-areas="0 0 ?f0 ?f1" svg:viewBox="0 0 0 0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8" draw:text-style-name="MP10" draw:layer="layout" svg:width="3.584cm" svg:height="19.071cm" svg:x="30.273cm" svg:y="-0.022cm">
          <text:p/>
          <draw:enhanced-geometry draw:mirror-horizontal="false" draw:mirror-vertical="false" drawooo:sub-view-size="1290094 6858000" draw:text-areas="0 0 ?f0 ?f1" svg:viewBox="0 0 0 0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9" draw:text-style-name="MP11" draw:layer="layout" svg:width="3.469cm" svg:height="19.071cm" svg:x="30.387cm" svg:y="-0.022cm">
          <text:p/>
          <draw:enhanced-geometry draw:mirror-horizontal="false" draw:mirror-vertical="false" drawooo:sub-view-size="1249825 6858000" draw:text-areas="0 0 ?f0 ?f1" svg:viewBox="0 0 0 0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12" draw:style-name="Mgr10" draw:text-style-name="MP12" draw:layer="layout" svg:width="5.048cm" svg:height="9.079cm" svg:x="28.809cm" svg:y="9.97cm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3" draw:style-name="Mgr11" draw:text-style-name="MP13" draw:layer="layout" svg:width="2.341cm" svg:height="15.737cm" draw:transform="rotate (-3.14159265358979) translate (2.342cm 15.738cm)">
          <text:p/>
          <draw:enhanced-geometry draw:mirror-horizontal="false" draw:mirror-vertical="false" draw:text-areas="?f1 ?f5 ?f4 ?f6" svg:viewBox="0 0 0 0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1">Uredite slog naslova matrice</text:span></text:p>
        </draw:text-box>
      </draw:frame>
      <draw:frame draw:name="Date Placeholder 3" presentation:style-name="Mpr2" draw:text-style-name="MP17" draw:layer="backgroundobjects" svg:width="2.53cm" svg:height="1.013cm" svg:x="20.016cm" svg:y="16.783cm" presentation:class="date-time" presentation:user-transformed="true">
        <draw:text-box>
          <text:p text:style-name="MP16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7" draw:layer="backgroundobjects" svg:width="17.492cm" svg:height="1.013cm" svg:x="1.883cm" svg:y="16.783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9cm" svg:height="1.013cm" svg:x="23.861cm" svg:y="16.783cm" presentation:class="page-number" presentation:user-transformed="true">
        <draw:text-box>
          <text:p text:style-name="MP16"><text:span text:style-name="MT3"><text:page-number>&lt;number&gt;</text:page-number></text:span></text:p>
        </draw:text-box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00</meta:creation-date>
    <dc:date>2019-06-03T09:14:00</dc:date>
    <meta:editing-duration>P0D</meta:editing-duration>
    <meta:generator>LibreOffice/6.0.7.3$Linux_X86_64 LibreOffice_project/00m0$Build-3</meta:generator>
    <meta:document-statistic meta:object-count="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  <meta:user-defined meta:name="URL" meta:value-type="string">https://dijaski.net</meta:user-defined>
    <meta:template xlink:type="simple" xlink:actuate="onRequest" xlink:title="Facet" xlink:href=""/>
  </office:meta>
</office:document-meta>
</file>