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Arial Black" svg:font-family="'Arial Black'" style:font-family-generic="roman" style:font-pitch="variable"/>
    <style:font-face style:name="Arial Rounded MT Bold" svg:font-family="'Arial Rounded MT Bold'"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SA Light YU" svg:font-family="'USA Light YU'"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75in" fo:margin-left="-0.0035in" fo:margin-top="0in" fo:margin-bottom="0in" table:align="left" style:writing-mode="lr-tb"/>
    </style:style>
    <style:style style:name="Table5.A" style:family="table-column">
      <style:table-column-properties style:column-width="6.375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paragraph-properties fo:text-align="justify" style:justify-single-word="false">
        <style:tab-stops>
          <style:tab-stop style:position="0.6252in"/>
        </style:tab-stops>
      </style:paragraph-properties>
    </style:style>
    <style:style style:name="P5" style:family="paragraph" style:parent-style-name="Standard" style:list-style-name="WWNum14">
      <style:paragraph-properties fo:text-align="justify" style:justify-single-word="false">
        <style:tab-stops>
          <style:tab-stop style:position="0.6252in"/>
        </style:tab-stops>
      </style:paragraph-properties>
    </style:style>
    <style:style style:name="P6" style:family="paragraph" style:parent-style-name="Standard" style:list-style-name="WWNum15">
      <style:paragraph-properties fo:text-align="justify" style:justify-single-word="false">
        <style:tab-stops>
          <style:tab-stop style:position="0.6252in"/>
        </style:tab-stops>
      </style:paragraph-properties>
    </style:style>
    <style:style style:name="P7" style:family="paragraph" style:parent-style-name="Standard" style:list-style-name="WWNum16">
      <style:paragraph-properties fo:text-align="justify" style:justify-single-word="false">
        <style:tab-stops>
          <style:tab-stop style:position="0.6252in"/>
        </style:tab-stops>
      </style:paragraph-properties>
    </style:style>
    <style:style style:name="P8" style:family="paragraph" style:parent-style-name="Standard" style:list-style-name="WWNum17">
      <style:paragraph-properties fo:text-align="justify" style:justify-single-word="false">
        <style:tab-stops>
          <style:tab-stop style:position="0.6252in"/>
        </style:tab-stops>
      </style:paragraph-properties>
    </style:style>
    <style:style style:name="P9" style:family="paragraph" style:parent-style-name="Standard">
      <style:paragraph-properties fo:text-align="justify" style:justify-single-word="false">
        <style:tab-stops>
          <style:tab-stop style:position="0.3752in"/>
        </style:tab-stops>
      </style:paragraph-properties>
    </style:style>
    <style:style style:name="P10" style:family="paragraph" style:parent-style-name="Standard" style:list-style-name="WWNum9">
      <style:paragraph-properties fo:text-align="justify" style:justify-single-word="false"/>
    </style:style>
    <style:style style:name="P11" style:family="paragraph" style:parent-style-name="Standard">
      <style:paragraph-properties fo:text-align="justify" style:justify-single-word="false">
        <style:tab-stops>
          <style:tab-stop style:position="0.25in"/>
        </style:tab-stops>
      </style:paragraph-properties>
    </style:style>
    <style:style style:name="P12" style:family="paragraph" style:parent-style-name="Standard" style:list-style-name="WWNum21">
      <style:paragraph-properties fo:text-align="justify" style:justify-single-word="false">
        <style:tab-stops>
          <style:tab-stop style:position="0.25in"/>
        </style:tab-stops>
      </style:paragraph-properties>
    </style:style>
    <style:style style:name="P13" style:family="paragraph" style:parent-style-name="Standard">
      <style:paragraph-properties fo:text-align="justify" style:justify-single-word="false">
        <style:tab-stops>
          <style:tab-stop style:position="1.3752in"/>
        </style:tab-stops>
      </style:paragraph-properties>
    </style:style>
    <style:style style:name="P14" style:family="paragraph" style:parent-style-name="Standard" style:list-style-name="WWNum23">
      <style:paragraph-properties fo:text-align="justify" style:justify-single-word="false">
        <style:tab-stops>
          <style:tab-stop style:position="1.3752in"/>
        </style:tab-stops>
      </style:paragraph-properties>
    </style:style>
    <style:style style:name="P15" style:family="paragraph" style:parent-style-name="Standard" style:list-style-name="WWNum24">
      <style:paragraph-properties fo:text-align="justify" style:justify-single-word="false">
        <style:tab-stops>
          <style:tab-stop style:position="1.3752in"/>
        </style:tab-stops>
      </style:paragraph-properties>
    </style:style>
    <style:style style:name="P16" style:family="paragraph" style:parent-style-name="Standard">
      <style:paragraph-properties fo:text-align="justify" style:justify-single-word="false">
        <style:tab-stops>
          <style:tab-stop style:position="5.25in"/>
        </style:tab-stops>
      </style:paragraph-properties>
    </style:style>
    <style:style style:name="P17" style:family="paragraph" style:parent-style-name="Standard">
      <style:paragraph-properties fo:text-align="justify" style:justify-single-word="false">
        <style:tab-stops>
          <style:tab-stop style:position="1.3126in"/>
          <style:tab-stop style:position="1.3646in"/>
        </style:tab-stops>
      </style:paragraph-properties>
    </style:style>
    <style:style style:name="P18" style:family="paragraph" style:parent-style-name="Standard">
      <style:paragraph-properties fo:text-align="justify" style:justify-single-word="false"/>
      <style:text-properties fo:font-style="italic" fo:font-weight="bold" style:font-style-asian="italic" style:font-weight-asian="bold"/>
    </style:style>
    <style:style style:name="P19" style:family="paragraph" style:parent-style-name="Standard">
      <style:paragraph-properties fo:text-align="justify" style:justify-single-word="false">
        <style:tab-stops>
          <style:tab-stop style:position="0.6252in"/>
        </style:tab-stops>
      </style:paragraph-properties>
      <style:text-properties fo:font-style="italic" fo:font-weight="bold" style:font-style-asian="italic" style:font-weight-asian="bold"/>
    </style:style>
    <style:style style:name="P20" style:family="paragraph" style:parent-style-name="Standard">
      <style:paragraph-properties fo:text-align="justify" style:justify-single-word="false">
        <style:tab-stops>
          <style:tab-stop style:position="1.3752in"/>
        </style:tab-stops>
      </style:paragraph-properties>
      <style:text-properties fo:font-style="italic" fo:font-weight="bold" style:font-style-asian="italic" style:font-weight-asian="bold"/>
    </style:style>
    <style:style style:name="P21" style:family="paragraph" style:parent-style-name="Standard">
      <style:paragraph-properties>
        <style:tab-stops>
          <style:tab-stop style:position="0in"/>
        </style:tab-stops>
      </style:paragraph-properties>
      <style:text-properties fo:font-style="italic" fo:font-weight="bold" style:font-style-asian="italic" style:font-weight-asian="bold"/>
    </style:style>
    <style:style style:name="P22" style:family="paragraph" style:parent-style-name="Standard">
      <style:paragraph-properties fo:text-align="center" style:justify-single-word="false"/>
      <style:text-properties fo:font-style="italic" fo:font-weight="bold" style:font-style-asian="italic" style:font-weight-asian="bold"/>
    </style:style>
    <style:style style:name="P23" style:family="paragraph" style:parent-style-name="Standard">
      <style:paragraph-properties fo:text-align="justify" style:justify-single-word="false">
        <style:tab-stops>
          <style:tab-stop style:position="0.6252in"/>
        </style:tab-stops>
      </style:paragraph-properties>
      <style:text-properties fo:font-style="italic" style:font-style-asian="italic"/>
    </style:style>
    <style:style style:name="P24" style:family="paragraph" style:parent-style-name="Standard">
      <style:paragraph-properties fo:text-align="justify" style:justify-single-word="false">
        <style:tab-stops>
          <style:tab-stop style:position="1.3752in"/>
        </style:tab-stops>
      </style:paragraph-properties>
      <style:text-properties fo:font-style="italic" style:font-style-asian="italic"/>
    </style:style>
    <style:style style:name="P25" style:family="paragraph" style:parent-style-name="Standard">
      <style:paragraph-properties fo:text-align="justify" style:justify-single-word="false"/>
      <style:text-properties style:text-underline-style="solid" style:text-underline-width="auto" style:text-underline-color="font-color"/>
    </style:style>
    <style:style style:name="P26" style:family="paragraph" style:parent-style-name="Standard">
      <style:paragraph-properties fo:text-align="justify" style:justify-single-word="false">
        <style:tab-stops>
          <style:tab-stop style:position="0.6252in"/>
        </style:tab-stops>
      </style:paragraph-properties>
      <style:text-properties style:text-underline-style="solid" style:text-underline-width="auto" style:text-underline-color="font-color"/>
    </style:style>
    <style:style style:name="P27" style:family="paragraph" style:parent-style-name="Standard">
      <style:paragraph-properties fo:text-align="justify" style:justify-single-word="false">
        <style:tab-stops>
          <style:tab-stop style:position="1.3752in"/>
        </style:tab-stops>
      </style:paragraph-properties>
      <style:text-properties style:text-underline-style="solid" style:text-underline-width="auto" style:text-underline-color="font-color"/>
    </style:style>
    <style:style style:name="P28" style:family="paragraph" style:parent-style-name="Standard">
      <style:paragraph-properties>
        <style:tab-stops>
          <style:tab-stop style:position="0in"/>
        </style:tab-stops>
      </style:paragraph-properties>
    </style:style>
    <style:style style:name="P29" style:family="paragraph" style:parent-style-name="Standard">
      <style:paragraph-properties fo:text-align="center" style:justify-single-word="false"/>
      <style:text-properties fo:letter-spacing="0.0138in" fo:font-style="italic" fo:font-weight="bold" style:font-style-asian="italic" style:font-weight-asian="bold"/>
    </style:style>
    <style:style style:name="P30" style:family="paragraph" style:parent-style-name="Standard">
      <style:paragraph-properties fo:text-align="justify" style:justify-single-word="false">
        <style:tab-stops>
          <style:tab-stop style:position="1.3752in"/>
        </style:tab-stops>
      </style:paragraph-properties>
      <style:text-properties fo:color="#000000" fo:font-style="italic" style:font-style-asian="italic"/>
    </style:style>
    <style:style style:name="P31" style:family="paragraph" style:parent-style-name="Standard">
      <style:paragraph-properties fo:text-align="justify" style:justify-single-word="false">
        <style:tab-stops>
          <style:tab-stop style:position="1.3752in"/>
        </style:tab-stops>
      </style:paragraph-properties>
      <style:text-properties fo:color="#000000" fo:font-size="10pt" fo:font-style="italic" style:font-size-asian="10pt" style:font-style-asian="italic" style:font-size-complex="10pt"/>
    </style:style>
    <style:style style:name="P32" style:family="paragraph" style:parent-style-name="Standard">
      <style:paragraph-properties fo:text-align="justify" style:justify-single-word="false">
        <style:tab-stops>
          <style:tab-stop style:position="1.3752in"/>
        </style:tab-stops>
      </style:paragraph-properties>
      <style:text-properties fo:color="#000000"/>
    </style:style>
    <style:style style:name="P33" style:family="paragraph" style:parent-style-name="Standard">
      <style:paragraph-properties fo:text-align="justify" style:justify-single-word="false">
        <style:tab-stops>
          <style:tab-stop style:position="1.3752in"/>
        </style:tab-stops>
      </style:paragraph-properties>
      <style:text-properties fo:font-weight="bold" style:font-weight-asian="bold"/>
    </style:style>
    <style:style style:name="P34" style:family="paragraph" style:parent-style-name="Standard">
      <style:paragraph-properties fo:line-height="150%" fo:text-align="justify" style:justify-single-word="false">
        <style:tab-stops>
          <style:tab-stop style:position="1.3752in"/>
        </style:tab-stops>
      </style:paragraph-properties>
    </style:style>
    <style:style style:name="P35" style:family="paragraph" style:parent-style-name="Standard">
      <style:paragraph-properties fo:margin-left="0.3752in" fo:margin-right="0in" fo:text-align="justify" style:justify-single-word="false" fo:text-indent="0in" style:auto-text-indent="false"/>
    </style:style>
    <style:style style:name="P36" style:family="paragraph" style:parent-style-name="Standard">
      <style:paragraph-properties fo:margin-left="0.3752in" fo:margin-right="0in" fo:text-align="justify" style:justify-single-word="false" fo:text-indent="0in" style:auto-text-indent="false">
        <style:tab-stops>
          <style:tab-stop style:position="0.6252in"/>
        </style:tab-stops>
      </style:paragraph-properties>
    </style:style>
    <style:style style:name="P37" style:family="paragraph" style:parent-style-name="Standard" style:list-style-name="WWNum10">
      <style:paragraph-properties fo:margin-left="0.3752in" fo:margin-right="0in" fo:text-align="justify" style:justify-single-word="false" fo:text-indent="0in" style:auto-text-indent="false">
        <style:tab-stops>
          <style:tab-stop style:position="0.6252in"/>
        </style:tab-stops>
      </style:paragraph-properties>
    </style:style>
    <style:style style:name="P38" style:family="paragraph" style:parent-style-name="Standard">
      <style:paragraph-properties fo:margin-left="0.3752in" fo:margin-right="0in" fo:text-align="justify" style:justify-single-word="false" fo:text-indent="0in" style:auto-text-indent="false"/>
      <style:text-properties style:font-name="Copperplate Gothic Bold" fo:font-style="italic" style:font-style-asian="italic"/>
    </style:style>
    <style:style style:name="P39" style:family="paragraph" style:parent-style-name="Standard">
      <style:paragraph-properties fo:margin-left="0.3752in" fo:margin-right="0in" fo:text-indent="0in" style:auto-text-indent="false">
        <style:tab-stops>
          <style:tab-stop style:position="0.3752in"/>
        </style:tab-stops>
      </style:paragraph-properties>
    </style:style>
    <style:style style:name="P40" style:family="paragraph" style:parent-style-name="Standard">
      <style:paragraph-properties fo:margin-left="0.3752in" fo:margin-right="0in" fo:text-align="justify" style:justify-single-word="false" fo:text-indent="0in" style:auto-text-indent="false"/>
      <style:text-properties style:text-underline-style="solid" style:text-underline-width="auto" style:text-underline-color="font-color"/>
    </style:style>
    <style:style style:name="P41" style:family="paragraph" style:parent-style-name="Standard">
      <style:paragraph-properties fo:margin-left="0.1252in" fo:margin-right="0in" fo:text-align="justify" style:justify-single-word="false" fo:text-indent="0.25in" style:auto-text-indent="false"/>
    </style:style>
    <style:style style:name="P42" style:family="paragraph" style:parent-style-name="Standard" style:list-style-name="WWNum6">
      <style:paragraph-properties fo:margin-left="0in" fo:margin-right="0in" fo:text-align="justify" style:justify-single-word="false" fo:text-indent="0.4811in" style:auto-text-indent="false">
        <style:tab-stops>
          <style:tab-stop style:position="0.3752in"/>
        </style:tab-stops>
      </style:paragraph-properties>
    </style:style>
    <style:style style:name="P43" style:family="paragraph" style:parent-style-name="Standard" style:list-style-name="WWNum7">
      <style:paragraph-properties fo:margin-left="0in" fo:margin-right="0in" fo:text-align="justify" style:justify-single-word="false" fo:text-indent="0.4811in" style:auto-text-indent="false">
        <style:tab-stops>
          <style:tab-stop style:position="0.3752in"/>
        </style:tab-stops>
      </style:paragraph-properties>
    </style:style>
    <style:style style:name="P44" style:family="paragraph" style:parent-style-name="Standard">
      <style:paragraph-properties fo:margin-left="1in" fo:margin-right="0in" fo:text-align="justify" style:justify-single-word="false" fo:text-indent="0in" style:auto-text-indent="false"/>
    </style:style>
    <style:style style:name="P45" style:family="paragraph" style:parent-style-name="Standard" style:list-style-name="WWNum7">
      <style:paragraph-properties fo:margin-left="1.5in" fo:margin-right="0in" fo:text-align="justify" style:justify-single-word="false" fo:text-indent="-0.1252in" style:auto-text-indent="false">
        <style:tab-stops/>
      </style:paragraph-properties>
    </style:style>
    <style:style style:name="P46" style:family="paragraph" style:parent-style-name="Standard" style:list-style-name="WWNum8">
      <style:paragraph-properties fo:margin-left="1.5in" fo:margin-right="0in" fo:text-align="justify" style:justify-single-word="false" fo:text-indent="-0.1252in" style:auto-text-indent="false">
        <style:tab-stops>
          <style:tab-stop style:position="1.5in"/>
        </style:tab-stops>
      </style:paragraph-properties>
    </style:style>
    <style:style style:name="P47" style:family="paragraph" style:parent-style-name="Standard" style:list-style-name="WWNum1">
      <style:paragraph-properties fo:margin-left="0.3752in" fo:margin-right="0in" fo:text-align="justify" style:justify-single-word="false" fo:text-indent="-0.3752in" style:auto-text-indent="false">
        <style:tab-stops>
          <style:tab-stop style:position="0.6252in"/>
        </style:tab-stops>
      </style:paragraph-properties>
    </style:style>
    <style:style style:name="P48" style:family="paragraph" style:parent-style-name="Standard" style:list-style-name="WWNum4">
      <style:paragraph-properties fo:margin-left="0.75in" fo:margin-right="0in" fo:text-align="justify" style:justify-single-word="false" fo:text-indent="-0.75in" style:auto-text-indent="false">
        <style:tab-stops>
          <style:tab-stop style:position="0.6252in"/>
          <style:tab-stop style:position="0.75in"/>
        </style:tab-stops>
      </style:paragraph-properties>
    </style:style>
    <style:style style:name="P49" style:family="paragraph" style:parent-style-name="Standard" style:list-style-name="WWNum22">
      <style:paragraph-properties fo:margin-left="1in" fo:margin-right="0in" fo:text-align="justify" style:justify-single-word="false" fo:text-indent="-1in" style:auto-text-indent="false">
        <style:tab-stops>
          <style:tab-stop style:position="0.25in"/>
        </style:tab-stops>
      </style:paragraph-properties>
    </style:style>
    <style:style style:name="P50" style:family="paragraph" style:parent-style-name="Standard">
      <style:paragraph-properties fo:margin-left="1.1252in" fo:margin-right="0in" fo:text-align="justify" style:justify-single-word="false" fo:text-indent="0in" style:auto-text-indent="false">
        <style:tab-stops>
          <style:tab-stop style:position="1.3752in"/>
        </style:tab-stops>
      </style:paragraph-properties>
    </style:style>
    <style:style style:name="P51" style:family="paragraph" style:parent-style-name="Standard" style:list-style-name="WWNum23">
      <style:paragraph-properties fo:margin-left="1.5in" fo:margin-right="0in" fo:text-align="justify" style:justify-single-word="false" fo:text-indent="-0.3937in" style:auto-text-indent="false">
        <style:tab-stops>
          <style:tab-stop style:position="1.3752in"/>
          <style:tab-stop style:position="1.5in"/>
        </style:tab-stops>
      </style:paragraph-properties>
    </style:style>
    <style:style style:name="P52" style:family="paragraph" style:parent-style-name="Standard" style:list-style-name="WWNum24">
      <style:paragraph-properties fo:margin-left="1.3752in" fo:margin-right="0in" fo:text-align="justify" style:justify-single-word="false" fo:text-indent="-0.25in" style:auto-text-indent="false">
        <style:tab-stops>
          <style:tab-stop style:position="1.3752in"/>
        </style:tab-stops>
      </style:paragraph-properties>
    </style:style>
    <style:style style:name="P53" style:family="paragraph" style:parent-style-name="Standard">
      <style:paragraph-properties fo:margin-left="1.1252in" fo:margin-right="0in" fo:text-align="justify" style:justify-single-word="false" fo:text-indent="-1.1252in" style:auto-text-indent="false">
        <style:tab-stops>
          <style:tab-stop style:position="1.3752in"/>
        </style:tab-stops>
      </style:paragraph-properties>
    </style:style>
    <style:style style:name="P54" style:family="paragraph" style:parent-style-name="Standard">
      <style:paragraph-properties fo:margin-left="1.1252in" fo:margin-right="0in" fo:text-align="justify" style:justify-single-word="false" fo:text-indent="-1.1252in" style:auto-text-indent="false">
        <style:tab-stops>
          <style:tab-stop style:position="1.3752in"/>
        </style:tab-stops>
      </style:paragraph-properties>
      <style:text-properties fo:color="#00ff00"/>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Text_20_body">
      <style:text-properties fo:font-style="italic" fo:font-weight="bold" style:font-style-asian="italic" style:font-weight-asian="bold"/>
    </style:style>
    <style:style style:name="P57" style:family="paragraph" style:parent-style-name="Text_20_body">
      <style:paragraph-properties>
        <style:tab-stops/>
      </style:paragraph-properties>
      <style:text-properties fo:font-style="italic" fo:font-weight="bold" style:font-style-asian="italic" style:font-weight-asian="bold"/>
    </style:style>
    <style:style style:name="P58" style:family="paragraph" style:parent-style-name="Text_20_body">
      <style:paragraph-properties>
        <style:tab-stops/>
      </style:paragraph-properties>
    </style:style>
    <style:style style:name="P59" style:family="paragraph" style:parent-style-name="Text_20_body">
      <style:paragraph-properties>
        <style:tab-stops/>
      </style:paragraph-properties>
      <style:text-properties style:font-name="Arial Rounded MT Bold"/>
    </style:style>
    <style:style style:name="P60" style:family="paragraph" style:parent-style-name="Text_20_body">
      <style:paragraph-properties>
        <style:tab-stops/>
      </style:paragraph-properties>
      <style:text-properties style:font-name="Arial Rounded MT Bold" fo:font-weight="bold" style:font-weight-asian="bold"/>
    </style:style>
    <style:style style:name="P61" style:family="paragraph" style:parent-style-name="Text_20_body">
      <style:paragraph-properties>
        <style:tab-stops/>
      </style:paragraph-properties>
      <style:text-properties style:text-underline-style="solid" style:text-underline-width="auto" style:text-underline-color="font-color"/>
    </style:style>
    <style:style style:name="P62" style:family="paragraph" style:parent-style-name="Text_20_body_20_indent">
      <style:paragraph-properties fo:margin-left="0in" fo:margin-right="0in" fo:text-indent="0in" style:auto-text-indent="false"/>
    </style:style>
    <style:style style:name="P63" style:family="paragraph" style:parent-style-name="Body_20_Text_20_Indent_20_2">
      <style:paragraph-properties fo:margin-left="0in" fo:margin-right="0in" fo:text-indent="0in" style:auto-text-indent="false"/>
    </style:style>
    <style:style style:name="T1" style:family="text">
      <style:text-properties fo:letter-spacing="0.028in"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letter-spacing="0.0138in" fo:font-style="italic" fo:font-weight="bold" style:font-style-asian="italic" style:font-weight-asian="bold"/>
    </style:style>
    <style:style style:name="T6" style:family="text">
      <style:text-properties fo:font-weight="bold" style:font-weight-asian="bold"/>
    </style:style>
    <style:style style:name="T7" style:family="text">
      <style:text-properties style:font-name="Copperplate Gothic Bold"/>
    </style:style>
    <style:style style:name="T8" style:family="text">
      <style:text-properties style:font-name="Copperplate Gothic Bold" fo:font-style="italic" style:font-style-asian="italic"/>
    </style:style>
    <style:style style:name="T9" style:family="text">
      <style:text-properties style:font-name="Copperplate Gothic Bold" fo:font-style="italic" fo:font-weight="bold" style:font-style-asian="italic" style:font-weight-asian="bold"/>
    </style:style>
    <style:style style:name="T10" style:family="text">
      <style:text-properties style:font-name="Copperplate Gothic Bold" fo:font-size="14pt" fo:font-style="italic" fo:font-weight="bold" style:font-size-asian="14pt" style:font-style-asian="italic" style:font-weight-asian="bold" style:font-size-complex="14pt"/>
    </style:style>
    <style:style style:name="T11" style:family="text">
      <style:text-properties style:font-name="Copperplate Gothic Bold" fo:font-size="10pt" fo:font-style="italic" style:font-size-asian="10pt" style:font-style-asian="italic" style:font-size-complex="10pt"/>
    </style:style>
    <style:style style:name="T12" style:family="text">
      <style:text-properties style:font-name="USA Light YU" fo:font-style="italic" style:font-style-asian="italic" style:font-size-complex="7.5pt" style:font-weight-complex="bold"/>
    </style:style>
    <style:style style:name="T13" style:family="text">
      <style:text-properties style:font-name="USA Light YU" style:font-size-complex="7.5pt" style:font-weight-complex="bold"/>
    </style:style>
    <style:style style:name="T14" style:family="text">
      <style:text-properties style:text-underline-style="solid" style:text-underline-width="auto" style:text-underline-color="font-color"/>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style:font-name="Wingdings 3" style:font-name-asian="Wingdings 31" style:font-name-complex="Wingdings 31"/>
    </style:style>
    <style:style style:name="T17" style:family="text">
      <style:text-properties style:font-name="Arial Black" fo:font-style="italic" fo:font-weight="bold" style:font-style-asian="italic" style:font-weight-asian="bold"/>
    </style:style>
    <style:style style:name="T18" style:family="text">
      <style:text-properties style:font-name="Arial Rounded MT Bold"/>
    </style:style>
    <style:style style:name="T19" style:family="text">
      <style:text-properties fo:color="#339966"/>
    </style:style>
    <style:style style:name="T20" style:family="text">
      <style:text-properties fo:color="#000000" fo:font-style="italic" fo:font-weight="bold" style:font-style-asian="italic" style:font-weight-asian="bold"/>
    </style:style>
    <style:style style:name="T21" style:family="text">
      <style:text-properties fo:color="#000000" fo:font-style="italic" style:font-style-asian="italic"/>
    </style:style>
    <style:style style:name="T22" style:family="text">
      <style:text-properties fo:color="#000000"/>
    </style:style>
    <style:style style:name="T23" style:family="text">
      <style:text-properties fo:font-size="10pt" fo:font-style="italic" fo:font-weight="bold" style:font-size-asian="10pt" style:font-style-asian="italic" style:font-weight-asian="bold" style:font-size-complex="10pt"/>
    </style:style>
    <style:style style:name="T24"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span text:style-name="T1">ANTIČNA KULTURNA TRADICIJA</text:span></text:p>
      <text:p text:style-name="Standard"/>
      <text:p text:style-name="P2"><text:span text:style-name="T2">Čeprav so nahajališča kamene in posebej bronaste, PREDGRŠKE dobe, številna in raztresena vsepovsod (npr. hiša s ploščicami v Lerni), nas šele Homerjeva epa Iliada in Odiseja seznanjata z najstarejšim obdobjem GRŠKE zgodovine. </text:span></text:p>
      <text:p text:style-name="P2"><text:span text:style-name="T2">Iz zgodnjega časa omenimo le Minojsko kulturo na Kreti (od 2000 – 1200 p. n. š. ). Ta narod je že govoril starogrški dialekt. Čeprav nam linearega pisma A še ni uspelo dešifrirati, to lahko trdimo, ker so se v linearnem pismu B zapisi "starokrečanov" ohranili; ti so bili še v 5. st. pred Kr. (Danajci?) »vzporedni« prebivalci - dokler se niso zlili z novimi naseljenci. </text:span></text:p>
      <text:p text:style-name="P2"><text:span text:style-name="T2"><text:s/>Grki – </text:span><text:span text:style-name="T3">Ahajci,</text:span><text:span text:style-name="T2"> so sami sebe imenovali Heleni, ozemlje pa Helada. Ahajci so bili tudi prebivalci Miken, ki so (po Homerju) zrušili Trojo</text:span>.</text:p>
      <text:p text:style-name="P2"><text:span text:style-name="T3">Dorci</text:span><text:span text:style-name="T2"> so se - zaradi vdora Ilirov? - umikali na J in pri tem opustošili starogrške države. Presekali so ozemlje </text:span><text:span text:style-name="T3">Eolcev</text:span><text:span text:style-name="T2">, ki so ostali v Tesaliji (na S) in v Beociji, in </text:span><text:span text:style-name="T3">Joncev</text:span><text:span text:style-name="T2">, ki so se umaknili na otoke in preko, v Malo Azijo (kar opisuje Iliada). To je torej čas </text:span><text:span text:style-name="T3">prve kolonizacije</text:span><text:span text:style-name="T2"> (1200-900p.n.š.). </text:span></text:p>
      <text:p text:style-name="P2"/>
      <text:p text:style-name="Standard"/>
      <table:table table:name="Table1" table:style-name="Table1">
        <table:table-column table:style-name="Table1.A"/>
        <table:table-row table:style-name="Table1.1">
          <table:table-cell table:style-name="Table1.A1" office:value-type="string">
            <text:p text:style-name="P1"><text:span text:style-name="T5">Grki kot začetniki demokracije in oblikovalci temeljev evropskega kulturnega in umetnostnega izročila</text:span></text:p>
          </table:table-cell>
        </table:table-row>
      </table:table>
      <text:p text:style-name="P35"/>
      <text:p text:style-name="P35"/>
      <text:p text:style-name="P2">Zavest o enotni državi je bila Grkom vedno tuja. Ustanavljali so <text:span text:style-name="T3">mestne državice – polise</text:span>, v katerih so si uredili življenje po svojih merilih. Prvi polisi so nastali v Mali Aziji kmalu po prvem kolonizacijskem valu, ob drugem pa je takšno organiziranje Grške družbe postalo splošno. Na vzpetinah so najprej zgradili utrdbo, t. j. <text:span text:style-name="T2">akropolo</text:span>, grad s plemstvom, pod njim pa so se nastanili obrtniki in trgovci v navezi z agrarnim zaledjem. Središče naselja je bil <text:span text:style-name="T2">trg –</text:span> <text:span text:style-name="T2">agora</text:span>.</text:p>
      <text:p text:style-name="P18"/>
      <text:p text:style-name="P2"><text:span text:style-name="T3">Polis je tako postal središče politično-upravnega, gospodarskega, verskega, kulturnega, pravosodnega, socialnega in vojaškega življenja stare Grčije.</text:span></text:p>
      <text:p text:style-name="P41"/>
      <text:p text:style-name="P2"><text:span text:style-name="T3">Vzroki razcepljenosti </text:span>so bili: relativno<text:span text:style-name="T6"> </text:span>težko prehodna pokrajina,<text:span text:style-name="T6"> </text:span>prepričanje, da je velika država neučinkovita (Platon pravi, da je idealen polis s cca 5000 prebivalci; da bi imel vsak posameznik možnost soodločanja; <text:span text:style-name="T2">avtarkija </text:span>– samozadostnost;<text:span text:style-name="T2"> avtonomija – </text:span>neodvisnost, in samostojnost pri odločanju,<text:span text:style-name="T6"> </text:span>in <text:span text:style-name="T2">elevterija</text:span> – zunanjepolitična neodvisnost).<text:span text:style-name="T6"> </text:span>Razcepljenost je pogojevala tudi<text:span text:style-name="T6"> </text:span>različna velikost polisov (po površini od 100 km² naprej – Šparta 8400 km², Atene 2550 km²) ter<text:span text:style-name="T6"> </text:span>različen gospodarski, družbeni in politični ustroj.</text:p>
      <text:p text:style-name="P3"><text:span text:style-name="T3">Kaj je Grke povezovovalo: </text:span>Nedvomno skupen jezik<text:span text:style-name="T3">, </text:span>Homerjeva epa Iliada in Odiseja ter<text:span text:style-name="T3"> </text:span>olimpijske igre (776 pr. Kr.–394 po Kr.)<text:span text:style-name="T3">, </text:span>verske svečanosti (npr. v Delfih-svečenica Pitija; pitijske igre),<text:span text:style-name="T3"> </text:span>skupni Panteon bogov, <text:span text:style-name="T3">s</text:span>kupen boj proti Perzijcem,…</text:p>
      <text:p text:style-name="P38"/>
      <text:p text:style-name="P2"><text:span text:style-name="T8">Zapomni <text:s/>si: <text:s/></text:span><text:span text:style-name="T10">avtarkia, <text:s text:c="2"/>avtonomija, <text:s/>elevteria</text:span></text:p>
      <text:p text:style-name="P3"/>
      <text:p text:style-name="P19"/>
      <text:p text:style-name="P19"/>
      <text:p text:style-name="P4"><text:span text:style-name="T3">Grška kolonizacija</text:span></text:p>
      <text:p text:style-name="P4"/>
      <text:p text:style-name="P4">Kot rečeno, prvi val bežečih Ahajcev datiramo med leti 1200 - 900, ko so Pelagijci in Jonci poselili obale Male Azije in Ciper (Milet, Efez in Fokeja).</text:p>
      <text:p text:style-name="P4"><text:soft-page-break/>Drugi val (750-550 pr. Kr.) je nastal zaradi <text:span text:style-name="T2">preobljudenosti - STENEHORIA</text:span>. Zemlja je z uporabo železnega lemeža bolje rodila, a kaj, ko so si jo je prilastili dorska aristokracija. Vendar pa so bile selitve tudi prilika, da poiščejo nove trge. <text:span text:style-name="T12">Klazmoenea, Alikarnasos, Kolofon, Smirna</text:span><text:span text:style-name="T13">, vsa vzdolž Maloazijske obale, so postala prva mesta-državice, čeprav <text:s text:c="173"/>so morala s časom priznati nadoblast Lidijcev in Perzije. </text:span></text:p>
      <text:p text:style-name="P26"/>
      <text:p text:style-name="P4"><text:span text:style-name="T14">Smer druge kolonizacije so bile:</text:span></text:p>
      <text:list xml:id="list1424854233" text:style-name="WWNum14">
        <text:list-item>
          <text:p text:style-name="P5">Obale zah. Sredozemlja (obale Sicilije (Sirakuza), J Italija (Tarent, Neapelj, Kime). To je Velika Grčija.</text:p>
        </text:list-item>
        <text:list-item>
          <text:p text:style-name="P5">Obale J Francije (Marsilija (današnji Marseille))</text:p>
        </text:list-item>
        <text:list-item>
          <text:p text:style-name="P5">Obale J Španije (naseljevanje na zah. so ogrožali Feničani in Etruščani)</text:p>
        </text:list-item>
        <text:list-item>
          <text:p text:style-name="P5">V Sredozemlje in na S Afriško obalo (Ciper, Navkratis - delta Nila, Tanis)</text:p>
        </text:list-item>
        <text:list-item>
          <text:p text:style-name="P5">Kolonije na obalah Črnega morja- gostoljubno morje in v Anadolijo; za kolonizacijo tega področja zaslužna stara kolonija Milet. Njihov razvoj ogrožajo Skiti. Matično domovino so oskrbovali z žitom, kovino, sužnji, lesom…)</text:p>
        </text:list-item>
      </text:list>
      <text:p text:style-name="P4">Največ kolonij so ustanovili polisi <text:span text:style-name="T2">Korint, Megara, Milet, Fokea</text:span>. Na začetku so kolonje ustanavljali neorganizirano potem pa načrtno. V 6. st. se je grška kolonizacija ustavila, ko so jih 540 pr. Kr. v bitki pri Ataliji premagali Kartažani in Etruščani.</text:p>
      <text:p text:style-name="P4">Kolonije se politično neodvisne (razvijejo svojo zakonodajo, ki so bile zapisane v ustavi – uradniški aparat, denar,…), gospodarsko in kulturno povezane. Pri ustanavljanju kolonij so imele najbolj pomembno vlogo Delfi. Z matično državo je ostala še naprej povezana po verskih običajih, Olimpijskih igrah, kulturi, jeziku in trgovskih stikih. Če je bila matična država ogrožene so ji kolonisti priskočili na pomoč.</text:p>
      <text:p text:style-name="P4"><text:span text:style-name="T14">Spremembe, ki jih je kolonizacija povzročila na Sredozemlju:</text:span></text:p>
      <text:list xml:id="list1916442595" text:style-name="WWNum15">
        <text:list-item>
          <text:p text:style-name="P6">Povečana trovina, še posebej keramika,</text:p>
        </text:list-item>
        <text:list-item>
          <text:p text:style-name="P6">širjenje grške religije,</text:p>
        </text:list-item>
        <text:list-item>
          <text:p text:style-name="P6">širjenje oljke,</text:p>
        </text:list-item>
        <text:list-item>
          <text:p text:style-name="P6">pisava,</text:p>
        </text:list-item>
        <text:list-item>
          <text:p text:style-name="P6">denarno gospodarstvo,</text:p>
        </text:list-item>
        <text:list-item>
          <text:p text:style-name="P6">nova estetska merila,</text:p>
        </text:list-item>
        <text:list-item>
          <text:p text:style-name="P6">mestni način življenja,</text:p>
        </text:list-item>
        <text:list-item>
          <text:p text:style-name="P6">namakalne in izsuševalne naprave.</text:p>
        </text:list-item>
      </text:list>
      <text:p text:style-name="P4"><text:span text:style-name="T14">Spremembe, ki jih je kolonizacija povzročila med Grki:</text:span></text:p>
      <text:list xml:id="list1362939036" text:style-name="WWNum16">
        <text:list-item>
          <text:p text:style-name="P7">Grki pridejo v stik z novim blagom (tkanine, dišave, nakit)</text:p>
        </text:list-item>
        <text:list-item>
          <text:p text:style-name="P7">V umetnosti prevzamejo fris (okras stene z reliefi).</text:p>
        </text:list-item>
        <text:list-item>
          <text:p text:style-name="P7">Vplivi v filozofiji.</text:p>
        </text:list-item>
        <text:list-item>
          <text:p text:style-name="P7">Iz Egipta prevzamejo kamnito arhitekturo.</text:p>
        </text:list-item>
      </text:list>
      <text:p text:style-name="P4"><text:span text:style-name="T14">Posledica kolonizacije:</text:span></text:p>
      <text:list xml:id="list700541766" text:style-name="WWNum17">
        <text:list-item>
          <text:p text:style-name="P8">Gospodarske ; Med kolonisti in Grškimi polisi se je razvila živahna trgovina, predvsem menjava dobrin, ki je vzpodbujala gospodarstvo. Kolonisti so iz Grčije izvažali keramiko, vaze, tkanine, olje,… in v Grčijo prodajali dobrine, značilne za prostor, koder so kolonije nastale.</text:p>
        </text:list-item>
        <text:list-item>
          <text:p text:style-name="P8">Kulturne: Kolonisti so Grkom posredovali kulturne dosežke starih civilizacij (Egipt je vplival na arhitekturo, kiparstvo) in tako je Grčija postala žarišče <text:s/>nove kulture.</text:p>
        </text:list-item>
      </text:list>
      <text:p text:style-name="P3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4"><text:span text:style-name="T3">Osredotočimo se na dva polisa, ki sta v grobem oblikovala grško usodo:</text:span></text:p>
      <text:p text:style-name="P19"/>
      <text:p text:style-name="P4"><text:span text:style-name="T3">ŠPARTA</text:span></text:p>
      <text:p text:style-name="P4"/>
      <text:p text:style-name="P4">Dorci so cca 1100 p. n. št. prispeli do Peloponeza, pregnali staroselske Jonce in ustanovili tri države: Argolido, Mesenijo in Šparto. Slednja je postala najmočnejša…</text:p>
      <text:p text:style-name="P4"/>
      <text:p text:style-name="P4">…na Peloponezu, v pokrajini Lakoniji (lakonski odgovori). Znana je po svoji strogi vojaški ureditvi. To je potrdil legendarni zakonodajalec <text:span text:style-name="T15">Likurg</text:span>, ki je v 8. st. pr. Kr. uvedel zakonik (<text:span text:style-name="T2">VELIKA RETRA</text:span>). Po veliki retri sta bili na čelu države:</text:p>
      <text:p text:style-name="P4"><text:s text:c="30"/></text:p>
      <text:p text:style-name="P4"><text:s text:c="6"/>- <text:s/><text:span text:style-name="T2">2 kralja, ki sta bila obenem vrhovna svečenika (arhont basileus):</text:span> imela sta poveljstvo nad vojsko in bila v miru le enakopravna člana geruzije.</text:p>
      <text:p text:style-name="P4"><text:s text:c="5"/>- <text:s/><text:span text:style-name="T2">svet starešin ali GERUZIJA (28 članov, starejših od 60 let</text:span>) je pripravljala zakone in bdela nad njimi, <text:s text:c="5"/></text:p>
      <text:p text:style-name="P4"><text:s text:c="5"/>- <text:s/><text:span text:style-name="T2">EFORI (5 Eforov v EFORATu – trije plus oba kralja)</text:span> so sprva skrbeli le za javni red in mir, pozneje pa so si <text:s/>prisvojili vso oblast in klicali celo kralja na odgovor</text:p>
      <text:p text:style-name="P4"><text:s text:c="5"/>- <text:s/><text:span text:style-name="T2">ljudska skupščina ali APELA</text:span> je potrjevala ali ovrgla predloge geruzije. Vanjo so hodili vsi Špartanci, starejši od 30 let.</text:p>
      <text:p text:style-name="P4"/>
      <text:p text:style-name="P4">Politično je to bila <text:span text:style-name="T3">aristokratsko urejena in vojaško organizirana država.</text:span></text:p>
      <text:p text:style-name="P4"/>
      <text:p text:style-name="P4"><text:span text:style-name="T2">Špartanska družba je bila statična; v njej ni bilo dosti možnosti, da zavlada tiranija, a tudi ne, da zmaga demokracija. Hierarhija je prišla do izraza le v izrednih razmerah, v miru pa so bili vsi Špartanci enakopravni in so delovali kot družba bojevitih mravelj (če helote izpustimo).</text:span></text:p>
      <text:p text:style-name="P4"/>
      <text:p text:style-name="P4">Razvrščeni so bili v 3. razrede:</text:p>
      <text:p text:style-name="P4"><text:span text:style-name="T2">Spartiati, Špartanci</text:span>, potomci osvajalskih Dorcev, so predstavljali najvišji razred. Uživali so politične in osebne pravice in se kot vladajoči razred zavzemali za <text:span text:style-name="T2">status quo</text:span>, torej za konservativno družbo, ki ni bila naklonjena spremembam. Ker je bila špartanska država vojaško organizirana, so bili vsi predstavniki gosposkega razreda izurjeni vojaki. Živeli so od dodeljenega kosa zemlje, ki so jim ga obdelovali Heloti.</text:p>
      <text:p text:style-name="P4"><text:span text:style-name="T2">Perioiki</text:span>, staroselci, ki so se podredili Špartancem, so bili sicer osebno svobodni, toda brez političnih pravic. Ukvarjali so se z obrtjo, trgovino in s poljedelstvom. Kot <text:span text:style-name="T2">hopliti</text:span> – težko oboroženi pešci - so hodili tudi na vojsko.</text:p>
      <text:p text:style-name="P28"><text:span text:style-name="T2">Heloti</text:span> , Ahajci, ki so jih morali podrediti s silo, so postali državni kmetje oz. sužnji. Bili so najštevilnejši in poleg krpe svoje zemlje so obdelovali zemljo Spartiatov. Bili so brez političnih in posebnih pravic. Država je gospodovala nad njihovim življenjem in smrtjo. Na Helote, ki so pogosto bežali in se skrivali v okolici, so vsake toliko prirejali lov, ki ni bil dosti drugačen od lova na divjad. Takšne pogone so imenovali <text:s/><text:span text:style-name="T2">kriptije</text:span>.</text:p>
      <text:p text:style-name="P21"/>
      <text:p text:style-name="P28"><text:span text:style-name="T8">Termini:</text:span></text:p>
      <text:p text:style-name="P28"><text:soft-page-break/><text:span text:style-name="T9">LIKURG</text:span><text:span text:style-name="T7">: zakonik </text:span><text:span text:style-name="T8">velika retra: arhont, eforat, geruzija, apela; </text:span><text:span text:style-name="T11">SPARTIATI – vladarski sloj, PERIOIKI <text:s/>– osebno svobodni trgovci, obrtniki, poljedelci, vojaki – hopliti, HELOTI – brezpravni suznji; kriptije – lov na suznje</text:span><text:span text:style-name="T8">.</text:span></text:p>
      <text:p text:style-name="P21"/>
      <text:p text:style-name="P21"/>
      <text:p text:style-name="P28"><text:span text:style-name="T3">ATENE</text:span></text:p>
      <text:p text:style-name="P28"/>
      <text:p text:style-name="P28">Oblikovanje atenske demokracije:</text:p>
      <text:p text:style-name="P28"/>
      <text:p text:style-name="Text_20_body">Združitev Atike pripisuje tradicija <text:span text:style-name="T2">Tezeju. </text:span></text:p>
      <text:p text:style-name="Text_20_body">Prvotna politična ureditev je bila monarhična: na čelu <text:span text:style-name="T2">arhont bazileus</text:span> in <text:span text:style-name="T2">svet aristokratov (areopag</text:span>). Družba se deli na <text:span text:style-name="T2">evpatride (plemstvo) </text:span><text:s/>in <text:span text:style-name="T2">demos (ljudstvo)</text:span>.</text:p>
      <text:p text:style-name="Text_20_body"/>
      <text:p text:style-name="Text_20_body">Ko so Dorci osvojili Peloponez, je v Atenah kraljeval Codrus. Dorci so takoj zapretili tudi Atenam in bog Apolon jim je obljubil zmago, če kralju Aten Codrusu ne store nič žalega. Za ta božji obet so izvedeli tudi Atenci. Codrus se je takoj odločil: kmečko oblečen je odšel v dorski tabor, kjer je toliko časa izzival, da so ga vojaki ubili. Ko so videli, da so ubili atenskega kralja, so Dorci takoj odnehali in se odpravili domov. Atenci so, v spomin na žrtvovanje svojega kralja, odločili, da nihče več ni vreden kraljeve časti, in odslej namesto enega volili več <text:span text:style-name="T2">arhontov</text:span>, vrhovnikov. Tako pravi zgodba, kaj pa v resnici:</text:p>
      <text:p text:style-name="Text_20_body"/>
      <text:p text:style-name="Text_20_body">Začetnik atenske demokracije je bil <text:span text:style-name="T14">DRAKON</text:span>, ki je prvi zakone zapisal (621 pr. Kr.) in tako onemogočil njihovo samovoljno razlaganje; odpravili so krvno maščevanje; »krvavi« zakoni, tudi zaradi izredne strogosti.</text:p>
      <text:p text:style-name="P39"/>
      <text:p text:style-name="P63">Po izgubi Salamine (osvoji jo Megara) dobi diktatorska pooblastila<text:span text:style-name="T14"> SOLON, ki je bil Codrusovega rodu.</text:span> Sprva le <text:span text:style-name="T2">arhont</text:span>. Njegov vzpon je povezan s političnimi problemi mesta. Oblast je bila v rokah <text:span text:style-name="T2">evpatridov (takrat še dedno plemstvo)</text:span>, ki so jo začeli ogrožati bogati meščani (6. st. pr. Kr.). To je čas propadanja kmetov (zaradi uvoza cenenega žita). Družbeni položaj so slabile vojne, visoki davki... </text:p>
      <text:p text:style-name="P63">Solon je izvedel temeljito kmetijsko reformo in uvedel niz ukrepov, ki bi razbremenili kmeta:</text:p>
      <text:list xml:id="list1974922903" text:style-name="WWNum6">
        <text:list-item>
          <text:p text:style-name="P42"><text:s text:c="2"/>črtanje dolgov; vračilo zarubljene zemlje</text:p>
        </text:list-item>
        <text:list-item>
          <text:p text:style-name="P42"><text:s text:c="2"/>Objavil zakon, da dolžnikov nihče ne more zasužnjiti </text:p>
        </text:list-item>
        <text:list-item>
          <text:p text:style-name="P42"><text:s text:c="2"/>na državne stroške odkupil kmete iz suženjstva (celo iz tujine)</text:p>
        </text:list-item>
        <text:list-item>
          <text:p text:style-name="P42"><text:s text:c="2"/>Prepoved uvoza pšenice</text:p>
        </text:list-item>
        <text:list-item>
          <text:p text:style-name="P42"><text:s text:c="2"/>uvedba zemljiškega maksimuma (da bi preprečil kopičenje posesti v rokah </text:p>
        </text:list-item>
      </text:list>
      <text:p text:style-name="P44"><text:s text:c="2"/>posameznikov)</text:p>
      <text:p text:style-name="Text_20_body">Solonove politične reforme: </text:p>
      <text:p text:style-name="Text_20_body"><text:span text:style-name="T3">TIMOKRACIJA</text:span><text:span text:style-name="T2"> </text:span>- razdelitev prebivalstva po premoženju na 4. razrede <text:span text:style-name="T16"></text:span> <text:span text:style-name="T2">petstomernike</text:span>, <text:span text:style-name="T2">viteze, zeugite</text:span> in <text:span text:style-name="T2">tete</text:span>. </text:p>
      <text:p text:style-name="Text_20_body"><text:span text:style-name="T2">- Državo je vodilo</text:span> <text:span text:style-name="T2">9. ARHONTOV</text:span>, ki so bili lahko le iz 1. razreda</text:p>
      <text:p text:style-name="Text_20_body">- <text:span text:style-name="T2">AREOPAG – visoko sodišče (</text:span>na Aresovem griču), sestavljeno iz nekdanjih arhontov. Do Efialtovih reform vpliven državni organ, po njih pa le še sodišče za bolj ali manj kriminalna dejanja (kar je tudi nravno življenje→bogokletnost→Sokrat).</text:p>
      <text:p text:style-name="Text_20_body">- <text:span text:style-name="T2">SVET ŠTIROSTOTIH-BULÉ</text:span>, po 100. iz vsake <text:span text:style-name="T2">FILE</text:span> (občine), člani pa so bili lahko le iz prvih treh razredov. <text:s/>Bulé je odgovoren za pripravo zakonskih predlogov. </text:p>
      <text:p text:style-name="Text_20_body">- Solon je ustanovil še <text:span text:style-name="T2">POROTNO SODIŠČE (</text:span><text:span text:style-name="T3">helieja)</text:span><text:span text:style-name="T6">,</text:span> v katerem pa so sodelovali tudi teti.</text:p>
      <text:p text:style-name="Text_20_body">- NARODNA <text:s/>SKUPŠČINA je glasovala o vseh važnih rečeh, udeležiti pa so se jo MORALI (udeležba je bila državljanska dolžnost!) vsi polnopravni državljani Aten.</text:p>
      <text:p text:style-name="Text_20_body"><text:s/>Posledice Solonovih reform:</text:p>
      <text:list xml:id="list1318944721" text:style-name="WWNum7">
        <text:list-item>
          <text:p text:style-name="P43"><text:soft-page-break/><text:s text:c="2"/>zmanjšajo moč aristokracije</text:p>
        </text:list-item>
        <text:list-item>
          <text:p text:style-name="P43"><text:s text:c="2"/>položaj posameznika je bil odvisen od sposobnosti in ne od privilegijev</text:p>
        </text:list-item>
        <text:list-item>
          <text:p text:style-name="P43"><text:s text:c="2"/>bogastvo je postalo merilo uspeha</text:p>
        </text:list-item>
        <text:list-item>
          <text:p text:style-name="P43"><text:s text:c="2"/>reforme so pospešile razvoj obrti in trgovine</text:p>
        </text:list-item>
        <text:list-item>
          <text:p text:style-name="P43"><text:s text:c="2"/>atensko družbo je naredil bolj humano</text:p>
        </text:list-item>
      </text:list>
      <text:p text:style-name="P9"/>
      <text:p text:style-name="P9"><text:span text:style-name="T9">termini: evpatridi – plemstvo; zdru</text:span><text:span text:style-name="T17">ž</text:span><text:span text:style-name="T9">itelj Atike Tezej; Drakon (621); Solon: timokracija: bulé – svet 400-tih – iz vsake file po 100; areopag, porotno sodiš</text:span><text:span text:style-name="T17">č</text:span><text:span text:style-name="T9">e-helieja; 4 razredi: petstomerniki, vitezi, zeugiti, teti</text:span></text:p>
      <text:p text:style-name="P56"/>
      <text:p text:style-name="Text_20_body"><text:span text:style-name="T3">TIRANIJA</text:span> (diktatura) sprva ni imela slabšalnega pomena. Tiran je prišel na oblast s silo, često povsem zakonito, v izrednih razmerah, ali pa je na oblast prišel s pomočjo nižjih slojev, katerim so prej obljubili politične svoboščine. Med diktatorji so bili prav primerni vladarji, ki so skrbeli za razvoj obrti in trgovine in s tem izbolšali življenje. Z ugodnimi posojili so podpirali kmete in tako zaustavili beg iz podeželja v mesta. Obrtnike pa so zaposlovali pri velikih javnih gradnjah (mostovi, ceste, pristanišča, prekopi, svetišča, mestna obzidja...) <text:s/>in pospeševali so znanost in kulturo Zmanjševali so moč plemstva in pospeševali razvoj srednjega sloja. Mnogi tirani so bili izobraženi ljudje; med <text:span text:style-name="T2">sedmimi modrimi</text:span> so bili trije. </text:p>
      <text:p text:style-name="Text_20_body">Primer »dobrega« tirana je <text:span text:style-name="T14">PIZISTRAT</text:span> (560 pr. Kr.), ki je na oblast prišel z zvijačo. Bil pa je blag tiran in pod njegovim vodstvom je mesto doživelo vojaški in politični napredek. V veljavi je ostal Solonov sistem, le da ga je vodil sam. </text:p>
      <text:p text:style-name="Text_20_body">Ukrepi s katerimi je podpiral kmete:</text:p>
      <text:list xml:id="list120852187599138" text:continue-numbering="true" text:style-name="WWNum7">
        <text:list-item>
          <text:p text:style-name="P45"><text:s text:c="2"/>dajanje posojil kmetov</text:p>
        </text:list-item>
        <text:list-item>
          <text:p text:style-name="P45"><text:s text:c="2"/>vnaprejšnje odkupovanje njihovih pridelkov</text:p>
        </text:list-item>
        <text:list-item>
          <text:p text:style-name="P45"><text:s text:c="2"/>znižanje kmečkih bremen</text:p>
        </text:list-item>
        <text:list-item>
          <text:p text:style-name="P45"><text:s text:c="2"/>znižanje davkov</text:p>
        </text:list-item>
      </text:list>
      <text:p text:style-name="P58">Pizistratovi ukrepi za obrtnike in trgovce: </text:p>
      <text:list xml:id="list1292004410" text:style-name="WWNum8">
        <text:list-item>
          <text:p text:style-name="P46"><text:s text:c="2"/>javna dela</text:p>
        </text:list-item>
      </text:list>
      <text:p text:style-name="P2"><text:s text:c="33"/>○ močno razširil trgovino-izdal nove kovance (z motivi sove in boginje Atene)</text:p>
      <text:p text:style-name="P58">Pospeševal je umetnost in literaturo (v njegovem času naj bi Homerjeva epa dobila dokončno podobo). Bil je prvi atenski državnik, ki se je ukvarjal z zunanjo politiko. </text:p>
      <text:p text:style-name="P58">Nasledila sta ga sina <text:span text:style-name="T14">HIPIJA </text:span>(izgnan iz Aten) in <text:span text:style-name="T14">HIPARH</text:span> (ki je bil ubit). Leta 510 pr. Kr., istega leta, kot so Hipijo izgnali iz Aten, je bila v Atenah odpravljena tiranija, ki se je spridila, a to je moralo zgoditi slej ko prej. </text:p>
      <text:p text:style-name="P58">Nadomestila jo je vlada ljudstva – DEMOKRACIJA.</text:p>
      <text:p text:style-name="P59"/>
      <text:p text:style-name="P58"><text:span text:style-name="T8">Pojmi: Pizistrat – tiran; Hipija, Hiparh; 510 pred Kristusom odprava tiranije</text:span></text:p>
      <text:p text:style-name="P60"/>
      <text:p text:style-name="P58"><text:span text:style-name="T3">Tako se je zgodilo v VI st. pred Kristusom. Padci tiranij se niso povsod enako iztekli. V Atenah se je uveljavila demokracija, marsikje pa so na oblast prišle oligarhije, bogate družine. V vseh mestnih državah so, da bi napravili konec samovolji in nasilju, izdali zakone. Poznamo niz na pol legendarnih zakonodajalcev: modri Solon in strogi Drakon, Karondas, Zalevkos,…</text:span></text:p>
      <text:p text:style-name="P57"/>
      <text:p text:style-name="P57"/>
      <text:p text:style-name="P57"/>
      <text:p text:style-name="P57"/>
      <text:p text:style-name="P58"><text:soft-page-break/><text:span text:style-name="T3">DEMOKRACIJA. /</text:span><text:span text:style-name="T2">demos</text:span><text:span text:style-name="T3"> pomeni ljudstvo in </text:span><text:span text:style-name="T2">kratein</text:span><text:span text:style-name="T3"> vladati)</text:span></text:p>
      <text:p text:style-name="P61"/>
      <text:p text:style-name="P58"><text:span text:style-name="T14">KLISTEN</text:span> (509 pr. Kr.) je začel izvajati nove reforme:</text:p>
      <text:p text:style-name="P58">Plemeniteži so se hoteli polastiti oblasti, a KLISTEN (509 pred n, št.) se je temu postavil po robu. Namesto štirih je ustanovil 10 novih fil. Atensko <text:span text:style-name="T2">polis</text:span> je razdelil na 3. dele (mesto, zaledje in obalo), vsakega od delov pa še na10 enot. S tem je dodobra premešal družbeno sestavo fil in odpadla je delitev prebivalstva na razrede (vsi državljani so bili izenačeni). Končala se je timokratska ureditev države. Iz sveta 400-tih je nastal svet 500-tih (iz vsake file po 50. članov) in tako relativno izenačil državljane. S tem je areopag izgubil veljavo!!! Da se ne bi več vrnila tiranija, je Klisten uvedel <text:span text:style-name="T2">OSTRAKIZEM</text:span> oz. <text:span text:style-name="T2">ČREPINJSKO SODBO</text:span>.</text:p>
      <text:p text:style-name="P58"/>
      <text:p text:style-name="P58"><text:span text:style-name="T3">Tako ločimo 4 faze razvoja grške demokracije:</text:span></text:p>
      <text:p text:style-name="P58"><text:span text:style-name="T3">- Solon je osvobodil zasužnjene kmete in brisal kmečke dolgove ter omogočil vsem državljanom, da so se udeleževali skupščine in sodnih razprav,</text:span></text:p>
      <text:p text:style-name="P58"><text:span text:style-name="T3">- Pizistrat je kmetom namenil državna posojila z minimalnimi obrestmi in veleposestva razdelil med kmete brez zemlje,</text:span></text:p>
      <text:p text:style-name="P58"><text:span text:style-name="T3">- Kleistenes je Atiko 507 p. n. št. Razdelil na 100 dem(dema je trodelna delitev, po deset v desetih filah-občinah), tako, da so bili udi plemiških družin porazdeljeni med množico drugih državljanov; uvedel ostrakizem, izgon za dobo 10 let,</text:span></text:p>
      <text:p text:style-name="P58"><text:span text:style-name="T3">- Temistokles in Perikles sta ljudsko suverenost privedli do stopnje, ko je ljudstvo neposredno izvajalo izvršno, zakonodajno in sodno oblast. Javne funkcije so podeljevali le za določen čas, največkrat z žrebanjem.</text:span></text:p>
      <text:p text:style-name="P58"><text:span text:style-name="T3">Pa vendar je monopolni položaj Aten, ki so ga Atenci iz svoje lastne sebičnosti seveda podpirali, rušil enotnost v zvezi držav, da o odnosu do sužnjev, ki so bili nekaj samo po sebi umevnega, niti ne izgubljamo besed.</text:span></text:p>
      <text:p text:style-name="P40"/>
      <text:p text:style-name="P58"><text:span text:style-name="T14">PERIKLEJ</text:span> (495-429 pr. Kr.)</text:p>
      <text:p text:style-name="P58">Atenska demokracija je bila sužnjelastniška, to pomeni, da je izvršna sodna in zakonodajna oblast pripadala le vsem več kot 20. let starim moškim državljanom. Organizirani so bili v ljudski skupščini, sestavljali so le 20-30% prebivalsta. Ženske, tujci, sužnji v politiki niso odločali!!! Atenska demokracija je dosegla zlato dobo s Periklejem. Periklej je bil <text:span text:style-name="T2">STRATEG</text:span>-vojskovodja. Stratege je vsako leto volila ljudska skupščina, zato temu obdobju pravimo Periklejeva doba, tudi zlata leta Aten. Nosilci oblasti so ljudska skupščina-eklesia, svet 500-Bulé, porotno sodišče-helieja. Vsi državljani so imeli pravico prek ljudske skupščine odločati o vseh pomembnih zadevah polisa, o vojni in miru, nadzirati upravni aparat in državne uslužbence, voliti stratege, sprejemati zakone, nadzirali njihovo izvajanje,… Skupščina se je sestajala vsakih 10 dni in vsak državljan je imel pravico povedati svoje. Pri tem so mu nadeli venec iz mirte, ki je bil znak nedotakljivosti. Vsak od prisotnih je lahko postal bulevt (svetovalec), eden od 10 arhontov ali sodnik porotnik v helieji.</text:p>
      <text:p text:style-name="P58"><text:span text:style-name="T2">Sebični nameni znotraj obrambne zveze so izpostavili privilegij Aten in od znotraj nemalokrat ohromili delo, saj so sklepi skupščine pogosto odražali le trenutno razpoloženje in muhavost volivcev.</text:span></text:p>
      <text:p text:style-name="P25"/>
      <text:p text:style-name="P2"><text:span text:style-name="T14">Bistvene značilnosti atenske demokracije:</text:span></text:p>
      <text:list xml:id="list2125310453" text:style-name="WWNum9">
        <text:list-item>
          <text:p text:style-name="P10"><text:s text:c="3"/>plačane državne letne službe (1. leto, razen strateg)</text:p>
        </text:list-item>
        <text:list-item>
          <text:p text:style-name="P10"><text:s text:c="3"/>dnevnice za udeležence sej ljudske skupščine in porotnega sodišča</text:p>
        </text:list-item>
        <text:list-item>
          <text:p text:style-name="P10"><text:s text:c="3"/>nosilce državnih služb so izbrali z žrebom</text:p>
        </text:list-item>
        <text:list-item>
          <text:p text:style-name="P10"><text:s text:c="3"/>vladavina demosa (preko ljudske skupščine in porotnega sodišča in bule)</text:p>
        </text:list-item>
        <text:list-item>
          <text:p text:style-name="P10"><text:s text:c="3"/>izključene ženske, sužnji in tujci</text:p>
        </text:list-item>
        <text:list-item>
          <text:p text:style-name="P10"><text:soft-page-break/><text:s text:c="3"/>za delovanje nove državne ureditve je bilo potrebno veliko denarja. Periklej si ga je <text:s text:c="6"/>zagotovil iz denarnih sredstev ATIŠKO-DELSKE ZVEZE (ustanovljena je bila z namenom boriti se proti Perzijcem, financirala se je s prispevki držav brez lastne mornarice, višino prispevka so določile Atene; Periklej je leta 454 pr. Kr. prenesel sedež blagajne iz otoka Delos v Atene)</text:p>
        </text:list-item>
        <text:list-item>
          <text:p text:style-name="P10">gospodarska moč (blagovno-denarno gospodarstvo; Atene so se ukvarjale z živahno pomorsko trgovino)</text:p>
        </text:list-item>
        <text:list-item>
          <text:p text:style-name="P10">demokracijo so omogočili sužnji, meščani pa so se ukvarjali s politiko; dosežek demokratične ureditve je bila naprava za žrebanje; večino služb so določili z žrebom, da bi zmanjšali možnost podkupovanja</text:p>
        </text:list-item>
      </text:list>
      <text:p text:style-name="P4"><text:span text:style-name="T14">Pomanjkljivosti atenske demokracije v Perikljejevem času::</text:span></text:p>
      <text:list xml:id="list2947912577" text:style-name="WWNum10">
        <text:list-item>
          <text:p text:style-name="P37">političnih pravic niso imele ženske, tujci in sužnji (70.000)</text:p>
        </text:list-item>
        <text:list-item>
          <text:p text:style-name="P37">ni bilo prave osrednje oblasti, zato so se v mestu pojavili <text:span text:style-name="T2">DEMAGOGI</text:span> –politiki, ki <text:s/></text:p>
        </text:list-item>
      </text:list>
      <text:p text:style-name="P36"><text:s text:c="6"/>so s sladkimi besedami vodili ljudi glede na trenutno razpoloženje</text:p>
      <text:list xml:id="list120852335927548" text:continue-numbering="true" text:style-name="WWNum10">
        <text:list-item>
          <text:list>
            <text:list-item>
              <text:p text:style-name="P37">nedodelana sodišča; ker je zakone sprejemalo vse ljudstvo so se zakoni hitro </text:p>
            </text:list-item>
          </text:list>
        </text:list-item>
      </text:list>
      <text:p text:style-name="P36"><text:s text:c="6"/>spreminjali, so bile sodbe pogosto odvisne od trenutnega razpoloženja ljudi v mestu.</text:p>
      <text:p text:style-name="P23"/>
      <text:p text:style-name="P4"><text:span text:style-name="T2">Sodelovanje med Šparto in Atenami v času Grško –perzijskih vojn (zač. 5. st. pr. Kr.), <text:s/>potem, ko so Grki v uporu proti Perziji pomagali maloazijskim Grkom. Dareja so premagali na</text:span></text:p>
      <text:list xml:id="list91846422" text:style-name="WWNum1">
        <text:list-item>
          <text:list>
            <text:list-item>
              <text:list>
                <text:list-item>
                  <text:p text:style-name="P47"><text:span text:style-name="T2">Maratonskem polju (Miltiad)</text:span></text:p>
                </text:list-item>
              </text:list>
            </text:list-item>
          </text:list>
        </text:list-item>
      </text:list>
      <text:list xml:id="list3490729257" text:style-name="WWNum4">
        <text:list-item>
          <text:list>
            <text:list-item>
              <text:list>
                <text:list-item>
                  <text:p text:style-name="P48"><text:span text:style-name="T2">bitka pri Termopilah (Leonidas) in Salamini(Temistokles)</text:span></text:p>
                </text:list-item>
              </text:list>
            </text:list-item>
          </text:list>
        </text:list-item>
      </text:list>
      <text:p text:style-name="P4"><text:span text:style-name="T2">479 <text:s text:c="7"/>pri Platejah in Mikali v Mali Aziji je Kserkses dotolčen</text:span></text:p>
      <text:p text:style-name="P26"/>
      <text:p text:style-name="P4"><text:span text:style-name="T14">Hegemonija Aten</text:span></text:p>
      <text:p text:style-name="P62">Demokracija je sprostila kulturno ustvarjanje (gradbeni projekti). Atene so postale kulturno središče, najlepše antično mesto. Gradnja Partenona (tempelj, ki je bil posvečen boginji Ateni). Periklejevi sodobniki: Sokrat, Herodot (oče zgodovinopisja), Tukidid, Sofoklej. V Atenah so ustvarjali dramatiki: Ajshil, Euripid (traged), Aristofan (komedijograf). Filozofija: Protagora (sofist), Sokrat, Platon (Država), Aristotel (ustanovil šolo Licej); Kiparstvo: Fidija (kip Atene, Zevsa), Miron (metalec diska). Medicina: Hipokrat (Hipokratova zaprisega).</text:p>
      <text:p text:style-name="P4"><text:span text:style-name="T14">Zaton</text:span></text:p>
      <text:p text:style-name="P4"><text:span text:style-name="T2">Po Perikeju so Atene sledile nespametnim nasvetom, ki so bili naravnani le na lastno korist; zvezo mest, ki jo je ustanovil Aristid, so izkoristile za krepitev lastnega prestiža, do zaveznikov pa so postajale vse bolj ozkogrude in celo nasilne – kot da so pozabile na pravičnost, ki pridobiva srca. Tako se je vnel dolgotrajni boj za prestiž. Ko sta se spopadla Krf in Korint sta Sparta in Atene podprli vsaka eno stran. Ta spor je nato 431 kulminiral z vojno med glavnima rivaloma. Atene so 415 pred Krist. napadle Veliko Grčijo, ki je bila vplivno področje Sparte, a so, po uničujočem porazu pred Sirakuzo, podlegle. Alkibiades, veliki strateg Aten, je prebegnil k Sparti in pripomogel k porazu svojega mesta. Špartnski vojskovodja Lisander je <text:s/>(405) končno zavzel gladujoče mesto.</text:span></text:p>
      <text:p text:style-name="P4"><text:span text:style-name="T2">Špartansko nasilnost je ustavil Tebanec Epaminonda, a je bil v bitki pri Mantineji(362) poražen. Makedonci so že na vratih. Demosten je v »filipiki«- ostrem,napadalnem govoru - Grke prepričal, naj se uprejo. </text:span></text:p>
      <text:p text:style-name="P4"><text:span text:style-name="T2">V bitki pri Haironeji (338) je Grška suverenost dokončno izgubljena.</text:span></text:p>
      <text:p text:style-name="P11"><text:span text:style-name="T2">Aleksander je koračil skozi Perzijo (bitke pri Graniku, Isu, Gaugamelah in Arbelah). Pri Pundžabu v Indiji se mu je vojska uprla. Umrl 323 pred n. št. v Babilonu; na poti zrušil Tir, Tebe, Persepolis,… in ustanovil Aleksandrijo (331).</text:span></text:p>
      <text:p text:style-name="P26"/>
      <text:p text:style-name="P29"/>
      <table:table table:name="Table2" table:style-name="Table2">
        <table:table-column table:style-name="Table2.A"/>
        <table:table-row table:style-name="Table2.1">
          <table:table-cell table:style-name="Table2.A1" office:value-type="string">
            <text:p text:style-name="P1"><text:span text:style-name="T5">Kulturno izročilo in njegov vpliv na kasnejša obdobja</text:span></text:p>
          </table:table-cell>
        </table:table-row>
      </table:table>
      <text:p text:style-name="P11"><text:soft-page-break/></text:p>
      <text:p text:style-name="P11"><text:span text:style-name="T3">Grški temelji evropske umetnosti:</text:span></text:p>
      <text:list xml:id="list37292116" text:style-name="WWNum21">
        <text:list-item>
          <text:p text:style-name="P12">arhitektra: 3. stili –Dorski, Jonski, Korintski;</text:p>
        </text:list-item>
        <text:list-item>
          <text:p text:style-name="P12">slikarstvo: slikali na stene, keramične posode; slikarja- Polignot, Apolodor, Apel</text:p>
        </text:list-item>
        <text:list-item>
          <text:p text:style-name="P12">kiparstvo: Fidija, Miron, Poliklet, Praksiteles</text:p>
        </text:list-item>
        <text:list-item>
          <text:p text:style-name="P12">literatura: epika<text:span text:style-name="T16"></text:span>Homer (Iliada in Odiseja)</text:p>
        </text:list-item>
      </text:list>
      <text:p text:style-name="P35"><text:s text:c="14"/>lirika<text:span text:style-name="T16"></text:span>Sapfo</text:p>
      <text:p text:style-name="P35"><text:s text:c="14"/>dramatika <text:span text:style-name="T16"></text:span>tragedi: Eishil (Okovani Prometej, Oresteia), Sofokles (Antigona, Kralj Oidip, Elektra, Oidip na Kolonu), Evripides (Ifigenia na Tauridi, Ifigenia na Aulidi); <text:s/>komediograf Aristofan (Žabe Lizistrata,..) <text:s text:c="5"/></text:p>
      <text:p text:style-name="P35"><text:s text:c="14"/>iz zborovskega petja v čast Dionizu se je v 6. st. pr. Kr. razvila grška tragedija -</text:p>
      <text:p text:style-name="P35"><text:s text:c="14"/>igralci so bili samo moški.</text:p>
      <text:list xml:id="list20532813" text:style-name="WWNum22">
        <text:list-item>
          <text:p text:style-name="P49">filozofija: (7-6 st. pr. Kr.) jonski materialistični filozofi: Tales, Heraklit, Demokrit <text:s text:c="2"/>(prvotno so iskali v materiji- voda, zrak, plin); Sofisti so zanimanje preusmerili od narave k človeku, takšnemu kakršen je. Človek je merilo vseh stvari, resnic je toliko kolikor je ljudi. Idealistična filozofija: Sokrat je našel resnico, menil je da so naravni zakoni večni, za njimi stoji zakonodajalec- bog. Platon je odprl šolo, akademijo, učil je, da je ideja prvotna, materija pa drugotna. Njegovo delo je Država. Aristotel je ustanovil šolo Licej, kjer je bil poudarek na logiki; njegovo delo je vzor krščanske miselnosti. Helenizem - po Aleksandru (300-30 pr. Kr.). Stocizem pravi, da je treba mirno in brezčutno prenašati strasti in čustva. Pri epikurejstvu sta sreča in čutno uživanje največja smotra v življenju.</text:p>
        </text:list-item>
      </text:list>
      <text:p text:style-name="P2"/>
      <text:p text:style-name="P13"><text:span text:style-name="T3">Religija</text:span> –Grških 12. vrhovnih božanstev (njihova religija je bila politeistična). Božanstva so bila po človeški podobi (antropomorfizem). Ljudje smrtni, bogovi nesmrtni, prebivali so na gori Olimp in bili so hierarhično razporejeni.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13"><text:span text:style-name="T20">Sapientia</text:span><text:span text:style-name="T21"> ni bila več dialektika, ki išče resnico, ampak je postala mnogo bolj prozaična odločitev – zdrav razum, ki sledi logiki, a mnogo bolj v obnašanju, kot v iskanju spoznanja. </text:span></text:p>
      <text:p text:style-name="P13"><text:span text:style-name="T21">Grški </text:span><text:span text:style-name="T20">logos</text:span><text:span text:style-name="T21"> se je spremenil v rimski <text:s/></text:span><text:span text:style-name="T20">ratio</text:span><text:span text:style-name="T21"> – beseda je postala ne samo razum, ampak - račun. Razlika torej ni le v izrazu, ampak predvsem v pomenu.</text:span></text:p>
      <text:p text:style-name="P13"><text:span text:style-name="T21">Preračunljivost novega časa bi lahko pojasnili tudi bolj konkretno: Ker so bili Grki takšni mojstri geometrije, je kar težko razumeti, da niso osvojili oboka (ki je bila že uveljavljena gradbena forma). Razumeti moramo, da je obok tehnični izum in zato gre prvenstvo uporabe <text:s/>bolj »plebejskemu«, bolj praktično naravnanemu narodu.</text:span></text:p>
      <text:p text:style-name="P30"/>
      <text:p text:style-name="P13"><text:span text:style-name="T21">Rimljanom.</text:span></text:p>
      <text:p text:style-name="P30"/>
      <text:p text:style-name="P30"/>
      <text:p text:style-name="P30"/>
      <text:p text:style-name="P30"/>
      <text:p text:style-name="P30"/>
      <table:table table:name="Table3" table:style-name="Table3">
        <table:table-column table:style-name="Table3.A"/>
        <table:table-row table:style-name="Table3.1">
          <table:table-cell table:style-name="Table3.A1" office:value-type="string">
            <text:p text:style-name="P1"><text:span text:style-name="T5">Rimska kulturna tradicija in vpliv na kasnejši evropski razvoj</text:span></text:p>
          </table:table-cell>
        </table:table-row>
      </table:table>
      <text:p text:style-name="P30"/>
      <text:p text:style-name="P13"><text:span text:style-name="T21">Divide et impera (Deli in vladaj),</text:span><text:span text:style-name="T22"> </text:span><text:span text:style-name="T21">panem et sircences (kruha in iger)</text:span><text:span text:style-name="T22"> in </text:span><text:span text:style-name="T21">ni pomembno izgubiti bitko, ampak dobiti vojno,</text:span><text:span text:style-name="T22"> so gesla, ki so srž rimske moči.</text:span></text:p>
      <text:p text:style-name="P33"/>
      <text:p text:style-name="P13"><text:span text:style-name="T6">Doba kraljev</text:span> 753-509 pr. Kr. – Apeninski polotok so iz temine časa povzdignili Italci, s plemeni Samnitov, Sabincev, Oskov, Brutov, Ekvicev, Umbrijcev, Latinov,… Prav od slednjih so prevzeli jezik. Latinom se tudi pripisuje, da so poleg <text:span text:style-name="T2">Albe Longe</text:span> osnovali <text:span text:style-name="T2">Rim</text:span>, mesto na meji dveh kulturno najrazvitejših narodov, Grkov in Etruščanov (prav na stiku obeh kultur mesto Cumae; kumski rokopisi). </text:p>
      <text:p text:style-name="P13">Plemenska ureditev (familia; gens-rod, kurija-bratstvo, tribus-pleme) se je z v mestu (urbs) pričela razkrajati: bogatenje patricijev in pritok plebsa je zaostrilo socialne razlike. </text:p>
      <text:p text:style-name="P13">Po pripovedki je kralj Servij Tulij, eden od šestih, ki so nasledili Romula, prebivalce razdelil po premoženju na 4 razrede-okrožja; izven delitve so ostali reveži - proletari. </text:p>
      <text:p text:style-name="P13"><text:span text:style-name="T3">Cenzus</text:span><text:span text:style-name="T2">, ki se mu pripisuje, je bil na pol verski, na pol pravni postopek, po katerem se je vsakih 5 l. napravil spisek prebivalcev, da se vsakemu, glede na zasluge, dodeli ustrezno mesto – osnova izenačitvi prebivalcev.</text:span> A šele z odpravo monarhije, ko so izgnali Lucija Tarkvinija Oholega (ki je verjetno res živel), je Rim 509 p. n. š. postal </text:p>
      <text:p text:style-name="P13"><text:span text:style-name="T6">aristokratska republika</text:span> (509-367 pr. Kr.), ki sta jo vodila 2, le za eno leto izvoljena konzula. Na oblasti je bil le eden, za dobo šestih mesecev, konzul v mirovanju pa je imel le pravico <text:span text:style-name="T2">veta, </text:span>ki jo je izgubil v izrednih razmerah, ko je konzul na oblasti sprejel <text:span text:style-name="T2">diktatorska</text:span> pooblastila. Vodila sta vojsko in predsedovala senatu – svetu starih ter centurijski skupščini – vojaški organ.</text:p>
      <text:p text:style-name="P13">Spopad med patriciji in plebejci je kulminiral, ko je večinsko plebejsko prebivalstvo izsililo varuhe pravic, <text:span text:style-name="T2">tribune</text:span>. Sprva sta bila 2, kasneje več, a imela sta<text:span text:style-name="T2"> pravico veta.</text:span> </text:p>
      <text:p text:style-name="P2">Ker pa je tribun lahko pomagal predvsem z nasveti, je to pomenilo, da so predvsem tribuni proučevali pravo. Na zahtevo plebsa so napisali <text:span text:style-name="T3">zakone (450 p.n.št.) na 12 bronastih tablic</text:span><text:span text:style-name="T6">. </text:span>Od tu dalje sledimo razvoju <text:span text:style-name="T2">rimskega prava.</text:span> </text:p>
      <text:p text:style-name="P27"/>
      <text:p text:style-name="P13"><text:soft-page-break/><text:span text:style-name="T4">Kontrola oblasti ali MAGISTRATURA <text:s/>OBLASTI:</text:span></text:p>
      <text:p text:style-name="P13"><text:span text:style-name="T2">Razvoj magistrature je plebejcem počasi odpiral vrata tudi do najvišjih državnih služb (npr.: EDILA–skrb za javne službe, <text:s/>PRETOR–sodna oblast, <text:s/>KVESTOR–nadzor državne blagajne, <text:s/>CENZOR–odvzem davkov po višini premoženja).</text:span></text:p>
      <text:p text:style-name="P24"/>
      <text:p text:style-name="P13"><text:span text:style-name="T2"><text:s/></text:span>Plebs je bil v iskanju pravic vztrajen. Ovrgel je prepoved poroke s patriciji, med konzularne tribune so lahko volili tudi plebejce, <text:span text:style-name="T2">Hortenzij</text:span> je pravice plebsa izenačil s pravicami patricijev in<text:span text:style-name="T3"> 367</text:span>, ko so določili, da mora biti eden od konzulov plebejec, je doba aristokratske republike minila. Pričelo se je obdobje </text:p>
      <text:p text:style-name="P13"><text:span text:style-name="T3">Respublika</text:span> - <text:span text:style-name="T6">republike.</text:span> </text:p>
      <text:p text:style-name="P13">Po stoletjih razrednih bojev sta se razreda politično izenačena. Centurionska skupščina je ukinjena in jo nadomesti ljudska skupščina. Pomembne sklepe sprejemajo s plebisciti. Iz vsega tega nastane senat, ki pa je bolj kot ne aristokratsko telo <text:span text:style-name="T3">(politična enakost žal ni bila tudi premoženjska; premoženjski razred, nobili, so poslej oblast).</text:span></text:p>
      <text:p text:style-name="P13">Učinkovita vojaška organizacija je premagovala vse po vrsti: najprej Etruščane, potem uporne Latine. Kelte in Galce, ki so 390 požgale Rim, so premagali 283. </text:p>
      <text:p text:style-name="P13">Grki na jugu so poklicali na pomoč epirskega kralja Pira (Pirova zmaga) – v tretji bitki so ga premagali in 275 pr. n. š. zavzeli celoten polotok.</text:p>
      <text:p text:style-name="P13">3 punske bitke (264-146 p. n. š.). Osvežimo spomin: Kartagina je bila osamosvojena Etruščanska kolonija; Kartažani so po rimsko Punci. Katon, ki je vsak govor v senatu zaključil z besedami »Kartagina mora biti razrušena«, je tako pričevalec o trdovratnosti rimske politike, ki ni štela izgubljenih bitk, ampak zmago v vojni (glej pregovor na začetku).</text:p>
      <text:p text:style-name="P13">Preobrazba Rima v imperij je najbolj udarila matično prebivalstvo. Novo pridobljeno ozemlje (ager publikum) so si prilastili patriciji. Latifundije in suženska delovna sila sta osiromašile kmetsko prebivalstvo.</text:p>
      <text:p text:style-name="P13"><text:span text:style-name="T2">Tiberij in Gaj Grah</text:span> sta se zato podala v reformo vnovične razdelitve zemljišč, ki so jih prisvojili latifundisti (latifundija – velika zemljiška posest). Oba so ubili, tako, da agrarna reforma ni uspela.</text:p>
      <text:p text:style-name="P13">Za časa <text:span text:style-name="T3">državljanskih vojn</text:span> je <text:span text:style-name="T2">Marij</text:span> reformiral vojsko, ki je smela novačiti tudi <text:span text:style-name="T2">plebs</text:span>, ljudi, kateri niso bili uvrščeni v razrede – z njimi si je priboril naziv prvega rimskega diktatorja.</text:p>
      <text:p text:style-name="P13">Žal je okrepljeno moč vojske zlorabil stremuški <text:span text:style-name="T2">Sula</text:span> in na čelu <text:span text:style-name="T2">patricijev</text:span> obračunal z nasprotniki. Po treh letih vojaške diktature (79 pr. n. št.) se je odpovedal oblasti. </text:p>
      <text:p text:style-name="P24"/>
      <text:p text:style-name="P13"><text:span text:style-name="T2">Oba, i Marij i Sula, sta se umazala s krvjo, slednji pa je postavil zgled nasilja, ki je našel posnemovalce</text:span>.</text:p>
      <text:p text:style-name="P13"/>
      <text:p text:style-name="P13">Ta vmesni čas, nekaj med republiko in diktaturo, čas upora <text:span text:style-name="T2">Spartaka in zarote Katiline</text:span>, je končala vlada<text:span text:style-name="T2"> triumvirata</text:span>, koder so se nauki o brezobzirnosti in stremuštvu obrestovali. l. 60 p. n. š. zavlada prvi v postavi<text:span text:style-name="T2"> Cezar, Kras in Pompej</text:span>; <text:span text:style-name="T2">Kras</text:span> je padel in ko je <text:span text:style-name="T2">Cezar</text:span> prekoračil Rubikon (l. 49) je sam zavladal (nova upravna ureditev provinc).</text:p>
      <text:p text:style-name="P24"/>
      <text:p text:style-name="P13"><text:span text:style-name="T3">Rimsko cesarstvo je ustvarila rimska republika. To je nedvomno bilo pri koncu, ko se je Cezar skušal polastiti vse oblasti. A Cezar ni bil Rim in proti njemu se je dvignila peščica zarotnikov, da ubrani svobodo. Ti so sledili logiki Rima, ki se ne bi smela pokoriti enemu samemu človeku ne da se odreče sama sebi.</text:span></text:p>
      <text:p text:style-name="P24"/>
      <text:p text:style-name="P13"><text:span text:style-name="T2">Cezar</text:span> še ni bil cesar in <text:span text:style-name="T2">drugi triumvirat (Oktavijan, Antonij in Lepid</text:span>) je prehod v cesarstvo le zavlačeval. </text:p>
      <text:p text:style-name="P33"/>
      <text:p text:style-name="P13"><text:span text:style-name="T6">Principat</text:span></text:p>
      <text:p text:style-name="P13"><text:soft-page-break/>Zmagovalec <text:span text:style-name="T2">Oktavijan</text:span> (konec državljanskih vojn) je zavrnil naziva kralj in diktator in je bil le <text:span text:style-name="T3">tribun princeps</text:span>. Nadel pa si je ime <text:span text:style-name="T2">cezar</text:span> in od senatorjev privzel naziv <text:span text:style-name="T2">Avgustus</text:span>.</text:p>
      <text:p text:style-name="P13">Za njegove vladavine so vrata <text:span text:style-name="T2">boga vojne Janusa</text:span> zaprli za skoraj 40 let in ko je l. 14 umrl, so mu priznali »apoteozo« - vnebovzetje, <text:s/>in ga uvrstili med bogove.</text:p>
      <text:p text:style-name="P24"/>
      <text:p text:style-name="P13"><text:span text:style-name="T2">Rim je na nevralgičnih krajih ustanavljal kolonije - Grčijo je »osvobodil«Makedoncev 196 p. n. št.</text:span></text:p>
      <text:p text:style-name="P13"><text:span text:style-name="T2">V njih je vzpostavil sistem neenakosti, kar je razvidno tudi iz osnovanja kolonialnih mest - colonia in municipijev, ki so jim bile dodeljene bolj ali manj popolne mestne pravice in po načelu »deli in vladaj« delal razlike med zavezniki, ki niso bili rimski državljani, čeprav so morali služiti vojsko.</text:span></text:p>
      <text:p text:style-name="P33"/>
      <text:p text:style-name="P33"/>
      <text:p text:style-name="P33"/>
      <text:p text:style-name="P13"><text:span text:style-name="T6">Doba cesarstva </text:span></text:p>
      <text:p text:style-name="P13"/>
      <text:p text:style-name="P13">Če vladarji svoje neomejene oblasti nočejo priznati in tako ne poskrbijo za nasledstvo, je mnogo razlogov za nered in nezakonitost. <text:span text:style-name="T2">Tiberij, Klavdij in Vespazijan</text:span> so bili primerni vladarji, a kaj reči o <text:span text:style-name="T2">Kaliguli in Neronu</text:span>? Dinastija <text:span text:style-name="T2">Antoninov</text:span> je prinesla stabilno oblast: <text:span text:style-name="T2">Trajan, Hadrijan, Antonin in Mark Avrelij</text:span> niso bili slabi vladarji, a <text:span text:style-name="T2">Komodo</text:span>, sin slednjega, je znova začel s <text:span text:style-name="T3">»purpurno mrzlico«</text:span> - <text:span text:style-name="T2">s purpurno barvo okrašene toge so nosili velikaši in s tem izrazom izražamo hlepenje po oblasti, kjer je vse dovoljeno.</text:span></text:p>
      <text:p text:style-name="P13">S preganjanjem krščanov se je najbolj izkazal despot <text:span text:style-name="T2">Neron</text:span>, a najbolj krvav je bil <text:span text:style-name="T2">Dioklecijan</text:span>. Ta je - da bi jih bolje nadziral – razdrobil province na manjše enote. Ker je prefektom tako zmanjšal moč, se je nadejal, da bodo manj svojevoljni in bodo bolj redno plačevali davke. Zato pa je moral povečati birokratski aparat, čigar stroški so s časom požrli vse presežke. Pri tem je <text:span text:style-name="T6">razdelil cesarstvo</text:span>, a je pred smrtjo obupal in abdiciral (305). </text:p>
      <text:p text:style-name="P13">Versko svobodo je objavil <text:span text:style-name="T2">Galerij. Konstantin</text:span>, ki je premagal <text:span text:style-name="T2">Makcensija</text:span>, je 313 z milanskim ediktom izenačil obe veri in znova združil cesarstvo, <text:span text:style-name="T2">Teodozij</text:span> pa razglasil krščanstvo kot edino uradno vero <text:span text:style-name="T2">(teodozijev zakonik z moralnimi načeli stoicizma in krščanstva)</text:span> in tik pred smrtjo 395 dokončno razdeli cesarstvo.</text:p>
      <text:p text:style-name="P13">Krščanstvo kot nov element je pri vzdrževanju imperija delovalo izrazito destruktivno, saj se je kurija brigala predvsem za svoje dohodke in je s papežem skušalo prevzeti oblast.</text:p>
      <text:p text:style-name="P20"/>
      <text:p text:style-name="P13"><text:span text:style-name="T3">Tako je tudi krščanstvo pripomoglo k padcu imperija, obenem pa je vera postala most od antičnega k srednjeveškemu svetu.</text:span></text:p>
      <text:p text:style-name="P13"/>
      <text:p text:style-name="P13">476 je zahodnorimsko cesarstvo - po plenjenju Gotov, Vandalov in znova Gotov - končno padlo. Zadnjega vladarja <text:span text:style-name="T2">Romula Agustula</text:span> je odstavil <text:span text:style-name="T2">Odoaker,</text:span> kralj <text:span text:style-name="T2">modrih Gotov</text:span>-<text:span text:style-name="T2">Vizigotov</text:span>.</text:p>
      <text:p text:style-name="P13"><text:s/>Bizanc je sijal še naprej in preživel padec Rima za slabih 1000 let. </text:p>
      <text:p text:style-name="P13"><text:span text:style-name="T2">Arijanstvo,</text:span> ki so ga prevzeli Germani, pa je bilo za ostalo občestvo napačno izhodišče. A ni bil Bizanc tisti, ki bi povedel Evropo. To je bila nova sila, ki se je pojavila na Z. </text:p>
      <text:p text:style-name="P13"/>
      <text:p text:style-name="P13">Krščanska Karlova država. <text:s/></text:p>
      <text:p text:style-name="P34"><text:s/></text:p>
      <text:p text:style-name="P31"/>
      <text:p text:style-name="P13"><text:span text:style-name="T23">Grški in Etruščanski vpliv:</text:span></text:p>
      <text:list xml:id="list704415618" text:style-name="WWNum23">
        <text:list-item>
          <text:p text:style-name="P14"><text:span text:style-name="T24">Grški vpliv:</text:span></text:p>
        </text:list-item>
      </text:list>
      <text:p text:style-name="P50"><text:span text:style-name="T24">Z grško kolonizacijo so bili na Apeninskem polotoku uvedene mnoge kulturne dobrine in znanstveni dosežki Grkov. Grški kulturni vpliv na Rimljane:</text:span></text:p>
      <text:list xml:id="list120850863969556" text:continue-numbering="true" text:style-name="WWNum23">
        <text:list-item>
          <text:list>
            <text:list-item>
              <text:p text:style-name="P51"><text:span text:style-name="T24">filozofija</text:span></text:p>
            </text:list-item>
            <text:list-item>
              <text:p text:style-name="P51"><text:soft-page-break/><text:span text:style-name="T24">božanstva…</text:span></text:p>
            </text:list-item>
          </text:list>
        </text:list-item>
        <text:list-item>
          <text:p text:style-name="P14"><text:span text:style-name="T24">Etruščanski vpliv na Rimljane:</text:span></text:p>
        </text:list-item>
      </text:list>
      <text:list xml:id="list1727184719" text:style-name="WWNum24">
        <text:list-item>
          <text:p text:style-name="P15"><text:span text:style-name="T24">gladiatorske igre</text:span></text:p>
        </text:list-item>
        <text:list-item>
          <text:p text:style-name="P15"><text:span text:style-name="T24">dirke z vozovi</text:span></text:p>
        </text:list-item>
        <text:list-item>
          <text:p text:style-name="P15"><text:span text:style-name="T24">gradnja cest</text:span></text:p>
        </text:list-item>
        <text:list-item>
          <text:p text:style-name="P15"><text:span text:style-name="T24">vodovodi</text:span></text:p>
        </text:list-item>
        <text:list-item>
          <text:p text:style-name="P15"><text:span text:style-name="T24">mostovi (lok)</text:span></text:p>
        </text:list-item>
        <text:list-item>
          <text:p text:style-name="P15"><text:span text:style-name="T24">prekopi</text:span></text:p>
        </text:list-item>
        <text:list-item>
          <text:p text:style-name="P15"><text:span text:style-name="T24">bili so spretni vgradnji obokov, kupol</text:span></text:p>
        </text:list-item>
        <text:list-item>
          <text:p text:style-name="P15"><text:span text:style-name="T24">sarkofag</text:span></text:p>
        </text:list-item>
        <text:list-item>
          <text:p text:style-name="P15"><text:span text:style-name="T24">nekropole (pokopolišče)</text:span></text:p>
        </text:list-item>
        <text:list-item>
          <text:p text:style-name="P15"><text:span text:style-name="T24">triumfi (zmagoslavni pohodi)</text:span></text:p>
        </text:list-item>
        <text:list-item>
          <text:p text:style-name="P15"><text:span text:style-name="T24">butara s sekiro kot znamenje oblasti (facis)</text:span></text:p>
        </text:list-item>
        <text:list-item>
          <text:p text:style-name="P15"><text:span text:style-name="T24">razni verski obredi, prerokovanja</text:span></text:p>
        </text:list-item>
        <text:list-item>
          <text:p text:style-name="P52"><text:span text:style-name="T24">Od Grkov so Etruščani prevzeli pisavo (Grki pa od Feničanov) in jo posredovali Rimjanom.</text:span></text:p>
        </text:list-item>
        <text:list-item>
          <text:p text:style-name="P52"><text:span text:style-name="T24">Etruščani so bili v tesnih kulturnih stikih z Grki, Grške vplive so sprejemali, jih preobrazili in razvili SAMONIKLO OMIKO (samosvojo kulturo).</text:span></text:p>
        </text:list-item>
        <text:list-item>
          <text:p text:style-name="P52"><text:span text:style-name="T24">Pri Etruščanih je imela ženska pomembno vlogo, bila je globoko cenjena in spoštovana, matriarhalna družba.</text:span></text:p>
        </text:list-item>
      </text:list>
      <text:p text:style-name="P32"/>
      <table:table table:name="Table4" table:style-name="Table4">
        <table:table-column table:style-name="Table4.A"/>
        <table:table-row table:style-name="Table4.1">
          <table:table-cell table:style-name="Table4.A1" office:value-type="string">
            <text:p text:style-name="P1"><text:span text:style-name="T5">Arhitektura in infrastruktura</text:span></text:p>
          </table:table-cell>
        </table:table-row>
      </table:table>
      <text:p text:style-name="P32"/>
      <text:p text:style-name="P13">Novost Rimske arhitekture: cement-beton, stena, lok, zidani obok, kupola;</text:p>
      <text:p text:style-name="P13"><text:span text:style-name="T3">Infrostruktura</text:span>: ceste, vodovod, akvedukt, kanalizacije, mostovi, upravne stavbe, svetišča (panteon), znani spomeniki Rimske kulture (Kolosej-amfiteater, cirkus Maximus);</text:p>
      <text:p text:style-name="P13"><text:span text:style-name="T3">Rimska znanost:</text:span></text:p>
      <text:p text:style-name="P13">Geograf –Strabon (zemljevid rimskega imperija)</text:p>
      <text:p text:style-name="P13">Zdravnik –Galen</text:p>
      <text:p text:style-name="P53">Gaj Julij Cezar (reforma koledarja –uvedel sončno leto, ki je obsegalo 365 in ¼ dneva; julij <text:s text:c="4"/>mesec, Julijske Alpe)</text:p>
      <text:p text:style-name="P53">Zgodovinopisci –Tit Livij, Tacit, Plinij Mlajši (delo Germanija)</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able:table table:name="Table5" table:style-name="Table5">
        <table:table-column table:style-name="Table5.A"/>
        <table:table-row table:style-name="Table5.1">
          <table:table-cell table:style-name="Table5.A1" office:value-type="string">
            <text:p text:style-name="P29"/>
            <text:p text:style-name="P29"/>
            <text:p text:style-name="P29"/>
            <text:p text:style-name="P29"/>
            <text:p text:style-name="P22"/>
          </table:table-cell>
        </table:table-row>
      </table:table>
      <text:p text:style-name="P54"/>
      <text:p text:style-name="P2">Vzpon Krščanstva: cesar Konstatin I. je spoznal uporabnost krščanskega nauka, zato je leta 313 z <text:span text:style-name="T2">MILANSKIM EDIKTOM</text:span> izenačil krčanstvo z drugimi verami v cesarstvu. Cesar<text:span text:style-name="T22"> </text:span>Teodozi je leta 381 razglasil krščanstvo za edino državno vero. Rimska in Grška <text:s/>božanstva:</text:p>
      <text:p text:style-name="P2"/>
      <text:p text:style-name="P2"><text:span text:style-name="T2">RIMSKA <text:s text:c="44"/>VLOGA <text:s text:c="50"/>GRŠKA</text:span></text:p>
      <text:p text:style-name="P2"><text:span text:style-name="T2">BOŽANSTVA <text:s text:c="101"/>BOŽANSTVA</text:span></text:p>
      <text:p text:style-name="P2"/>
      <text:p text:style-name="P16">Jupiter <text:s text:c="18"/>bog neba, oče bogov in ljudi <text:s text:c="50"/>Zevs</text:p>
      <text:p text:style-name="P2">Juno <text:s text:c="21"/>Jupitrova/Zevsova žena, boginja žensk in materinstva <text:s text:c="10"/>Hera</text:p>
      <text:p text:style-name="P2">Neptun <text:s text:c="17"/>bog morja <text:s text:c="79"/>Pojzedon</text:p>
      <text:p text:style-name="P16">Cerera <text:s text:c="18"/>boginja poljedelstva in rodovitnosti <text:s text:c="39"/>Demetra</text:p>
      <text:p text:style-name="P17">Atena <text:s text:c="19"/>bog svetlobe, razuma, umetnosti, zdravilstva, prerokovanj <text:s text:c="3"/>Apolon<text:tab/></text:p>
      <text:p text:style-name="P2">Diana <text:s text:c="20"/>boginja gozdov, meseca, lova, vladarica živali <text:s text:c="21"/>Artemida</text:p>
      <text:p text:style-name="P2">Mars <text:s text:c="21"/>bog vojne <text:s text:c="79"/>Ares</text:p>
      <text:p text:style-name="P2">Venera <text:s text:c="18"/>boginja lepote in ljubezni <text:s text:c="54"/>Afrodita</text:p>
      <text:p text:style-name="P2">Merkur <text:s text:c="18"/>bog trgovine in potovanj, božanski glasnik <text:s text:c="26"/>Hermes</text:p>
      <text:p text:style-name="P2">Minerva <text:s text:c="16"/>boginja obrti, modrosti <text:s text:c="58"/>Atena</text:p>
      <text:p text:style-name="P2">Vulkan <text:s text:c="18"/>božanski kovač <text:s text:c="70"/>Hefaj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Arial Black" svg:font-family="'Arial Black'" style:font-family-generic="roman" style:font-pitch="variable"/>
    <style:font-face style:name="Arial Rounded MT Bold" svg:font-family="'Arial Rounded MT Bold'" style:font-family-generic="roman" style:font-pitch="variable"/>
    <style:font-face style:name="Copperplate Gothic Bold" svg:font-family="'Copperplate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SA Light YU" svg:font-family="'USA Light YU'"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25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3937in" fo:margin-right="0in" fo:text-align="justify" style:justify-single-word="false" fo:text-indent="0in" style:auto-text-indent="false">
        <style:tab-stops>
          <style:tab-stop style:position="0.6252in"/>
        </style:tab-stops>
      </style:paragraph-properties>
    </style:style>
    <style:style style:name="Body_20_Text_20_Indent_20_2" style:display-name="Body Text Indent 2" style:family="paragraph" style:parent-style-name="Standard" style:default-outline-level="">
      <style:paragraph-properties fo:margin-left="0.3752in" fo:margin-right="0in" fo:text-align="justify" style:justify-single-word="false" fo:text-indent="0in" style:auto-text-indent="false">
        <style:tab-stops>
          <style:tab-stop style:position="0in"/>
        </style:tab-stops>
      </style:paragraph-properties>
    </style:style>
    <style:style style:name="Body_20_Text_20_2" style:display-name="Body Text 2" style:family="paragraph" style:parent-style-name="Standard" style:default-outline-level="">
      <style:text-properties fo:color="#339966"/>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in" fo:margin-right="0in" fo:text-align="justify" style:justify-single-word="false" fo:text-indent="0in" style:auto-text-indent="false"/>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ffff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number text:level="3" style:num-format="1" text:start-value="490">
        <style:list-level-properties text:list-level-position-and-space-mode="label-alignment">
          <style:list-level-label-alignment text:label-followed-by="listtab" text:list-tab-stop-position="1.75in" fo:text-indent="-0.37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7689in" fo:text-indent="-0.3937in" fo:margin-left="0.7689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format="1" text:start-value="480">
        <style:list-level-properties text:list-level-position-and-space-mode="label-alignment">
          <style:list-level-label-alignment text:label-followed-by="listtab" text:list-tab-stop-position="1.8752in" fo:text-indent="-0.6252in" fo:margin-left="1.87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7689in" fo:text-indent="-0.3937in" fo:margin-left="0.7689in"/>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3937in" fo:text-indent="-0.1366in" fo:margin-left="0.5118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7689in" fo:text-indent="-0.1366in" fo:margin-left="0.8866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479">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479">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style:num-suffix="o" text:bullet-char="o">
        <style:list-level-properties text:list-level-position-and-space-mode="label-alignment">
          <style:list-level-label-alignment text:label-followed-by="listtab" text:list-tab-stop-position="1.1437in" fo:text-indent="-0.3937in" fo:margin-left="1.1437in"/>
        </style:list-level-propertie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text:list-tab-stop-position="1.5189in" fo:text-indent="-0.3937in" fo:margin-left="1.5189in"/>
        </style:list-level-properties>
      </text:list-level-style-bullet>
      <text:list-level-style-number text:level="2" style:num-format="">
        <style:list-level-properties text:list-level-position-and-space-mode="label-alignment" fo:text-align="end">
          <style:list-level-label-alignment text:label-followed-by="listtab" text:list-tab-stop-position="2in" fo:text-indent="-0.1252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3'" style:font-charset="x-symbol"/>
      </text:list-level-style-bullet>
      <text:list-level-style-bullet text:level="3" style:num-suffix="o" text:bullet-char="o">
        <style:list-level-properties text:list-level-position-and-space-mode="label-alignment">
          <style:list-level-label-alignment text:label-followed-by="listtab" text:list-tab-stop-position="0.3937in" fo:text-indent="-0.3937in" fo:margin-left="0.3937in"/>
        </style:list-level-propertie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49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49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5" meta:image-count="0" meta:object-count="0" meta:page-count="13" meta:paragraph-count="237" meta:word-count="5042" meta:character-count="34003" meta:non-whitespace-character-count="27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