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roman" style:font-pitch="variable"/>
    <style:font-face style:name="Comic Sans MS" svg:font-family="'Comic Sans MS'" style:font-family-generic="roman" style:font-pitch="variable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color="#0000ff" style:font-name="Gautami" fo:font-size="18pt" style:font-size-asian="18pt" style:font-weight-complex="bold"/>
    </style:style>
    <style:style style:name="P2" style:family="paragraph" style:parent-style-name="Standard" style:master-page-name="Standard">
      <style:paragraph-properties fo:margin-left="0.25in" fo:margin-right="0in" fo:text-align="center" style:justify-single-word="false" fo:text-indent="0in" style:auto-text-indent="false" style:page-number="auto"/>
    </style:style>
    <style:style style:name="T1" style:family="text">
      <style:text-properties fo:color="#0000ff" style:font-name="Gautami" fo:font-size="18pt" style:font-size-asian="18pt" style:font-weight-complex="bold"/>
    </style:style>
    <style:style style:name="T2" style:family="text">
      <style:text-properties style:font-name="Gautami" fo:font-weight="normal" style:font-weight-asian="normal" style:font-weight-complex="bold"/>
    </style:style>
    <style:style style:name="T3" style:family="text">
      <style:text-properties style:font-name="Gautami" fo:font-weight="normal" style:font-weight-asian="normal" style:font-size-complex="10pt" style:font-weight-complex="bold"/>
    </style:style>
    <style:style style:name="T4" style:family="text">
      <style:text-properties style:font-name="Gautami" fo:font-weight="normal" style:font-weight-asian="normal" style:font-size-complex="7.5pt" style:font-weight-complex="bold"/>
    </style:style>
    <style:style style:name="T5" style:family="text">
      <style:text-properties style:font-name="Gautami" fo:font-size="14pt" fo:font-weight="normal" style:font-size-asian="14pt" style:font-weight-asian="normal" style:font-weight-complex="bold"/>
    </style:style>
    <style:style style:name="T6" style:family="text">
      <style:text-properties style:font-name="Gautami" style:font-size-complex="10pt"/>
    </style:style>
    <style:style style:name="T7" style:family="text">
      <style:text-properties fo:font-weight="normal" style:font-weight-asian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<text:s/>Babilonski stolp</text:span></text:p>
      <text:p text:style-name="P1"/>
      <text:p text:style-name="Text_20_body_20_indent"><text:span text:style-name="T2">Krščanska teorija je zapisana v Bibliji. Biblija (grs. ta biblia=knjige) je skupno ime za hebrejsko oziroma judovsko (Stara zaveza) in krščansko (Nova zaveza) versko knjigo (Sveto pismo). Judje sprejemajo kot sveto samo Staro zavezo, kristjani pa obe. Nastajala je v zvezi s sosednjimi literaturami, predvsem je spoštovala tradicijo egipčanske in babilonsko-asirske književnosti. Kasneje je postala temelj judovski in krščanski religiji. Biblijo razdelimo v Staro zavezo in Novo zavezo. <text:s/>sodi v Staro zavezo, v eno iz med petih Mojzesovih knjig, Stara zaveza je nastajala od 7. stoletja pred našim štetjem do 100 let našega štetja. Stara zaveza je pisana v glavnem v hebrejščini, delno aramejšcini, Nova zaveza pa je pisana v grščini. Tako Stara kot Nova zaveza sta razdeljeni v več delov oziroma knjig. Glavna delitev Stare zaveze: Zakoni (Peteroknjižje = 5 Mojzesovih knjig), Preroki, spisi. Biblija je bila že zgodaj prevedena tudi v različne vzhodne jezike evropske jezike pa v glavnem šele po nastopu reformacije v 16. stoletju. Prva slovenska izdaja Biblije je delo Jurija Dalmatina (1548). Biblija nima le verski ali moralni, marveč tudi zgodovinski in književni pomen. Vsebuje prozo (bajke, pripovedke) in poezijo. </text:span></text:p>
      <text:p text:style-name="Text_20_body_20_indent"><text:span text:style-name="T2">Ena zgodba pravi o babilonskem stolpu in kako so ga gradili. Pravi pa</text:span><text:span text:style-name="T7"> </text:span><text:span text:style-name="T2">takole. Vsa zemlja je imela en sam jezik in isto govorico. </text:span><text:span text:style-name="v1"><text:span text:style-name="T5"> </text:span></text:span><text:span text:style-name="T2">Ko so se ljudje odpravili od vzhoda, so našli ravnino v šinárski deželi in se tam naselili.</text:span><text:span text:style-name="v1"><text:span text:style-name="T5"> </text:span></text:span><text:span text:style-name="T2">Rekli so drug drugemu: »Dajmo, delajmo opeko in jo žgimo v ognju!« Opeko so uporabljali namesto kamna in zemeljsko smolo namesto malte. Rekli so: »Dajmo, sezidajmo si mesto in stolp, katerega vrh naj sega do neba, in naredimo si ime, da se ne bomo razkropili po vsej zemlji!« </text:span></text:p>
      <text:p text:style-name="Text_20_body_20_indent"><text:span text:style-name="T3">G</text:span><text:span text:style-name="T4">OSPOD</text:span><text:span text:style-name="T3"> je stopil dol, da bi si ogledal mesto in stolp, ki so ga postavili človeški otroci. <text:s/>In G</text:span><text:span text:style-name="T4">OSPOD</text:span><text:span text:style-name="T3"> je rekel: »Glej, eno ljudstvo so in vsi imajo en jezik, in to je šele začetek njihovega dela. Zdaj jih ne bo nič več zadržalo; kar koli bodo hoteli, bodo naredili. </text:span><text:span text:style-name="v1"><text:span text:style-name="T5"> </text:span></text:span><text:span text:style-name="T3">Dajmo, stopimo dol in tam zmešajmo njihov jezik, da ne bodo več razumeli govorice drug drugega!«</text:span><text:span text:style-name="v1"><text:span text:style-name="T5"> </text:span></text:span><text:span text:style-name="T3">In G</text:span><text:span text:style-name="T4">OSPOD</text:span><text:span text:style-name="T3"> jih je razkropil od tam po vsej zemlji in nehali so zidati mesto. </text:span><text:span text:style-name="v1"><text:span text:style-name="T5"> </text:span></text:span><text:span text:style-name="T3">Zato</text:span><text:span text:style-name="T6"> </text:span><text:span text:style-name="T3">se je imenovalo Babél, ker je</text:span><text:span text:style-name="T6"> </text:span><text:span text:style-name="T3">tam G</text:span><text:span text:style-name="T4">OSPOD</text:span><text:span text:style-name="T3"> zmešal jezik vse zemlje in od tam jih je G</text:span><text:span text:style-name="T4">OSPOD</text:span><text:span text:style-name="T3"> razkropil po vsej zemlj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roman" style:font-pitch="variable"/>
    <style:font-face style:name="Comic Sans MS" svg:font-family="'Comic Sans MS'" style:font-family-generic="roman" style:font-pitch="variable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25in" fo:margin-right="0in" fo:text-indent="0.3752in" style:auto-text-indent="false"/>
      <style:text-properties style:font-name="Comic Sans MS" fo:font-family="'Comic Sans MS'" style:font-family-generic="roman" style:font-pitch="variable" fo:font-size="14pt" fo:font-weight="bold" style:font-size-asian="14pt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efault_20_Paragraph_20_Font" style:display-name="Default Paragraph Font" style:family="text"/>
    <style:style style:name="v1" style:family="text">
      <style:text-properties fo:color="#990000" fo:font-size="7.5pt" style:font-size-asian="7.5pt" style:font-size-complex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" meta:word-count="380" meta:character-count="2298" meta:non-whitespace-character-count="1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