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2pt" fo:font-style="italic" style:text-underline-style="solid" style:text-underline-width="auto" style:text-underline-color="font-color" fo:font-weight="bold" style:font-size-asian="12pt" style:font-style-asian="italic" style:font-weight-asian="bold" style:font-name-complex="Arial1" style:font-size-complex="12pt"/>
    </style:style>
    <style:style style:name="P2" style:family="paragraph" style:parent-style-name="Standard">
      <style:text-properties fo:font-style="italic" style:font-style-asian="italic"/>
    </style:style>
    <style:style style:name="P3" style:family="paragraph" style:parent-style-name="Standard">
      <loext:graphic-properties draw:fill="solid" draw:fill-color="#ffffff"/>
      <style:paragraph-properties fo:margin-top="0.0665in" fo:margin-bottom="0.0835in" loext:contextual-spacing="false" style:line-height-at-least="0.2in" fo:background-color="#ffffff"/>
    </style:style>
    <style:style style:name="P4" style:family="paragraph" style:parent-style-name="Standard" style:master-page-name="Standard">
      <style:paragraph-properties fo:text-align="center" style:justify-single-word="false" style:page-number="auto"/>
    </style:style>
    <style:style style:name="P5" style:family="paragraph" style:parent-style-name="No_20_Spacing" style:list-style-name="WWNum7"/>
    <style:style style:name="P6" style:family="paragraph" style:parent-style-name="No_20_Spacing">
      <style:paragraph-properties>
        <style:tab-stops>
          <style:tab-stop style:position="3.4945in"/>
        </style:tab-stops>
      </style:paragraph-properties>
    </style:style>
    <style:style style:name="P7" style:family="paragraph" style:parent-style-name="No_20_Spacing">
      <style:text-properties style:font-name="Arial" fo:font-size="12pt" style:text-underline-style="solid" style:text-underline-width="auto" style:text-underline-color="font-color" fo:font-weight="bold" style:font-size-asian="12pt" style:font-weight-asian="bold" style:font-name-complex="Arial1" style:font-size-complex="12pt"/>
    </style:style>
    <style:style style:name="P8" style:family="paragraph" style:parent-style-name="No_20_Spacing">
      <style:text-properties style:font-name="Arial" fo:font-size="12pt" style:font-size-asian="12pt" style:font-name-complex="Arial1" style:font-size-complex="12pt"/>
    </style:style>
    <style:style style:name="P9" style:family="paragraph" style:parent-style-name="No_20_Spacing">
      <style:paragraph-properties fo:text-align="center" style:justify-single-word="false"/>
      <style:text-properties style:font-name="Arial" fo:font-size="12pt" style:font-size-asian="12pt" style:font-name-complex="Arial1" style:font-size-complex="12pt"/>
    </style:style>
    <style:style style:name="P10" style:family="paragraph" style:parent-style-name="No_20_Spacing">
      <style:paragraph-properties>
        <style:tab-stops>
          <style:tab-stop style:position="4.6291in"/>
        </style:tab-stops>
      </style:paragraph-properties>
    </style:style>
    <style:style style:name="P11" style:family="paragraph" style:parent-style-name="No_20_Spacing">
      <style:paragraph-properties fo:margin-left="0.25in" fo:margin-right="0in" fo:text-indent="0in" style:auto-text-indent="false"/>
    </style:style>
    <style:style style:name="P12" style:family="paragraph" style:parent-style-name="No_20_Spacing">
      <style:paragraph-properties fo:margin-left="0.4898in" fo:margin-right="0in" fo:text-indent="0in" style:auto-text-indent="false"/>
    </style:style>
    <style:style style:name="P13" style:family="paragraph" style:parent-style-name="No_20_Spacing">
      <style:paragraph-properties fo:margin-left="0.4917in" fo:margin-right="0in" fo:text-indent="0in" style:auto-text-indent="false"/>
    </style:style>
    <style:style style:name="T1" style:family="text">
      <style:text-properties style:font-name="Cambria" fo:font-size="20pt" fo:font-weight="bold" style:font-size-asian="20pt" style:font-weight-asian="bold" style:font-size-complex="20pt"/>
    </style:style>
    <style:style style:name="T2" style:family="text">
      <style:text-properties style:font-name="Arial" fo:font-size="12pt" style:font-name-asian="Times New Roman1" style:font-size-asian="12pt" style:language-asian="sl" style:country-asian="SI" style:font-name-complex="Arial1" style:font-size-complex="12pt"/>
    </style:style>
    <style:style style:name="T3" style:family="text">
      <style:text-properties style:font-name="Arial" fo:font-size="12pt" style:font-name-asian="Times New Roman1" style:font-size-asian="12pt" style:language-asian="sl" style:country-asian="SI" style:font-name-complex="Arial1" style:font-size-complex="12pt" style:font-weight-complex="bold"/>
    </style:style>
    <style:style style:name="T4" style:family="text">
      <style:text-properties style:font-name="Arial" fo:font-size="12pt" style:font-size-asian="12pt" style:font-name-complex="Arial1" style:font-size-complex="12pt"/>
    </style:style>
    <style:style style:name="T5" style:family="text">
      <style:text-properties style:font-name="Arial" fo:font-size="12pt" style:text-underline-style="solid" style:text-underline-width="auto" style:text-underline-color="font-color" fo:font-weight="bold" style:font-size-asian="12pt" style:font-weight-asian="bold" style:font-name-complex="Arial1" style:font-size-complex="12pt"/>
    </style:style>
    <style:style style:name="T6" style:family="text">
      <style:text-properties style:font-name="Arial" fo:font-size="12pt" style:text-underline-style="solid" style:text-underline-width="auto" style:text-underline-color="font-color" style:font-size-asian="12pt" style:font-name-complex="Arial1" style:font-size-complex="12pt"/>
    </style:style>
    <style:style style:name="T7" style:family="text">
      <style:text-properties style:font-name="Arial" fo:font-size="12pt" fo:font-style="italic" style:text-underline-style="solid" style:text-underline-width="auto" style:text-underline-color="font-color" fo:font-weight="bold" style:font-size-asian="12pt" style:font-style-asian="italic" style:font-weight-asian="bold" style:font-name-complex="Arial1" style:font-size-complex="12pt"/>
    </style:style>
    <style:style style:name="T8" style:family="text">
      <style:text-properties style:font-name="Arial" fo:font-size="12pt" fo:font-style="italic" style:text-underline-style="solid" style:text-underline-width="auto" style:text-underline-color="font-color" style:font-size-asian="12pt" style:font-style-asian="italic" style:font-name-complex="Arial1" style:font-size-complex="12pt"/>
    </style:style>
    <style:style style:name="T9" style:family="text">
      <style:text-properties style:font-name="Arial" fo:font-size="12pt" fo:font-style="italic" style:font-size-asian="12pt" style:font-style-asian="italic" style:font-name-complex="Arial1" style:font-size-complex="12pt"/>
    </style:style>
    <style:style style:name="T10" style:family="text">
      <style:text-properties style:font-name="Arial" fo:font-size="14pt" style:text-underline-style="solid" style:text-underline-width="auto" style:text-underline-color="font-color" fo:font-weight="bold" style:font-size-asian="14pt" style:font-weight-asian="bold" style:font-name-complex="Arial1" style:font-size-complex="12pt"/>
    </style:style>
    <style:style style:name="T11" style:family="text">
      <style:text-properties fo:color="#000000" style:font-name="Arial" fo:font-size="12pt" style:font-name-asian="Times New Roman1" style:font-size-asian="12pt" style:language-asian="sl" style:country-asian="SI" style:font-name-complex="Arial1" style:font-size-complex="12pt"/>
    </style:style>
    <style:style style:name="T12" style:family="text">
      <style:text-properties fo:color="#000000" style:font-name="Arial" fo:font-size="12pt" style:text-underline-style="solid" style:text-underline-width="auto" style:text-underline-color="font-color" fo:font-weight="bold" style:font-name-asian="Times New Roman1" style:font-size-asian="12pt" style:language-asian="sl" style:country-asian="SI" style:font-weight-asian="bold" style:font-name-complex="Arial1" style:font-size-complex="12pt"/>
    </style:style>
    <style:style style:name="T13" style:family="text">
      <style:text-properties fo:color="#000000" style:font-name="Trebuchet MS" fo:font-size="10pt" style:font-name-asian="Times New Roman1" style:font-size-asian="10pt" style:language-asian="sl" style:country-asian="SI"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BALKANSKI SOD SMODNIKA</text:span></text:p>
      <text:p text:style-name="P3"><text:a xlink:type="simple" xlink:href="http://sl.wikipedia.org/wiki/Balkan" office:target-frame-name="Balkan" xlink:show="replace" text:style-name="ListLabel_20_10" text:visited-style-name="ListLabel_20_10"><text:span text:style-name="T2">Balkan</text:span></text:a><text:span text:style-name="T11"> je bil že od nekdaj večnacionalen, saj so ga naseljevale različne etnične skupine z različnimi jeziki, običaji in verami. Spopadi med temi skupinami so bili pogosti, zato je predstavljal nekakšen "divji zahod" Evrope, hkrati pa je imel tudi izjemno pomembno lego, saj je preko njega tekla kopenska povezava z Orientom. Zaradi tega je bilo območje skozi stoletja pod nenehnim vplivom evropskih in drugih velesil (</text:span><text:a xlink:type="simple" xlink:href="http://sl.wikipedia.org/wiki/Otomansko_cesarstvo" office:target-frame-name="Otomansko cesarstvo" xlink:show="replace" text:style-name="ListLabel_20_10" text:visited-style-name="ListLabel_20_10"><text:span text:style-name="T2">Otomansko cesarstvo</text:span></text:a><text:span text:style-name="T2">, </text:span><text:a xlink:type="simple" xlink:href="http://sl.wikipedia.org/wiki/Avstrijsko_cesarstvo" office:target-frame-name="Avstrijsko cesarstvo" xlink:show="replace" text:style-name="ListLabel_20_10" text:visited-style-name="ListLabel_20_10"><text:span text:style-name="T2">Avstrijsko cesarstvo</text:span></text:a><text:span text:style-name="T2">, </text:span><text:a xlink:type="simple" xlink:href="http://sl.wikipedia.org/wiki/Rusko_cesarstvo" office:target-frame-name="Rusko cesarstvo" xlink:show="replace" text:style-name="ListLabel_20_10" text:visited-style-name="ListLabel_20_10"><text:span text:style-name="T2">Rusko cesarstvo</text:span></text:a><text:span text:style-name="T2">, </text:span><text:a xlink:type="simple" xlink:href="http://sl.wikipedia.org/wiki/Avstro-Ogrska" office:target-frame-name="Avstro-Ogrska" xlink:show="replace" text:style-name="ListLabel_20_10" text:visited-style-name="ListLabel_20_10"><text:span text:style-name="T2">Avstro-Ogrska</text:span></text:a><text:span text:style-name="T2">, </text:span><text:a xlink:type="simple" xlink:href="http://sl.wikipedia.org/wiki/Italija" office:target-frame-name="Italija" xlink:show="replace" text:style-name="ListLabel_20_10" text:visited-style-name="ListLabel_20_10"><text:span text:style-name="T2">Italija</text:span></text:a><text:span text:style-name="T11"> ...). Te sile so zapletene razmere na Balkanu še dodatno poslabšale tako, da se je Balkana prijelo ime "sod smodnika", saj se nikoli ni vedelo kdaj in zaradi katere malenkosti bo izbruhnil nov krvav konflikt, ki bo pomembno vplival na razmerje sil v Evropi.</text:span></text:p>
      <text:p text:style-name="P3"><text:span text:style-name="T12">Osmansko cesarstvo</text:span></text:p>
      <text:p text:style-name="No_20_Spacing"><text:span text:style-name="T4">Turki so bili od ustanovitve Osmanskega cesarstva (1299) glavni. </text:span></text:p>
      <text:p text:style-name="No_20_Spacing"><text:span text:style-name="T4">Od dunajske vojne (1683 do 1699) se je začenjal postopni umik Turkov iz srednjega Balkana katerega posledice so: </text:span></text:p>
      <text:list xml:id="list922744727" text:style-name="WWNum7">
        <text:list-item>
          <text:p text:style-name="P5"><text:span text:style-name="T4">Turki izgubijo možnost plenjenja; ni več vojnega plena</text:span></text:p>
        </text:list-item>
        <text:list-item>
          <text:p text:style-name="P5"><text:span text:style-name="T4">so v krizi</text:span></text:p>
        </text:list-item>
        <text:list-item>
          <text:p text:style-name="P5"><text:span text:style-name="T4">v turški vojski sta zavladala nered in neposlušnost</text:span></text:p>
        </text:list-item>
        <text:list-item>
          <text:p text:style-name="P5"><text:span text:style-name="T4">janičarjem se godi vedno slabše in zato so začeli izkoriščati rajo (sililjo kmete, da bi jim izročili zemljo (baštino)<text:tab/></text:span></text:p>
        </text:list-item>
      </text:list>
      <text:p text:style-name="No_20_Spacing"><text:span text:style-name="T4">Notranje slabosti turške države so nekateri izkoriščali: <text:tab/>- </text:span></text:p>
      <text:p text:style-name="No_20_Spacing"><text:span text:style-name="T4"><text:s text:c="22"/>- <text:s text:c="3"/>notranji razpad na samostojne enote</text:span></text:p>
      <text:p text:style-name="P6"><text:span text:style-name="T4"><text:s text:c="22"/>- <text:s text:c="3"/>fevdalna anarhija<text:tab/></text:span></text:p>
      <text:p text:style-name="No_20_Spacing"><text:span text:style-name="T4">Avstrija in Rusija poskušata to izkoristiti. Avstrijski vpliv se je tako širil v Srbiji,</text:span></text:p>
      <text:p text:style-name="No_20_Spacing"><text:span text:style-name="T4">Rusija pa je svoj vpliv večala v Črni gori (trdili so, da ščitijo pravoslavno cerkev)</text:span></text:p>
      <text:p text:style-name="No_20_Spacing"><text:span text:style-name="T4">dajali so jim finančno pomoč, »moli se bogu, drži se Rusije«</text:span></text:p>
      <text:p text:style-name="No_20_Spacing"><text:span text:style-name="T5">I. in II. srbski upor.</text:span></text:p>
      <text:p text:style-name="P11"><text:span text:style-name="T4">Selim III. Odločil se je, da bo spremenil razmere v deželi – sultan reformator.</text:span></text:p>
      <text:p text:style-name="No_20_Spacing"><text:span text:style-name="T4">reforme:</text:span></text:p>
      <text:p text:style-name="P12"><text:span text:style-name="T4">- Srbom je potrdil pravico do lastne oblasti, celo do samouprave avtonomnih <text:s text:c="8"/>kneževin</text:span></text:p>
      <text:p text:style-name="No_20_Spacing"><text:span text:style-name="T4">Konzervativne sile se s tem niso strinjale in so bile proti sultanu. Kmalu po uvedbah reform <text:s/>sta bila Selim III. In beograjski paša ubita, </text:span></text:p>
      <text:p text:style-name="No_20_Spacing"><text:span text:style-name="T4">Srbski knezi so se začeli upirati in iskati povezave z Avtrijo in Rusiji. 1804 je prišlo do pokola knezov (sečnja knezova), pobili so jih janičarji.</text:span></text:p>
      <text:p text:style-name="No_20_Spacing"><text:span text:style-name="T4">Začne se prvi srbski upor, Karađorđević (črni Jurij) je prvi vodja. Upor je bil naperjen proti janičarjem in lokalnim krvnikom. Ko se je upor leta 1805 začel, so Srbi v nekaj tednih pregnali janičarje in se začeli s Turki pogajati za prejšnje pravice (za kneza, ki ga bodo sami volili, sami bodo pobirali davke; obrambo bodo organizirali sami).</text:span></text:p>
      <text:p text:style-name="No_20_Spacing"><text:span text:style-name="T4">Karađorđa je srbska skupščina imenovala za vrhovnega in dednega srbskega kneza.</text:span></text:p>
      <text:p text:style-name="No_20_Spacing"><text:span text:style-name="T4">II. srbski upor se je začel 1813 vodil pa ga je Miloš Obrenović, ki je že 1816 sklenil premirje, s katerim je Srbija je dobila polavtonomen položaj (Turki so se vedno manj vpletali v srbske notranje razmere). </text:span></text:p>
      <text:p text:style-name="No_20_Spacing"><text:span text:style-name="T4">Dokončno samostojnost pa so Srbi dobili 1878 z berlinskim kongresom.</text:span></text:p>
      <text:p text:style-name="P7"/>
      <text:p text:style-name="P7"/>
      <text:p text:style-name="P7"/>
      <text:p text:style-name="No_20_Spacing"><text:soft-page-break/><text:span text:style-name="T5">Črna gora</text:span></text:p>
      <text:p text:style-name="No_20_Spacing"><text:span text:style-name="T4">1499 je prišla pod Turčijo, vendar se Turki niso mešali. ČG-ji so živeli po straih plemenskih običajih – krvna osveta. Plemena so živela sprta med seboj</text:span></text:p>
      <text:p text:style-name="No_20_Spacing"><text:span text:style-name="T4">Danilo Petrović (1/2 18. st.), plemena je povezal in se prvi začel povezovati z Rusi.</text:span></text:p>
      <text:p text:style-name="No_20_Spacing"><text:span text:style-name="T4">v ČG so kmalu poskusili oblast razširiti Bnečani, ki so se povezovali z uglednimi družinami (Radonjić). </text:span></text:p>
      <text:p text:style-name="No_20_Spacing"><text:span text:style-name="T4">V 2/2 18. st. se je tudi v ČG začela postavljati oblast, boji med Petrovići in Radonjići</text:span></text:p>
      <text:p text:style-name="No_20_Spacing"><text:span text:style-name="T4">Peter I. Petrović je leta 1803 predstavil črnogorski zakonik in uvedel davek za vse državljane.</text:span></text:p>
      <text:p text:style-name="No_20_Spacing"><text:span text:style-name="T4">1878 tudi uradno dobijo samostojnost.</text:span></text:p>
      <text:p text:style-name="P8"/>
      <text:p text:style-name="No_20_Spacing"><text:span text:style-name="T10">BERLINSKI KONGRES (1878)</text:span></text:p>
      <text:p text:style-name="P3"><text:span text:style-name="T3">Berlinski kongres</text:span><text:span text:style-name="T2"> je bil sestanek predstavnikov takratnih velesil - </text:span><text:a xlink:type="simple" xlink:href="http://sl.wikipedia.org/wiki/Nem%C5%A1ko_cesarstvo" office:target-frame-name="Nemško cesarstvo" xlink:show="replace" text:style-name="ListLabel_20_10" text:visited-style-name="ListLabel_20_10"><text:span text:style-name="T2">Nemčije</text:span></text:a><text:span text:style-name="T2">, </text:span><text:a xlink:type="simple" xlink:href="http://sl.wikipedia.org/wiki/Avstro-Ogrska" office:target-frame-name="Avstro-Ogrska" xlink:show="replace" text:style-name="ListLabel_20_10" text:visited-style-name="ListLabel_20_10"><text:span text:style-name="T2">Avstro-Ogrske</text:span></text:a><text:span text:style-name="T2">, </text:span><text:a xlink:type="simple" xlink:href="http://sl.wikipedia.org/wiki/Francija" office:target-frame-name="Francija" xlink:show="replace" text:style-name="ListLabel_20_10" text:visited-style-name="ListLabel_20_10"><text:span text:style-name="T2">Francije</text:span></text:a><text:span text:style-name="T2">, </text:span><text:a xlink:type="simple" xlink:href="http://sl.wikipedia.org/wiki/Velika_Britanija" office:target-frame-name="Velika Britanija" xlink:show="replace" text:style-name="ListLabel_20_10" text:visited-style-name="ListLabel_20_10"><text:span text:style-name="T2">Velike Britanije</text:span></text:a><text:span text:style-name="T2">, </text:span><text:a xlink:type="simple" xlink:href="http://sl.wikipedia.org/wiki/Kraljevina_Italija" office:target-frame-name="Kraljevina Italija" xlink:show="replace" text:style-name="ListLabel_20_10" text:visited-style-name="ListLabel_20_10"><text:span text:style-name="T2">Italije</text:span></text:a><text:span text:style-name="T2">, </text:span><text:a xlink:type="simple" xlink:href="http://sl.wikipedia.org/wiki/Rusija" office:target-frame-name="Rusija" xlink:show="replace" text:style-name="ListLabel_20_10" text:visited-style-name="ListLabel_20_10"><text:span text:style-name="T2">Rusije</text:span></text:a><text:span text:style-name="T2"> - in </text:span><text:a xlink:type="simple" xlink:href="http://sl.wikipedia.org/wiki/Osmansko_cesarstvo" office:target-frame-name="Osmansko cesarstvo" xlink:show="replace" text:style-name="ListLabel_20_10" text:visited-style-name="ListLabel_20_10"><text:span text:style-name="T2">Osmanskega cesarstva</text:span></text:a><text:span text:style-name="T2"> junija in julija </text:span><text:a xlink:type="simple" xlink:href="http://sl.wikipedia.org/wiki/1878" office:target-frame-name="1878" xlink:show="replace" text:style-name="ListLabel_20_10" text:visited-style-name="ListLabel_20_10"><text:span text:style-name="T2">1878</text:span></text:a><text:span text:style-name="T2"> v </text:span><text:a xlink:type="simple" xlink:href="http://sl.wikipedia.org/wiki/Berlin" office:target-frame-name="Berlin" xlink:show="replace" text:style-name="ListLabel_20_10" text:visited-style-name="ListLabel_20_10"><text:span text:style-name="T2">Berlinu</text:span></text:a><text:span text:style-name="T2">.</text:span></text:p>
      <text:p text:style-name="No_20_Spacing"><text:span text:style-name="T11">V času velike vzhodne krize (1875-1878) je postala Bosna in Hercegovina središče evropske politike. Avstro-Ogrska je že večkrat poskušala vojaško zasesti Bosno, ker je hotela na ta način zavarovati obalo Dalmacije in Istre ter nadaljevati svojo poli</text:span><text:bookmark-start text:name="_ftnref1"/><text:span text:style-name="T11">tiko z imenom Drang Nach Oste</text:span><text:bookmark-end text:name="_ftnref1"/><text:span text:style-name="T11">n (</text:span><text:span text:style-name="T13">V prevodu: Prodor proti Vzhodu.)</text:span></text:p>
      <text:p text:style-name="No_20_Spacing"><text:span text:style-name="T11">Leta 1875 se je začel upor pravoslavnih p</text:span><text:bookmark-start text:name="_ftnref3"/><text:span text:style-name="T11">rebivalcev v vzhodni Hercegovini</text:span><text:bookmark-end text:name="_ftnref3"/><text:span text:style-name="T11">, ki se je kasneje razširil tudi na vzhodno Bosno. Uporniki so razglasili združitev vzhodne Bosne s Srbijo in vzhodne Hercegovine s Črno Goro. Upor se je končal 4. avgusta 1877 na bojnem polju v kraju Crni Potoci.</text:span></text:p>
      <text:p text:style-name="No_20_Spacing"><text:span text:style-name="T2">Zaradi uporov v Hercegovini in Bosanski Krajini leta 1875 je Avstro-Ogrska obtožila osmansko cesarstvo, da je nesposobno izvesti reforme, zato je preko svojega ministra za zunanje zadeve Andrassyja začela široko diplomatsko akcijo. Rezultat tega je bil berlinski kongres, na katerem so se 13. junija 1878 v Berlinu sestale velike sile: </text:span><text:a xlink:type="simple" xlink:href="http://sl.wikipedia.org/wiki/Nem%C4%8Dija" office:target-frame-name="Nemčija" xlink:show="replace" text:style-name="ListLabel_20_10" text:visited-style-name="ListLabel_20_10"><text:span text:style-name="T2">Nemčij</text:span></text:a><text:span text:style-name="T2">a, </text:span><text:a xlink:type="simple" xlink:href="http://sl.wikipedia.org/wiki/Avstro-Ogrska" office:target-frame-name="Avstro-Ogrska" xlink:show="replace" text:style-name="ListLabel_20_10" text:visited-style-name="ListLabel_20_10"><text:span text:style-name="T2">Avstro-Ogrsk</text:span></text:a><text:span text:style-name="T2">a, </text:span><text:a xlink:type="simple" xlink:href="http://sl.wikipedia.org/wiki/Francija" office:target-frame-name="Francija" xlink:show="replace" text:style-name="ListLabel_20_10" text:visited-style-name="ListLabel_20_10"><text:span text:style-name="T2">Francij</text:span></text:a><text:span text:style-name="T2">a, </text:span><text:a xlink:type="simple" xlink:href="http://sl.wikipedia.org/wiki/Velika_Britanija" office:target-frame-name="Velika Britanija" xlink:show="replace" text:style-name="ListLabel_20_10" text:visited-style-name="ListLabel_20_10"><text:span text:style-name="T2">Velika Britanij</text:span></text:a><text:span text:style-name="T2">a, </text:span><text:a xlink:type="simple" xlink:href="http://sl.wikipedia.org/wiki/Italija" office:target-frame-name="Italija" xlink:show="replace" text:style-name="ListLabel_20_10" text:visited-style-name="ListLabel_20_10"><text:span text:style-name="T2">Italij</text:span></text:a><text:span text:style-name="T2">a, </text:span><text:a xlink:type="simple" xlink:href="http://sl.wikipedia.org/wiki/Rusija" office:target-frame-name="Rusija" xlink:show="replace" text:style-name="ListLabel_20_10" text:visited-style-name="ListLabel_20_10"><text:span text:style-name="T2">Rusij</text:span></text:a><text:span text:style-name="T2">a in </text:span><text:a xlink:type="simple" xlink:href="http://sl.wikipedia.org/wiki/Tur%C4%8Dija" office:target-frame-name="Turčija" xlink:show="replace" text:style-name="ListLabel_20_10" text:visited-style-name="ListLabel_20_10"><text:span text:style-name="T2">Turčij</text:span></text:a><text:span text:style-name="T2">a. Kongresu je predsedoval in ga suvereno vodil </text:span><text:a xlink:type="simple" xlink:href="http://sl.wikipedia.org/wiki/Nemci" office:target-frame-name="Nemci" xlink:show="replace" text:style-name="ListLabel_20_10" text:visited-style-name="ListLabel_20_10"><text:span text:style-name="T2">nemški</text:span></text:a><text:span text:style-name="T2"> </text:span><text:a xlink:type="simple" xlink:href="http://sl.wikipedia.org/wiki/Kancler" office:target-frame-name="Kancler" xlink:show="replace" text:style-name="ListLabel_20_10" text:visited-style-name="ListLabel_20_10"><text:span text:style-name="T2">kancler</text:span></text:a><text:span text:style-name="T2"> </text:span><text:a xlink:type="simple" xlink:href="http://sl.wikipedia.org/wiki/Otto_von_Bismarck" office:target-frame-name="Otto von Bismarck" xlink:show="replace" text:style-name="ListLabel_20_10" text:visited-style-name="ListLabel_20_10"><text:span text:style-name="T2">Otto von Bismarck</text:span></text:a><text:span text:style-name="T2">. Na kongresu so omenjene sile med drugim odločale o prihodnosti Bosne in Hercegovine. Po enem mesecu je bila sklenjena </text:span><text:a xlink:type="simple" xlink:href="http://sl.wikipedia.org/w/index.php?title=Mirovna_pogodba&amp;action=edit" office:target-frame-name="Mirovna pogodba" xlink:show="replace" text:style-name="ListLabel_20_10" text:visited-style-name="ListLabel_20_10"><text:span text:style-name="T2">mirovna pogodba</text:span></text:a><text:span text:style-name="T2">, ki je temeljito spremenila politični </text:span><text:a xlink:type="simple" xlink:href="http://sl.wikipedia.org/wiki/Zemljevid" office:target-frame-name="Zemljevid" xlink:show="replace" text:style-name="ListLabel_20_10" text:visited-style-name="ListLabel_20_10"><text:span text:style-name="T2">zemljevid</text:span></text:a><text:span text:style-name="T2"> jugovzhodne </text:span><text:a xlink:type="simple" xlink:href="http://sl.wikipedia.org/wiki/Evropa" office:target-frame-name="Evropa" xlink:show="replace" text:style-name="ListLabel_20_10" text:visited-style-name="ListLabel_20_10"><text:span text:style-name="T2">Evrope</text:span></text:a><text:span text:style-name="T2">. Po dolgotrajnih pogajanjih je Bismarck kot predsednik kongresa objavil odločitev, da “Avstro-Ogrska dobi mandat za okupacijo Bosne in Hercegovine”. Okupacija naj bi bila začasna. <text:line-break/>Največ je seveda izgubila premagana </text:span><text:a xlink:type="simple" xlink:href="http://sl.wikipedia.org/wiki/Tur%C4%8Dija" office:target-frame-name="Turčija" xlink:show="replace" text:style-name="ListLabel_20_10" text:visited-style-name="ListLabel_20_10"><text:span text:style-name="T2">Turčija</text:span></text:a><text:span text:style-name="T2">, med zmagovalkami pa so bile </text:span><text:a xlink:type="simple" xlink:href="http://sl.wikipedia.org/wiki/Bolgarija" office:target-frame-name="Bolgarija" xlink:show="replace" text:style-name="ListLabel_20_10" text:visited-style-name="ListLabel_20_10"><text:span text:style-name="T2">Bolgarija</text:span></text:a><text:span text:style-name="T2">, </text:span><text:a xlink:type="simple" xlink:href="http://sl.wikipedia.org/wiki/Srbija" office:target-frame-name="Srbija" xlink:show="replace" text:style-name="ListLabel_20_10" text:visited-style-name="ListLabel_20_10"><text:span text:style-name="T2">Srbija</text:span></text:a><text:span text:style-name="T2">, </text:span><text:a xlink:type="simple" xlink:href="http://sl.wikipedia.org/wiki/%C4%8Crna_gora" office:target-frame-name="Črna gora" xlink:show="replace" text:style-name="ListLabel_20_10" text:visited-style-name="ListLabel_20_10"><text:span text:style-name="T2">Črna gora</text:span></text:a><text:span text:style-name="T2"> in </text:span><text:a xlink:type="simple" xlink:href="http://sl.wikipedia.org/wiki/Romunija" office:target-frame-name="Romunija" xlink:show="replace" text:style-name="ListLabel_20_10" text:visited-style-name="ListLabel_20_10"><text:span text:style-name="T2">Romunija</text:span></text:a><text:span text:style-name="T2">, saj so z berlinskim kongresom postale </text:span><text:a xlink:type="simple" xlink:href="http://sl.wikipedia.org/wiki/Neodvisnost" office:target-frame-name="Neodvisnost" xlink:show="replace" text:style-name="ListLabel_20_10" text:visited-style-name="ListLabel_20_10"><text:span text:style-name="T2">neodvisne</text:span></text:a><text:span text:style-name="T2"> države. Turčija je bila izčrpana v dolgotrajnih vojnah, zato je podpisala akt in BiH prepustila Avstro-Ogrski </text:span></text:p>
      <text:p text:style-name="P10"><text:span text:style-name="T4"><text:tab/></text:span></text:p>
      <text:p text:style-name="P9"/>
      <text:p text:style-name="No_20_Spacing"><text:span text:style-name="T7">SRBIJA</text:span></text:p>
      <text:p text:style-name="P8"/>
      <text:p text:style-name="No_20_Spacing"><text:span text:style-name="T4">S-Srbija je postala gospodarsko in politično odvisna od A-O s katero je l.1881 </text:span><text:span text:style-name="T9">sklenila trgovinsko pogodbo</text:span><text:span text:style-name="T4">. Junija 1881 se je s </text:span><text:span text:style-name="T9">tajno pogodbo</text:span><text:span text:style-name="T4"> z A-O odrekla Bosni in Hercegovini ter se usmerila proti Makedoniji,kar jo je privedlo do spora z Bolgarijo. Po l. 1885 se je v Srbiji okrepila radikalna stranka in zahtevala revizijo(pregled) nedemokratične srbske ustave iz l.1869.</text:span></text:p>
      <text:p text:style-name="No_20_Spacing"><text:soft-page-break/><text:span text:style-name="T9">Milan Obrenović</text:span><text:span text:style-name="T4">, ki se je l.1882 razglasil za kralja je moral l.1888 privoliti v bolj demokratično in liberalno ustavo: ustava je jamčila temeljne državljanske pravice (zborovanja, tiska, govora).</text:span></text:p>
      <text:p text:style-name="No_20_Spacing"><text:span text:style-name="T4"><text:tab/>-maja l.1903 je skupina mladih oficirjev, združenih v tajno </text:span><text:span text:style-name="T9">organizacijo Črna roka</text:span><text:span text:style-name="T4"> umorila kralja in njegovo soprogo ter na prestolu naredila prostor </text:span><text:span text:style-name="T9">Petru Karađorđeviću</text:span></text:p>
      <text:p text:style-name="No_20_Spacing"><text:span text:style-name="T4">Kralj Peter Karađorđević je spet uvedel ustavo iz .1888</text:span></text:p>
      <text:p text:style-name="No_20_Spacing"><text:span text:style-name="T4"><text:tab/>-na oblasti je bila radikalna stranka z Nikolo Pašićem na čelu</text:span></text:p>
      <text:p text:style-name="No_20_Spacing"><text:span text:style-name="T4">Srbijo je bila v vedno ostrejšem konfliktu z A-O. l.,1906 je med njima izbruhnila </text:span><text:span text:style-name="T9">carinska vojna</text:span><text:span text:style-name="T4">, izza katere je Srbija s pomočjo Rusije prišla kot </text:span><text:span text:style-name="T9">zmagovalka.</text:span></text:p>
      <text:p text:style-name="P1"/>
      <text:p text:style-name="Standard"><text:span text:style-name="T7">BOSNA IN HERCEGOVINA</text:span></text:p>
      <text:p text:style-name="No_20_Spacing"><text:span text:style-name="T4">Po berlinskem kongresu je Bosno in Hercegovino v upravo dobila A-O. Čeprav niso ukinili fevdalnega sistema je bila deležna opazne gospodarske modernizacije: </text:span></text:p>
      <text:p text:style-name="P13"><text:span text:style-name="T4">-vsa gozdna območja so postala last države, ki jih je dajala v zakup nemškim in madžarskim podjetjem</text:span></text:p>
      <text:p text:style-name="No_20_Spacing"><text:span text:style-name="T4"><text:tab/>-pospešeno sta se razvijali lesna industrija in rudarstvo</text:span></text:p>
      <text:p text:style-name="No_20_Spacing"><text:span text:style-name="T4"><text:tab/>-Avstrijci so začeli graditi ceste in ozkotirne železnice</text:span></text:p>
      <text:p text:style-name="No_20_Spacing"><text:span text:style-name="T4">Avstrijska politika je izrabljala verska in nacionalna nasprotja med muslimani, pravoslavnimi Srbi in katoliškimi Hrvati da jih je obdržala pod svojo oblastjo.</text:span></text:p>
      <text:p text:style-name="No_20_Spacing"><text:span text:style-name="T4">Pred 1.sv.vojno so v Bosni nastale moderne nacionalne politične stranke: muslimanska, srbska in hrvaška. </text:span></text:p>
      <text:p text:style-name="No_20_Spacing"><text:span text:style-name="T4">Za to politiko se je ogrevala tudi tajna revolucionarna org. </text:span><text:span text:style-name="T9">Mlada Bosna</text:span><text:span text:style-name="T4">, ki je organizirala več atentatov na predstavnike oblasti: zadnji med njimi, </text:span><text:span text:style-name="T9">atentat na </text:span><text:span text:style-name="T4">avstrijskega prestolonaslednika nadvojvodo </text:span><text:span text:style-name="T9">Franca Ferdinanda</text:span><text:span text:style-name="T4"> (28.junij.1914) je </text:span><text:span text:style-name="T9">bil povod za izbruh 1. sv. Vojne</text:span></text:p>
      <text:p text:style-name="P2"/>
      <text:p text:style-name="Standard"><text:span text:style-name="T7">MAKEDONIJA</text:span></text:p>
      <text:p text:style-name="No_20_Spacing"><text:span text:style-name="T4">S sklepi berlinskega kongresa je ostala del turške države, a je bila konec 19.stol. eno izmed najbolj eksplozivnih območij Balkana.</text:span></text:p>
      <text:p text:style-name="No_20_Spacing"><text:span text:style-name="T4">Postala je prizorišče tekmovanja velikosrbske, velikobolgarske in velilkogrške politike, ki so si jo vse lastile.</text:span></text:p>
      <text:p text:style-name="No_20_Spacing"><text:span text:style-name="T4">G</text:span><text:span text:style-name="T9">rška</text:span><text:span text:style-name="T4"> vlada in trgovci so v Makedoniji ustanavljali različna društva in širili grško pismenost.</text:span></text:p>
      <text:p text:style-name="No_20_Spacing"><text:span text:style-name="T4">S</text:span><text:span text:style-name="T9">rbi</text:span><text:span text:style-name="T4"> so ustanovili Društvo Sava, ki je propagiralo srbsko kulturo.</text:span></text:p>
      <text:p text:style-name="No_20_Spacing"><text:span text:style-name="T4">Izjemno agresivna je bila </text:span><text:span text:style-name="T9">bolgarska</text:span><text:span text:style-name="T4"> politika, ki je s pomočjo bolgarske pravoslavne cerkve izvajala bolgarizacijo.</text:span></text:p>
      <text:p text:style-name="P12"><text:span text:style-name="T4">-makedonsko nacionalno gibanje si je prizadevalo za dosego samouprave v okviru osmanske države</text:span></text:p>
      <text:p text:style-name="No_20_Spacing"><text:span text:style-name="T4"><text:tab/>-s tem namenom so l.1893 v Solunu ustanovili org. VMRO (vnetrešna makedonska revolucionarna org.), ki je poskušala doseči cilj po revolucionarni poti</text:span></text:p>
      <text:p text:style-name="No_20_Spacing"><text:span text:style-name="T4"><text:tab/></text:span></text:p>
      <text:p text:style-name="P1"/>
      <text:p text:style-name="P1"/>
      <text:p text:style-name="P1"/>
      <text:p text:style-name="Standard"><text:soft-page-break/><text:span text:style-name="T7">SOD SMODNIKA</text:span></text:p>
      <text:p text:style-name="No_20_Spacing"><text:span text:style-name="T4">Po avstrijski nasilni priključitvi Bosne in Hercegovine l.1908 je postal Balkan prizorišče nenehnih političnih in vojaških konfliktov</text:span></text:p>
      <text:p text:style-name="No_20_Spacing"><text:span text:style-name="T4">V </text:span><text:span text:style-name="T6">1. balkanski vojni</text:span><text:span text:style-name="T4"> l.1912 so Srbija, Bolgarija, Grčija in Črna gora porazile Turčijo in si razdelile njeno evropsko ozemlje.</text:span></text:p>
      <text:p text:style-name="No_20_Spacing"><text:span text:style-name="T4">Zaradi sporov glede razdelitve ozemlja je izbruhnila </text:span><text:span text:style-name="T6">2. balkanska vojna</text:span><text:span text:style-name="T4"> v kateri je Srbija ob pomoči Romunije, Grčije, Črne gore in Turčije premagala Bolgarijo</text:span></text:p>
      <text:p text:style-name="No_20_Spacing"><text:span text:style-name="T4">Razmere na Balkanu se niso umirile: po zmagah nad Turčijo in Bolgarijo je Srbija poskušala oblikovati veliko Srbijo s pomočjo Rusije in srbskega prebivalstva v habsburški monarhiji</text:span></text:p>
      <text:p text:style-name="No_20_Spacing"><text:span text:style-name="T4">Napetosti med Srbijo in A-O so se stopnjevale; Balkan se je spremenil v pravi </text:span><text:span text:style-name="T6">sod smodnika.</text:span></text:p>
      <text:p text:style-name="No_20_Spacing"><text:span text:style-name="T4">Do t.i. eksplozije je prišlo, ko je srbski študent </text:span><text:span text:style-name="T8">Gavrilo Princip</text:span><text:span text:style-name="T4"> 28. junija 1914 v Sarajevu </text:span><text:span text:style-name="T9">umoril</text:span><text:span text:style-name="T4"> avstrijskega prestolonaslednika nadvojvodo </text:span><text:span text:style-name="T9">Franca Ferdinanda</text:span><text:span text:style-name="T4"> in njegovo </text:span><text:span text:style-name="T9">soprogo Sofijo.</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text-align="center" style:justify-single-word="false"/>
      <style:text-properties style:font-name="Times New Roman" fo:font-family="'Times New Roman'" style:font-family-generic="roman" style:font-pitch="variable" fo:font-size="20pt" style:font-name-asian="Times New Roman1" style:font-family-asian="'Times New Roman'" style:font-family-generic-asian="system" style:font-pitch-asian="variable" style:font-size-asian="20pt" style:language-asian="sl" style:country-asian="SI"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in" fo:margin-bottom="0in" loext:contextual-spacing="false" fo:line-height="100%"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sl" style:country-asian="SI"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Naslov_20_2" style:display-name="Naslov 2" style:family="paragraph" style:parent-style-name="Heading_20_2" style:auto-update="true" style:default-outline-level="">
      <style:paragraph-properties fo:margin-left="1.2335in" fo:margin-right="0in" fo:margin-top="0.1665in" fo:margin-bottom="0.0417in" loext:contextual-spacing="false" fo:line-height="100%" fo:keep-together="auto" fo:text-indent="-0.25in" style:auto-text-indent="false"/>
      <style:text-properties style:use-window-font-color="true" fo:font-size="14pt" fo:font-style="italic" style:font-size-asian="14pt" style:font-style-asian="italic" style:font-size-complex="14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envelope_20_return" style:display-name="envelope return" style:family="paragraph" style:parent-style-name="Standard" style:default-outline-level="">
      <style:paragraph-properties fo:margin-top="0in" fo:margin-bottom="0in" loext:contextual-spacing="false" fo:line-height="100%"/>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Arial1" style:font-family-complex="Arial"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Naslov_20_2_20_Char" style:display-name="Naslov 2 Char" style:family="text">
      <style:text-properties fo:color="#4f81bd"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1_20_Char" style:display-name="Heading 1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sl" style:country-asian="SI" style:font-weight-asian="bold" style:font-name-complex="Times New Roman1" style:font-family-complex="'Times New Roman'" style:font-family-generic-complex="system" style:font-pitch-complex="variable" style:font-size-complex="12pt" style:font-weight-complex="bold"/>
    </style:style>
    <style:style style:name="Body_20_Text_20_Char" style:display-name="Body Text Char" style:family="text">
      <style:text-properties style:font-name="Times New Roman" fo:font-family="'Times New Roman'" style:font-family-generic="roman" style:font-pitch="variable" fo:font-size="20pt" style:font-name-asian="Times New Roman1" style:font-family-asian="'Times New Roman'" style:font-family-generic-asian="system" style:font-pitch-asian="variable" style:font-size-asian="20pt" style:language-asian="sl" style:country-asian="SI" style:font-name-complex="Times New Roman1" style:font-family-complex="'Times New Roman'" style:font-family-generic-complex="system" style:font-pitch-complex="variable"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rial" fo:font-family="Arial" style:font-family-generic="roman" style:font-pitch="variable" fo:font-size="12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25in" fo:margin-left="1.2602in"/>
        </style:list-level-properties>
        <style:text-properties style:font-name="Calibri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76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60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60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3.26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60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60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76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6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4" meta:paragraph-count="69" meta:word-count="1361" meta:character-count="8958" meta:non-whitespace-character-count="75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