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style>
    <style:style style:name="P2" style:family="paragraph" style:parent-style-name="Standard">
      <style:text-properties fo:font-size="12pt" style:font-size-asian="12pt"/>
    </style:style>
    <style:style style:name="P3" style:family="paragraph" style:parent-style-name="Standard">
      <style:paragraph-properties fo:margin-left="0in" fo:margin-right="0in" fo:text-indent="0.5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style>
    <style:style style:name="T2" style:family="text">
      <style:text-properties fo:font-size="12pt" style:font-size-asian="12pt"/>
    </style:style>
    <style:style style:name="T3" style:family="text">
      <style:text-properties fo:font-size="12pt" fo:language="sl" fo:country="SI"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BARBAROSSA</text:span></text:p>
      <text:p text:style-name="P1"/>
      <text:p text:style-name="Standard"><text:span text:style-name="T2"><text:tab/>Barbarossa je ime za najve</text:span><text:span text:style-name="T3">č</text:span><text:span text:style-name="T2">jo vojaško operacijo vseh časov, ime za hitlerjevo uvodno ofenzivo na vzhodni fronti. Nemske sile so bile razporejene v 3 armadne skupine. Armadna skupina sever, ki je imela osnovno nalogo da zavaruje ruska pristanišča v baltiškem morju in vzpostavi kopensko povezavo z finsko, armadna skupina center je imela za osnovni cilj uničenje jedra ruske rdeče armade in ob uspešnem napredovanju zavzetje živčnega in komunikacijskega centra Rusije Moskvo. Armadna skupina jug je imela za osnovno nalogo prodor do kavkaških naftnih polj, kar naj bi zagotovilo popolno avtonomijo nemške industrije.</text:span></text:p>
      <text:p text:style-name="Standard"><text:span text:style-name="T2"><text:tab/>Stalina je Hitler prepričeval o miroljubnih namerah in celo obveščeval Staljina o premiku čet, saj tega ni mogel skriti pred zahodnimi obveščevalci. Hitler je svoje namere skrival celo pred Mussolinijem in prikrivanjem slabljenja svojih sil <text:s/>v S. Afriki in na zahodu, ukazal je <text:s/>celo vzdrževanje pritiska na <text:s/>V.Britanijo. Napad je bil </text:span><text:span text:style-name="T3">zaradi zahtevnosti priprav in neugodnih vremenskih pogojev načrtovan za pomlad 1941. </text:span></text:p>
      <text:p text:style-name="Standard"><text:span text:style-name="T3"><text:tab/>Priprave so na nemški strani vključevale izgradnjo utrditev v <text:s/>severni Norveški, mobilizacijo novih letnikov, izgradnjo poveljniške mreže in seveda koncentracija sil na vzhodu. Ruske priprave so bile usmerjene na preoboroževanje in prestukturiranje oboroženih sil, to je vključevalo predvsem modernizacijo letalskih sil, mornarice in same operativne strukture, SZ namreč ni imela samostojnih oklepnih divizij, ampak so bile v sestavi pehotnih divizij. </text:span></text:p>
      <text:p text:style-name="P3"><text:span text:style-name="T3">Neposredno pred napadom je imela Nemčija na vzhodni fronti 148 divizij, to vključuje rezervo, ki je že bila na fronti in v tranzitu kar je spet predstavljalo 27 divizij.</text:span></text:p>
      <text:p text:style-name="Standard"><text:span text:style-name="T3">Luftwaffe je prispevala tri zračne flote (4.,1.,2.,) to je predstavljalo okoli 4570 letal, če štejemo še Romunskih 500 letal. Vloga mornarice je bila omejena na baltiško in črno morje in na fronto ni imela kakšne pomembnejšega vpliva. SZ je imela v času napada na drugi strani 38 pehotnih divizij, v zaledju pa se je oblikovala sila velikosti 100 divizij. </text:span></text:p>
      <text:p text:style-name="Standard"><text:span text:style-name="T3">Sovjetsko letalstvo je imelo večinoma zastarela letala, ki so bila neuporabna proti nemškim lovcem.</text:span></text:p>
      <text:p text:style-name="Standard"><text:span text:style-name="T3"><text:tab/><text:tab/>Napad se je začel z topniškim obstreljevanjem 22.6.1941 ob 4.zjutraj Sovjetskih obmejnih sil. Luftwaffe je hitro izpolnila cilj prevlade v zraku, saj je do poldneva bilo na tleh uničenih okoli 1200 letal. Ob šestih je prešla v napad tudi glavnina sil in napredovala skoraj neovirano in prvi dan dosegla globino 15-20 km. Sovjeti so sicer izvajali protinapade vendar brezuspešno. Severna armadna skupina sever je 9.7. dosegla dosegla ugoden položaj za napad na Leningrad. Isti dan pa je AS jug dosegla položaj za napad na Kijev. AS center je začela z prvo ofenzivo na Moskvo 30.9. Druga ofenziva se je začela 16.11. in je bila ustavljena 5.12. 26km pred Moskvo. V istem času pa <text:s/>se je na severu AS sever poskusila povezati z finci na jugu pa dobiti ugoden položaj za napad na Kavkaz. Nemške sile so izgubile številčno 24,5% sil ali 767.415 kar vključuje ranjene, pogrešane in mrtve. Barbarossa se neha z Sovjetsko decembrsko protiofenzivo na moskovskem področju, kar je omogočila izmozganost Nemških sil. <text:s text:c="2"/></text:span></text:p>
      <text:p text:style-name="P2"/>
      <text:p text:style-name="Standard"><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9" meta:word-count="481" meta:character-count="3133" meta:non-whitespace-character-count="26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