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Bookman Old Style" svg:font-family="'Bookman Old Style'"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ladimir Script" svg:font-family="'Vladimir Script'"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font469" svg:font-family="font469" style:font-family-generic="system" style:font-pitch="variable"/>
  </office:font-face-decls>
  <office:automatic-styles>
    <style:style style:name="P1" style:family="paragraph" style:parent-style-name="Standard">
      <style:paragraph-properties>
        <style:tab-stops>
          <style:tab-stop style:position="6.3984in"/>
        </style:tab-stops>
      </style:paragraph-properties>
    </style:style>
    <style:style style:name="P2" style:family="paragraph" style:parent-style-name="Standard">
      <style:paragraph-properties fo:text-align="justify" style:justify-single-word="false">
        <style:tab-stops>
          <style:tab-stop style:position="6.3984in"/>
        </style:tab-stops>
      </style:paragraph-properties>
      <style:text-properties fo:color="#0070c0" fo:font-size="12pt" fo:font-weight="bold" style:font-size-asian="12pt" style:font-weight-asian="bold" style:font-size-complex="12pt"/>
    </style:style>
    <style:style style:name="P3" style:family="paragraph" style:parent-style-name="Standard">
      <style:paragraph-properties fo:text-align="justify" style:justify-single-word="false">
        <style:tab-stops>
          <style:tab-stop style:position="6.3984in"/>
        </style:tab-stops>
      </style:paragraph-properties>
    </style:style>
    <style:style style:name="P4" style:family="paragraph" style:parent-style-name="Standard">
      <style:paragraph-properties fo:margin-top="0in" fo:margin-bottom="0in" loext:contextual-spacing="false" style:line-height-at-least="0.0693in" fo:text-align="justify" style:justify-single-word="false">
        <style:tab-stops>
          <style:tab-stop style:position="6.3984in"/>
        </style:tab-stops>
      </style:paragraph-properties>
    </style:style>
    <style:style style:name="P5" style:family="paragraph" style:parent-style-name="Standard">
      <style:paragraph-properties fo:margin-top="0in" fo:margin-bottom="0in" loext:contextual-spacing="false" style:line-height-at-least="0.0693in" fo:text-align="justify" style:justify-single-word="false">
        <style:tab-stops>
          <style:tab-stop style:position="6.3992in" style:type="right"/>
        </style:tab-stops>
      </style:paragraph-properties>
    </style:style>
    <style:style style:name="P6" style:family="paragraph" style:parent-style-name="Standard">
      <style:paragraph-properties fo:margin-top="0in" fo:margin-bottom="0in" loext:contextual-spacing="false" style:line-height-at-least="0.0693in" fo:text-align="justify" style:justify-single-word="false">
        <style:tab-stops>
          <style:tab-stop style:position="6.3984in"/>
        </style:tab-stops>
      </style:paragraph-properties>
      <style:text-properties fo:font-size="12pt" style:font-size-asian="12pt" style:font-size-complex="12pt"/>
    </style:style>
    <style:style style:name="P7" style:family="paragraph" style:parent-style-name="Standard">
      <style:paragraph-properties fo:margin-top="0in" fo:margin-bottom="0in" loext:contextual-spacing="false" fo:text-align="justify" style:justify-single-word="false">
        <style:tab-stops>
          <style:tab-stop style:position="6.3984in"/>
        </style:tab-stops>
      </style:paragraph-properties>
      <style:text-properties fo:font-size="12pt" style:font-size-asian="12pt" style:font-size-complex="12pt"/>
    </style:style>
    <style:style style:name="P8" style:family="paragraph" style:parent-style-name="Standard">
      <style:paragraph-properties fo:margin-top="0in" fo:margin-bottom="0in" loext:contextual-spacing="false" fo:text-align="justify" style:justify-single-word="false">
        <style:tab-stops>
          <style:tab-stop style:position="6.3984in"/>
        </style:tab-stops>
      </style:paragraph-properties>
    </style:style>
    <style:style style:name="P9" style:family="paragraph" style:parent-style-name="Standard" style:master-page-name="Standard">
      <style:paragraph-properties fo:text-align="center" style:justify-single-word="false" style:page-number="auto">
        <style:tab-stops>
          <style:tab-stop style:position="6.3984in"/>
        </style:tab-stops>
      </style:paragraph-properties>
    </style:style>
    <style:style style:name="P10" style:family="paragraph">
      <loext:graphic-properties draw:fill="solid" draw:fill-color="#99ccff"/>
      <style:paragraph-properties fo:text-align="center"/>
    </style:style>
    <style:style style:name="T1" style:family="text">
      <style:text-properties fo:color="#ff0000" fo:font-size="18pt" fo:font-style="italic" fo:font-weight="bold" style:font-size-asian="18pt" style:font-style-asian="italic" style:font-weight-asian="bold" style:font-size-complex="18pt"/>
    </style:style>
    <style:style style:name="T2" style:family="text">
      <style:text-properties fo:color="#ff0000" style:font-name="Vladimir Script" fo:font-size="22pt" fo:font-style="italic" fo:font-weight="bold" style:font-size-asian="22pt" style:font-style-asian="italic" style:font-weight-asian="bold" style:font-size-complex="22pt"/>
    </style:style>
    <style:style style:name="T3" style:family="text">
      <style:text-properties fo:color="#ff0000" fo:font-size="14pt" fo:font-style="italic" style:font-size-asian="14pt" style:font-style-asian="italic" style:font-size-complex="14pt"/>
    </style:style>
    <style:style style:name="T4" style:family="text">
      <style:text-properties fo:color="#0070c0" style:font-name="Bookman Old Style" fo:font-size="12pt" fo:font-style="italic" fo:font-weight="bold" style:font-size-asian="12pt" style:font-style-asian="italic" style:font-weight-asian="bold" style:font-size-complex="12pt"/>
    </style:style>
    <style:style style:name="T5" style:family="text">
      <style:text-properties fo:color="#c00000" fo:font-size="12pt" style:text-underline-style="solid" style:text-underline-width="auto" style:text-underline-color="font-color" style:font-size-asian="12pt" style:font-size-complex="12pt"/>
    </style:style>
    <style:style style:name="T6" style:family="text">
      <style:text-properties fo:font-size="12pt" style:font-size-asian="12pt" style:font-size-complex="12pt"/>
    </style:style>
    <style:style style:name="gr1" style:family="graphic">
      <style:graphic-properties draw:stroke="solid" svg:stroke-width="0in" svg:stroke-color="#000000" draw:stroke-linejoin="round" draw:fill="solid" draw:fill-color="#99ccff" draw:textarea-horizontal-align="center" draw:textarea-vertical-align="middle"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draw:rect text:anchor-type="as-char" draw:z-index="0" draw:style-name="gr1" draw:text-style-name="P10" svg:width="0.0398in" svg:height="0.0398in"><text:p/></draw:rect><draw:rect text:anchor-type="as-char" draw:z-index="1" draw:style-name="gr1" draw:text-style-name="P10" svg:width="0.0398in" svg:height="0.0398in"><text:p/></draw:rect><draw:rect text:anchor-type="as-char" draw:z-index="2" draw:style-name="gr1" draw:text-style-name="P10" svg:width="0.0398in" svg:height="0.0398in"><text:p/></draw:rect><draw:rect text:anchor-type="as-char" draw:z-index="3" draw:style-name="gr1" draw:text-style-name="P10" svg:width="0.0398in" svg:height="0.0398in"><text:p/></draw:rect><text:span text:style-name="T1">BLEJSKI GRAD (</text:span><text:span text:style-name="T2">1004 Castellum veldes </text:span><text:span text:style-name="T1">)</text:span></text:p>
      <text:p text:style-name="P1"><text:span text:style-name="T3"><text:s text:c="7"/></text:span><text:span text:style-name="T4">NEKOČ DOMOVANJE IMENITNEŽEV,DANES TURISTIČNI OBJEKT</text:span></text:p>
      <text:p text:style-name="P2"/>
      <text:p text:style-name="P4"><text:span text:style-name="T5">Bled leži</text:span><text:span text:style-name="T6"> na SZ delu Slovenije,ob vznožju Julijski Alp,ter blizu sotočja Save Bohinjke in Save Dolinke.</text:span></text:p>
      <text:p text:style-name="P4"><text:span text:style-name="T5">Grad pa stoji</text:span><text:span text:style-name="T6"> na visoki strmi skali,ki se dviguje 100m nad jezerom.Od tam je lep razgled na jezero in okolico.</text:span></text:p>
      <text:p text:style-name="P6"/>
      <text:p text:style-name="P4"><text:span text:style-name="T5">Grad sta prizadela </text:span><text:span text:style-name="T6">dva večja potresa leta 1511 in leta 1690.Leta 1947 pa je pogorelo ostrešje gradu.</text:span></text:p>
      <text:p text:style-name="P6"/>
      <text:p text:style-name="P4"><text:span text:style-name="T5">V zgodovinjsko obdobje</text:span><text:span text:style-name="T6"> je Blejski grad stopil leta 1004,z listino nemškega cesarja Henrika II,ta ga je podaril škofu,nato so grad upravljali vitezi Blejski.Potem se je uprava menjavala;</text:span></text:p>
      <text:p text:style-name="P4"><text:span text:style-name="T6">- rodbina Kreigh(200let)</text:span></text:p>
      <text:p text:style-name="P4"><text:span text:style-name="T6">- baron Herbard</text:span></text:p>
      <text:p text:style-name="P4"><text:span text:style-name="T6">- baron Ivan Josip Lenkovič</text:span></text:p>
      <text:p text:style-name="P5"><text:span text:style-name="T6">- glavarji<text:tab/></text:span></text:p>
      <text:p text:style-name="P4"><text:span text:style-name="T6">- grofje</text:span></text:p>
      <text:p text:style-name="P4"><text:span text:style-name="T6">- škofje</text:span></text:p>
      <text:p text:style-name="P4"><text:span text:style-name="T6">- plemiči</text:span></text:p>
      <text:p text:style-name="P8"><text:span text:style-name="T6">Po 800 letih Brikenske oblasti,je bil grad podržavljen,prodali so ga lastniku Jeseniške železarne.Leta 1882 je grad z jezerom in otokom kupil hotelir Ivan Kenda,nato pa ga je prevzela banka.Sedaj pa ga upravlja zavod za pospeševanje in razvoj turizma Bled.</text:span></text:p>
      <text:p text:style-name="P7"/>
      <text:p text:style-name="P3"><text:span text:style-name="T5">Grajska poslopja</text:span><text:span text:style-name="T6"> so razvrščena okoli dveh dvorišč.Ob spodnjem so bila gospodarska poslopja ob zgornjem pa stanovanjski prostori.Dvorišča je povezovalo stopnišče sredi baročnega trakta. Že pred sredo 19.stoletja so med stolpoma(visok,okrogel dvonadstropen obrambni stolp vpet v obzidje na SV vagalu spodnjega dvoriša)zgradili pomožni trakt,ki so ga nato za nadstropje povišali in med povojno obnovo zopet znižali.Sedaj se tam nahaja lokal.Najbolj zanimiva stavba grajskega kompleksa je kapelica posvečena svetemu Albuinu in svetemu Ingenuinu.Nahaja se v višini dveh etaž;pozidana po potresu barokizirana,poznogotska kapela.</text:span></text:p>
      <text:p text:style-name="P3"><text:span text:style-name="T5">Do danes se je ohranila</text:span><text:span text:style-name="T6"> notranjost kapele,ki so jo v času baročne prezidave ali kmalu za tem okrasili s freskami,kot tudi zunanji obodni zid s ključastimi strelnicami in vhodno obzidje opremljeno z vzdižnim mostičkom.Danes je grad urejen kot muzej v njem je shranjena velika zbirka orožja in pohištva <text:s/>iz obdobja med 16 <text:s/>in 18 stoletja.</text:span></text:p>
      <text:p text:style-name="P3"><text:span text:style-name="T6">Danes je Blejski grad znan predvsem kot turistična znamenitost in razgledna točka na okolico Bled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Bookman Old Style" svg:font-family="'Bookman Old Style'"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ladimir Script" svg:font-family="'Vladimir Script'"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font469" svg:font-family="font469"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fo:hyphenation-ladder-count="no-limit" style:writing-mode="lr-tb"/>
      <style:text-properties style:font-name="Georgia" fo:font-family="Georgia" style:font-family-generic="roman" style:font-pitch="variable" fo:font-size="11pt" style:letter-kerning="true" style:font-name-asian="Lucida Sans Unicode" style:font-family-asian="'Lucida Sans Unicode'" style:font-family-generic-asian="system" style:font-pitch-asian="variable" style:font-size-asian="11pt" style:language-asian="ar" style:country-asian="SA" style:font-name-complex="font469" style:font-family-complex="font469" style:font-family-generic-complex="system" style:font-pitch-complex="variable" style:font-size-complex="11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0.5in" fo:margin-right="0in" fo:text-indent="0in" style:auto-text-indent="false"/>
    </style:style>
    <style:style style:name="Header" style:family="paragraph" style:parent-style-name="Standard" style:default-outline-level="" style:class="extra">
      <style:paragraph-properties fo:margin-top="0in" fo:margin-bottom="0in" loext:contextual-spacing="false" style:line-height-at-least="0.0693in"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style:line-height-at-least="0.0693in" text:number-lines="false" text:line-number="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17in" fo:margin-bottom="0.5in" fo:margin-left="0.5in" fo:margin-right="0.5in" style:writing-mode="lr-tb" style:layout-grid-color="#c0c0c0" style:layout-grid-lines="64" style:layout-grid-base-height="0.1665in" style:layout-grid-ruby-height="0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office:automatic-styles>
  <office:master-styles>
    <style:master-page style:name="Standard" style:page-layout-name="Mpm1">
      <style:header>
        <text:p text:style-name="Header"/>
      </style:header>
      <style:header-left>
        <text:p text:style-name="Header"/>
      </style:header-left>
    </style:master-page>
    <style:master-page style:name="First_20_Page" style:display-name="First Page" style:page-layout-name="Mpm2" style:next-style-name="Standard">
      <style:header>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3:00</meta:creation-date>
    <dc:date>2019-05-17T07:33:00</dc:date>
    <meta:editing-duration>P0D</meta:editing-duration>
    <meta:generator>LibreOffice/6.0.7.3$Linux_X86_64 LibreOffice_project/00m0$Build-3</meta:generator>
    <meta:document-statistic meta:table-count="0" meta:image-count="0" meta:object-count="0" meta:page-count="1" meta:paragraph-count="17" meta:word-count="299" meta:character-count="2008" meta:non-whitespace-character-count="17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