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/>
    </style:style>
    <style:style style:name="P2" style:family="paragraph" style:parent-style-name="Standard" style:master-page-name="Standard">
      <style:paragraph-properties fo:margin-top="0.0693in" fo:margin-bottom="0.0693in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3752in" fo:margin-right="0in" fo:text-indent="-0.25in" style:auto-text-indent="false">
        <style:tab-stops>
          <style:tab-stop style:position="0.3752in"/>
          <style:tab-stop style:position="0.75in"/>
        </style:tab-stops>
      </style:paragraph-properties>
    </style:style>
    <style:style style:name="P4" style:family="paragraph" style:parent-style-name="Standard">
      <style:paragraph-properties fo:margin-left="0.1252in" fo:margin-right="0in" fo:text-indent="0in" style:auto-text-indent="false"/>
    </style:style>
    <style:style style:name="P5" style:family="paragraph" style:parent-style-name="Standard">
      <style:paragraph-properties fo:margin-left="0in" fo:margin-right="0.2728in" fo:text-align="justify" style:justify-single-word="false" fo:text-indent="0in" style:auto-text-indent="false">
        <style:tab-stops>
          <style:tab-stop style:position="5.5in"/>
        </style:tab-stops>
      </style:paragraph-properties>
    </style:style>
    <style:style style:name="T1" style:family="text">
      <style:text-properties style:font-name="Arial" fo:font-size="16pt" style:font-name-asian="Arial1" style:font-size-asian="16pt" style:font-name-complex="Arial1" style:font-size-complex="16pt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T3" style:family="text">
      <style:text-properties fo:color="#ff0000" style:font-name="Wingdings" fo:font-size="9pt" fo:font-style="italic" fo:font-weight="bold" style:font-name-asian="Wingdings1" style:font-size-asian="9pt" style:font-style-asian="italic" style:font-weight-asian="bold" style:font-name-complex="Wingdings1" style:font-size-complex="9pt" style:font-style-complex="italic" style:font-weight-complex="bold"/>
    </style:style>
    <style:style style:name="T4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size-complex="12pt"/>
    </style:style>
    <style:style style:name="T6" style:family="text">
      <style:text-properties fo:language="en" fo:country="US" style:font-size-complex="12pt"/>
    </style:style>
    <style:style style:name="T7" style:family="text">
      <style:text-properties fo:language="en" fo:country="US"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EAN CALVIN</text:span></text:p>
      <text:p text:style-name="P1"><text:span text:style-name="T2">Rojen je bil leta 1509 umrl pa leta 1564 v Ženevi.</text:span></text:p>
      <text:p text:style-name="Standard"><text:span text:style-name="T3"></text:span><text:span text:style-name="T4">KALVINIZEM / MEŠČANSKA SMER / HUGENOTSKA SMER </text:span></text:p>
      <text:p text:style-name="P3"><text:span text:style-name="T5">-začetnik je Jean Calvin, najprej deluje v Franciji, nato v Švici</text:span></text:p>
      <text:p text:style-name="P3"><text:span text:style-name="T5">-vero podprejo meščani v Z Evropi</text:span></text:p>
      <text:p text:style-name="P3"><text:span text:style-name="T5">-zajame: Švico, Francijo, Nizozemsko, delno Anglijo in S Ameriko</text:span></text:p>
      <text:p text:style-name="P4"><text:span text:style-name="T5">Značilnosti:</text:span></text:p>
      <text:p text:style-name="P3"><text:span text:style-name="T5">-osnova je verska občina, vodi jo starešina z določenim znanjem, ugledom; le ta ostro nadzoruje življenja svojih vernikov</text:span></text:p>
      <text:p text:style-name="P3"><text:span text:style-name="T5">-verniki si prizadevajo za molitev, dobra dela, čim več delati in bogateti; cilj je dobiček, profit</text:span></text:p>
      <text:p text:style-name="P3"><text:span text:style-name="T5">-vera vpliva na gospodarsko uspešnost držav Z Evrope; saj so v želji po večjem dobičku tudi izkoriščali delavce, ukinili praznike, denar vlagali v širjenje proizvodnje</text:span></text:p>
      <text:p text:style-name="P3"><text:span text:style-name="T5">-močno so bili proti alkoholu, zapravljanju in razkošju </text:span></text:p>
      <text:p text:style-name="P1"><text:span text:style-name="T5"><text:s text:c="3"/>-</text:span><text:span text:style-name="T6">Francijo - Hugenoti, v Anglijo - Puritanci. </text:span></text:p>
      <text:p text:style-name="P1"><text:span text:style-name="T5">Luthrova smer reformacije ni bila edina. V Švici sta delovala Ulrich Zwingli in Jean Calvin.Je Š</text:span><text:span text:style-name="T6">vicarski verski reformator, ki je v Ženevi vpeljal oster cerkveni red, pri tem so ga podpirale cerkvene oblasti.</text:span><text:span text:style-name="T5">Reformacija se ni le omejila le na Nemčijo, privržence je našla tudi po vsej Evropi.Leta <text:s/>1541 sprejme Ženevski red središče kalvinizma, in še istega leta Calvin zgradi v Ženevi božjo državo.</text:span></text:p>
      <text:p text:style-name="P5"><text:span text:style-name="T6">Jedro njegovega nauka - </text:span><text:span text:style-name="T7">kalvinizma </text:span><text:span text:style-name="T6">je nauk o </text:span><text:span text:style-name="T7">predestinaciji.</text:span><text:span text:style-name="T6"> </text:span><text:span text:style-name="T5">Calvin je učil da je človek že ob rojstvu določen zveličanje ali pogubljenje, to imenujemo Predestinacija.</text:span></text:p>
      <text:p text:style-name="P1"><text:span text:style-name="T6">Posameznik je ali ni izvoljen od Boga že od rojstva, kar se kaže v delovnih uspehih, bogastvu. Nauk je odražal rastočo moč buržoazije. Skupaj s Zwinglijem je ustanovil reformirano cerkev.</text:span></text:p>
      <text:p text:style-name="Standard"><text:span text:style-name="T5">Vedel je tudi za nov politični režim na čelu katerega je bil Prezbiterij pridigarjev in starešin. Prezbiterij je nadziral življenje vseh vernikov. Za kršitve je bila predvidena celo smrtna kazen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70" meta:character-count="1722" meta:non-whitespace-character-count="1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