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text-properties fo:language="sl" fo:country="SI"/>
    </style:style>
    <style:style style:name="T1" style:family="text">
      <style:text-properties fo:language="sl" fo:country="SI"/>
    </style:style>
    <style:style style:name="T2" style:family="text">
      <style:text-properties fo:language="sl" fo:country="SI"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3"><text:span text:style-name="T2">MAO CETUNG</text:span></text:p>
      <text:p text:style-name="P1"/>
      <text:p text:style-name="P4"><text:span text:style-name="T1">Rodil se je v revni družini 26. decembra 1893 v Xiangtanu, ki leži v pokrajini Hunan. Najprej je pol leta služil vojaški rok v Republiški Vojski do izbruha revolucije leta 1911. Nato je od leta 1914 do 1918 študiral na Prvi Učiteljski Šoli Hunan, kjer je tudi tik pred diplomiranjem ustanovil Društvo Novih Množic v sodelovanju z Cai Hesen ter drugimi. Študirati in verjeti v Marksizem je pričel zaradi dogajanja 4. maja 1919. Tako je leta 1920 v pokrajini Hunan ustanovil komunistično organizacijo.</text:span></text:p>
      <text:p text:style-name="P2"/>
      <text:p text:style-name="P4"><text:span text:style-name="T1">Po značaju je bil markist, proletarski revolucionar, strateg ter teoretik. Bil je glavni ustanovitelj in voditelj komunistične partije Kitajske, Kitajske ljudske osvobodilne vojske ter Ljudske republike Kitajske.</text:span></text:p>
      <text:p text:style-name="P2"/>
      <text:p text:style-name="P4"><text:span text:style-name="T1">Po izbruhu vojne odpora proti Japonski agresiji (1937-1945) se je Mao Cetung na centralni skupščini KKP zavzel za neodvisnost in iniciativa skupne fronte. Tako so mobilizirali množice, izvajali gverilske napade za sovražnikovim ozemljem ter ustanovili velika proti Japonska bazna področja. Večina teh baznih področjih se je nahajalo v goratih predelih severne Kitajske. Med vojno odpora proti Japonski agresiji je objavil nekaj pomembnih del, kot sta ˝Vpeljava <text:s/>Komunizma˝ ter ˝Nova Demokracija˝.</text:span></text:p>
      <text:p text:style-name="P2"/>
      <text:p text:style-name="P4"><text:span text:style-name="T1">Po začetku državljanske vojne leta 1946 je sodeloval z Zhu De ter Zhou Enlai <text:s/>pri usmerjanju ljudske osvobodilne vojske za aktivno obrambno ter mobiliziranje večje vojske za prevlado nad sovražnikovo vojsko. Leta 1947 so prešli iz strateške obrambe v strateški napad. Pod vodstvom Mao Cetunga je ljudska osvobodilna vojska leta 1949 odstavila <text:s/>Kuomintangovo vlado. </text:span></text:p>
      <text:p text:style-name="P2"/>
      <text:p text:style-name="P4"><text:span text:style-name="T1">1. oktobra 1949 je bil v ljudski republiki Kitajski Mao Cetung izvoljen kot predsednik osrednje ljudske vlade. <text:s/>Oktobra leta 1950 se je ljudska republika Kitajska odzvala na napad ZDA na Korejski polotok tako je cel čas pomagala ljudski republiki Koreji proti vojski ZDA. <text:s/>Med letom 1950 in 1952 se je vpeljalo na Kitajskem pod vodstvom Mao Cetunga <text:s/>več reform med katere spada agrarna reforma. </text:span></text:p>
      <text:p text:style-name="P2"/>
      <text:p text:style-name="P4"><text:span text:style-name="T1">V zunanji politiki je ustanovil strategijo »treh svetov« in pomembno načelo, da Kitajska nikoli ne bo iskala hegemonije, ki je prešla v novo obdobje v zunanji politiki in ustvarila ugodne mednarodne pogoje z modernizacijo Kitajske. Mao Cetung je umrl 9.9.1976 v Pekingu. </text:span></text:p>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7" meta:word-count="342" meta:character-count="2248" meta:non-whitespace-character-count="1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