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8fcff"/>
      <style:paragraph-properties fo:text-align="justify" style:justify-single-word="false" fo:background-color="#f8fcff"/>
    </style:style>
    <style:style style:name="P2" style:family="paragraph" style:parent-style-name="Normal_20__28_Web_29_">
      <loext:graphic-properties draw:fill="solid" draw:fill-color="#f8fcff"/>
      <style:paragraph-properties fo:text-align="justify" style:justify-single-word="false" fo:background-color="#f8fcff"/>
      <style:text-properties fo:font-size="14pt" style:font-size-asian="14pt" style:font-size-complex="14pt"/>
    </style:style>
    <style:style style:name="P3" style:family="paragraph" style:parent-style-name="Normal_20__28_Web_29_">
      <loext:graphic-properties draw:fill="solid" draw:fill-color="#f8fcff"/>
      <style:paragraph-properties fo:margin-left="0.25in" fo:margin-right="0in" fo:text-align="justify" style:justify-single-word="false" fo:text-indent="0in" style:auto-text-indent="false" fo:background-color="#f8fcff"/>
      <style:text-properties fo:font-size="14pt" style:font-size-asian="14pt" style:font-size-complex="14pt"/>
    </style:style>
    <style:style style:name="P4" style:family="paragraph" style:parent-style-name="Normal_20__28_Web_29_">
      <loext:graphic-properties draw:fill="solid" draw:fill-color="#f8fcff"/>
      <style:paragraph-properties fo:margin-left="0.25in" fo:margin-right="0in" fo:text-align="justify" style:justify-single-word="false" fo:text-indent="0in" style:auto-text-indent="false" fo:background-color="#f8fcff"/>
    </style:style>
    <style:style style:name="P5" style:family="paragraph" style:parent-style-name="Normal_20__28_Web_29_" style:list-style-name="WWNum1" style:master-page-name="Standard">
      <loext:graphic-properties draw:fill="solid" draw:fill-color="#f8fcff"/>
      <style:paragraph-properties fo:text-align="justify" style:justify-single-word="false" style:page-number="auto" fo:background-color="#f8fcff"/>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style:use-window-font-color="true"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40292242" text:style-name="WWNum1">
        <text:list-item>
          <text:p text:style-name="P5"><text:bookmark text:name="_GoBack"/><text:span text:style-name="T1">Kdo je bil Gaj Julij Cezar-življenjepis?</text:span></text:p>
        </text:list-item>
      </text:list>
      <text:p text:style-name="P3"/>
      <text:p text:style-name="P4"><text:span text:style-name="T1">Gaj Julij Cezar je bil rimski politik, zgodovinar, govornik in vojskovodja. Rodil se je okoli 100 let pred našim štetjem in umrl oz. bil ubit 44 let pred našim štetjem. Rodil se je v ugledni Rismki družini. Cezar je del svoje mladosti preživel v Mali Aziji, kjer je njegov oče opravljal funkcijo pretorja. </text:span></text:p>
      <text:p text:style-name="P4"><text:span text:style-name="T1">Vendar so se morali kmalu zaradi tamkajšne vojne preseliti nazaj v Rim. Mladi Cezar se je poročil s </text:span><text:span text:style-name="T2">Kornelijo</text:span><text:span text:style-name="T1">, hčerjo Marijevega pristaša </text:span><text:span text:style-name="T2">Lucija Kornelija Cine</text:span><text:span text:style-name="T1">. Sula se je zavedal, da bi z umorom mladeniča tvegal ugled, zato je Cezarju ukazal, da se loči od hčere njegovega političnega nasprotnika in s tem pokaže lojalnost novemu režimu. Cezar je to zahtevo gladko zavrnil. Sula se ga je kljub temu usmilil in ob tej priložnosti naj bi rekel: »V tem fantu tiči več kot en Marij!« </text:span></text:p>
      <text:p text:style-name="P4"><text:span text:style-name="T1">Decembra 60 p.n.š. je bil Cezar izvoljen za enega izmed konzulov - najvišjih uradnikov v rimski republiki. Kot </text:span><text:a xlink:type="simple" xlink:href="http://sl.wikipedia.org/w/index.php?title=Konzul&amp;action=edit" office:target-frame-name="Konzul" xlink:show="replace" text:style-name="ListLabel_20_1" text:visited-style-name="ListLabel_20_1"><text:span text:style-name="Internet_20_link"><text:span text:style-name="T3">konzul</text:span></text:span></text:a><text:span text:style-name="T1"> je Cezar uvedel nekaj koristnih </text:span><text:a xlink:type="simple" xlink:href="http://sl.wikipedia.org/w/index.php?title=Reforme&amp;action=edit" office:target-frame-name="Reforme" xlink:show="replace" text:style-name="ListLabel_20_1" text:visited-style-name="ListLabel_20_1"><text:span text:style-name="Internet_20_link"><text:span text:style-name="T3">reform</text:span></text:span></text:a><text:span text:style-name="T1">. Senat je konzuloma običajno zaupal province, kjer je bila nevarnost vojaških napadov. Senatorji, ki so bili večinoma iz vrst optimatov, pa so se bali Cezarja, ker je imel zelo velik vpliv in vojska ga je imela «rada« in so mu zato dali v upravo mirnejše province. S tem so mu preprečili, da bi imel v oblasti močno vojsko. Cezar je videl, da mu Senat hoče po vsej sili odvzeti moč, zato si je začel iskati močne zaveznike - Marka Licinija Krasa in vojskovodjo Gneja Pompeja. In z njima ustnovil prvi triumvirat. Pompej je imel močno in lojalno vojsko, Cezar je bil nadarjen politik in vojskovodja, Kras pa je imel neizmerne količine denarja. Cezar je dobil v oblast provinco Galijo. Po tistem je z </text:span><text:a xlink:type="simple" xlink:href="http://sl.wikipedia.org/wiki/8_%28%C5%A1tevilo%29" office:target-frame-name="8 (število)" xlink:show="replace" text:style-name="ListLabel_20_1" text:visited-style-name="ListLabel_20_1"><text:span text:style-name="Internet_20_link"><text:span text:style-name="T3">osem</text:span></text:span></text:a><text:a xlink:type="simple" xlink:href="http://sl.wikipedia.org/wiki/Leto" office:target-frame-name="Leto" xlink:show="replace" text:style-name="ListLabel_20_1" text:visited-style-name="ListLabel_20_1"><text:span text:style-name="Internet_20_link"><text:span text:style-name="T3">letnim</text:span></text:span></text:a><text:span text:style-name="T1"> </text:span><text:a xlink:type="simple" xlink:href="http://sl.wikipedia.org/wiki/Voja%C5%A1tvo" office:target-frame-name="Vojaštvo" xlink:show="replace" text:style-name="ListLabel_20_1" text:visited-style-name="ListLabel_20_1"><text:span text:style-name="Internet_20_link"><text:span text:style-name="T3">vojaškim</text:span></text:span></text:a><text:span text:style-name="T1"> pohodom (</text:span><text:a xlink:type="simple" xlink:href="http://sl.wikipedia.org/wiki/58_pr._n._%C5%A1t." office:target-frame-name="58 pr. n. št." xlink:show="replace" text:style-name="ListLabel_20_1" text:visited-style-name="ListLabel_20_1"><text:span text:style-name="Internet_20_link"><text:span text:style-name="T3">50</text:span></text:span></text:a><text:span text:style-name="T1">-</text:span><text:a xlink:type="simple" xlink:href="http://sl.wikipedia.org/wiki/58_pr._n._%C5%A1t." office:target-frame-name="58 pr. n. št." xlink:show="replace" text:style-name="ListLabel_20_1" text:visited-style-name="ListLabel_20_1"><text:span text:style-name="Internet_20_link"><text:span text:style-name="T3">58 pr. n. št.</text:span></text:span></text:a><text:span text:style-name="T1">) zavzel </text:span><text:a xlink:type="simple" xlink:href="http://sl.wikipedia.org/wiki/Galija" office:target-frame-name="Galija" xlink:show="replace" text:style-name="ListLabel_20_1" text:visited-style-name="ListLabel_20_1"><text:span text:style-name="Internet_20_link"><text:span text:style-name="T3">Galijo</text:span></text:span></text:a><text:span text:style-name="T1"> in jo spremenil v </text:span><text:a xlink:type="simple" xlink:href="http://sl.wikipedia.org/wiki/Stari_Rim" office:target-frame-name="Stari Rim" xlink:show="replace" text:style-name="ListLabel_20_1" text:visited-style-name="ListLabel_20_1"><text:span text:style-name="Internet_20_link"><text:span text:style-name="T3">rimsko</text:span></text:span></text:a><text:span text:style-name="T1"> </text:span><text:a xlink:type="simple" xlink:href="http://sl.wikipedia.org/wiki/Provinca" office:target-frame-name="Provinca" xlink:show="replace" text:style-name="ListLabel_20_1" text:visited-style-name="ListLabel_20_1"><text:span text:style-name="Internet_20_link"><text:span text:style-name="T3">provinco</text:span></text:span></text:a><text:span text:style-name="T1">. Leta </text:span><text:a xlink:type="simple" xlink:href="http://sl.wikipedia.org/wiki/49_pr._n._%C5%A1t." office:target-frame-name="49 pr. n. št." xlink:show="replace" text:style-name="ListLabel_20_1" text:visited-style-name="ListLabel_20_1"><text:span text:style-name="Internet_20_link"><text:span text:style-name="T3">49 pr. n. št.</text:span></text:span></text:a><text:span text:style-name="T1"> se je vrnil domov, sprejel nagrade za zvesto </text:span><text:a xlink:type="simple" xlink:href="http://sl.wikipedia.org/wiki/Vojska" office:target-frame-name="Vojska" xlink:show="replace" text:style-name="ListLabel_20_1" text:visited-style-name="ListLabel_20_1"><text:span text:style-name="Internet_20_link"><text:span text:style-name="T3">vojsko</text:span></text:span></text:a><text:span text:style-name="T1"> in časti zase, nato pa so ga razglasili za državnega sovražnika. Zato se je z vojsko odpravil nad Rim, izgnal svoje nasprotnike in postal diktator. Še naprej je izvajal reforme – prenovil je </text:span><text:a xlink:type="simple" xlink:href="http://sl.wikipedia.org/wiki/Koledar" office:target-frame-name="Koledar" xlink:show="replace" text:style-name="ListLabel_20_1" text:visited-style-name="ListLabel_20_1"><text:span text:style-name="Internet_20_link"><text:span text:style-name="T3">koledar</text:span></text:span></text:a><text:span text:style-name="T1">, preoblikoval rimsko zakonodajo in vnesel več </text:span><text:a xlink:type="simple" xlink:href="http://sl.wikipedia.org/wiki/Demokracija" office:target-frame-name="Demokracija" xlink:show="replace" text:style-name="ListLabel_20_1" text:visited-style-name="ListLabel_20_1"><text:span text:style-name="Internet_20_link"><text:span text:style-name="T3">demokracije</text:span></text:span></text:a><text:span text:style-name="T1"> v </text:span><text:a xlink:type="simple" xlink:href="http://sl.wikipedia.org/wiki/Senat" office:target-frame-name="Senat" xlink:show="replace" text:style-name="ListLabel_20_1" text:visited-style-name="ListLabel_20_1"><text:span text:style-name="Internet_20_link"><text:span text:style-name="T3">senat</text:span></text:span></text:a><text:span text:style-name="T1">. Umorili so ga 15. marca leta </text:span><text:a xlink:type="simple" xlink:href="http://sl.wikipedia.org/w/index.php?title=44_pr._n._%C5%A1t&amp;action=edit" office:target-frame-name="44 pr. n. št" xlink:show="replace" text:style-name="ListLabel_20_1" text:visited-style-name="ListLabel_20_1"><text:span text:style-name="Internet_20_link"><text:span text:style-name="T3">44 pr. n. št</text:span></text:span></text:a><text:span text:style-name="T1">. Bil je žrtev premišljene zarote privržencev </text:span><text:a xlink:type="simple" xlink:href="http://sl.wikipedia.org/wiki/Republika" office:target-frame-name="Republika" xlink:show="replace" text:style-name="ListLabel_20_1" text:visited-style-name="ListLabel_20_1"><text:span text:style-name="Internet_20_link"><text:span text:style-name="T3">republike</text:span></text:span></text:a><text:span text:style-name="T1">. </text:span></text:p>
      <text:p text:style-name="P3"/>
      <text:p text:style-name="P3"/>
      <text:p text:style-name="P3"/>
      <text:p text:style-name="P4"><text:soft-page-break/><text:span text:style-name="T1">2. Galske vojne-opis dela</text:span></text:p>
      <text:p text:style-name="P1"><text:span text:style-name="T1">Galske vojne so napisane v sedmih knjigah. Namen je bil zgodovinski, saj Cezar ni želel da ljudje pozabijo kako je osvojil Galijo. Napisane so v tretji osebi ednine.</text:span></text:p>
      <text:p text:style-name="P2"/>
      <text:p text:style-name="P1"><text:span text:style-name="T1">3.Kdo je bil Ariovist?</text:span></text:p>
      <text:p text:style-name="P2"/>
      <text:p text:style-name="P1"><text:span text:style-name="T1">Bil je Germanski kralj. Cezar je napisal, da je bil okrutni in samovoljni vladar, ki je delal samo škodo. <text:s/>Opisal ga je le kot nasilnega barbara, ki mu je po veliki sreči uspelo premagati združene galce.</text:span></text:p>
      <text:p text:style-name="P2"/>
      <text:p text:style-name="P1"><text:span text:style-name="T1">4. Opiši življenje Galcev(druide):</text:span></text:p>
      <text:p text:style-name="P1"><text:span text:style-name="T1">Galce je Cezar opisal kot zelo preprost narod, vendar bolj civiliziran od barbarskih Germanov. Pravi, da je celo eden od razlogov za poraz Galcev ta, da so se preveč pomehkužili ko so se civilizirali. Preprosti kmetje in ostali revnejši sloji so imeli zelo malo pravic, plemiči pa so se do njih obnašali kot do sužnjev. </text:span></text:p>
      <text:p text:style-name="P1"><text:span text:style-name="T1">Galci so najbolj častili Merkurja, saj jim je pomenil trgovino, ta pa bogastvo. Velikokrat so tudi v čast bogov darovali ljudi. Ljudi, ki so grešili ali pa tudi ne, so dali v spleten kip boga in ga nato sežgali.</text:span></text:p>
      <text:p text:style-name="P1"><text:span text:style-name="T1">Med bogatejše sloje so spadali druidi in vitezi. </text:span></text:p>
      <text:p text:style-name="P1"><text:span text:style-name="T1">Za druide ni bilo davkov in vojaške obveznosti, zato se je veliko ljudi želelo pridružiti druidom. Vendar pa je bilo šolanje zelo dolgo, okoli 20 let. Velikokrat pa so se šolali tudi v Britaniji. Druidi so opravljali bogoslužja, npr. žrtvovali ljudi bogovom. Bili so nekakšni sodniki saj so določali zakone in razsojali, če se je zgodil kakršnkoli zločin. Druide je vodil glavni druid, ki je imel v tistem času največji ugled. Eno izmed glavnih načel druidov je bilo to, da niso zapisali stavka, ampak so se ga raje naučili na pamet.</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0665in" fo:margin-bottom="0.0835in" loext:contextual-spacing="false" style:line-height-at-least="0.25in"/>
    </style:style>
    <style:style style:name="Default_20_Paragraph_20_Font" style:display-name="Default Paragraph Font" style:family="text"/>
    <style:style style:name="Internet_20_link" style:display-name="Internet link" style:family="text">
      <style:text-properties fo:color="#002bb8" style:text-line-through-style="none" style:text-line-through-type="none" style:text-underline-style="none" style:text-blinking="false"/>
    </style:style>
    <style:style style:name="ListLabel_20_1" style:display-name="ListLabel 1" style:family="text">
      <style:text-properties style:use-window-font-color="tru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2" meta:paragraph-count="13" meta:word-count="648" meta:character-count="3778" meta:non-whitespace-character-count="31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