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fo:font-size="18pt" style:font-size-asian="18pt"/>
    </style:style>
    <style:style style:name="P2" style:family="paragraph" style:parent-style-name="Standard" style:master-page-name="Standard">
      <style:paragraph-properties style:page-number="auto"/>
    </style:style>
    <style:style style:name="P3" style:family="paragraph">
      <style:text-properties style:font-name="Times New Roman" fo:font-size="48pt"/>
    </style:style>
    <style:style style:name="P4" style:family="paragraph">
      <loext:graphic-properties draw:fill="gradient" draw:fill-gradient-name="Gradient_20_2"/>
      <style:text-properties style:font-name="Times New Roman" fo:font-size="48pt"/>
    </style:style>
    <style:style style:name="T1" style:family="text">
      <style:text-properties fo:color="#000000" fo:font-size="26pt" fo:font-weight="bold" style:font-size-asian="26pt" style:font-weight-asian="bold"/>
    </style:style>
    <style:style style:name="T2" style:family="text">
      <style:text-properties fo:color="#000000" fo:font-size="18pt" style:font-size-asian="18pt"/>
    </style:style>
    <style:style style:name="gr1" style:family="graphic">
      <style:graphic-properties draw:stroke="solid" svg:stroke-width="0in" svg:stroke-color="#000000" draw:stroke-linejoin="round" draw:fill="gradient" draw:fill-gradient-name="Gradient_20_2" draw:textarea-vertical-align="top" draw:auto-grow-height="false" draw:auto-grow-width="false" fo:min-height="1.0138in" fo:min-width="3.468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custom-shape text:anchor-type="char" draw:z-index="0" draw:style-name="gr1" draw:text-style-name="P4" svg:width="3.4689in" svg:height="1.0142in" svg:x="1.3752in" svg:y="-0.3744in"><text:p text:style-name="P3">Che Guevara</text:p><draw:enhanced-geometry draw:text-path="true" draw:text-path-mode="shape" draw:text-path-scale="path" draw:text-path-same-letter-heights="false" svg:viewBox="0 0 21600 21600" draw:text-areas="0 0 21600 21600" draw:type="fontwork-triangle-up" draw:modifiers="10800" draw:enhanced-path="M 0 ?f0 L 10800 0 21600 ?f0 N M 0 21600 L 21600 21600 N"><draw:equation draw:name="f0" draw:formula="$0 "/><draw:handle draw:handle-position="left $0" draw:handle-range-y-minimum="0" draw:handle-range-y-maximum="21600"/></draw:enhanced-geometry></draw:custom-shape><text:bookmark text:name="_GoBack"/><text:span text:style-name="T1"><text:s text:c="21"/></text:span></text:p>
      <text:p text:style-name="P1"/>
      <text:p text:style-name="P1"/>
      <text:p text:style-name="Standard"><text:span text:style-name="T2">Poletje 1928. Po naporni vožnji je 14. Junija v Rosariu v Argentini Celia de la Serna svojemu možu Ernestu Guevara Lynch rodila prvega sina, ki je po tradiciji dobil ime očeta. Rodil se ERNESTO GUEVARA DE LA SERNA. Dve leti za tem je mati malega Ernesta peljala na bazen. Vreme je bilo hladno in vetrovno, ko sta se vračala, je Ernesto dobil astmatični napad. Starša sta to drug drugemu očitala (eden od razlogov za kasnejšo ločitev), Cheja pa je astma, ki se je razvila v kronično bolezen, spremljala vse do konca in odločilno vplivala na njegov razvoj v to kar je postal. Zaradi bolezni se morala družina preseliti v bolj suho podnebje Cordobev Alta Graciji. Tukaj je Ernesto dobil še dva brata in sestri. Finančno stanje družine se je vse bolj slabšalo, tako so tudi prepiri glede tega bili vse pogostejši - še en razlog za sovražen odnos Ernesta do denarja. <text:line-break/>Che je že v osnovni šoli kazal veliko zanimanja za literaturo in naravoslovje.Do 16. leta naj bi prebral vso domačo zbirko knjig, ki je bila zelo obsežna.Zelo rad je igral šah in protislovno s svojo boleznijo se je veliko ukvarjal s športom, predvsem z nogometom in rugbyjem. Na presenečenje vseh domačih, se je nadvse nadarjeni naravoslovec odločil za študij medicine, saj si je hotel s pridobljenim znanjem pomagati. </text:span></text:p>
      <text:p text:style-name="Standard"><text:span text:style-name="T2">Kot dijak je spoznal malo starejšega fanta, Alberta Granadosa. Postala sta najboljša prijatelja.Skupaj sta se odpravila na pot po Latinski Ameriki. Kmalu je odpovedal motor in zmanjkalo je denarja. Preživljala sta se in si financirala potovanje z različnimi službami, kot so pomivanje posode,treniranje nogometa,bila sta celo zdravnika.</text:span></text:p>
      <text:p text:style-name="Standard"><text:span text:style-name="T2">Granados se je v Caracasu v Venezueli zaposlil kot zdravnik v bolnišnici za gobavce.Ernesta pa je zavezovala obljuba, ki jo je dal materi, da bo dokončal študij. Odločil se je, da še ne ve </text:span><text:soft-page-break/><text:span text:style-name="T2">natanko kaj je njegov cilj, ampak ne bo končal kot zdravnik v Buenos Airesu. Nazadnje je diplomiral z zadostnim uspehom kot zdravnik in kirurg.<text:line-break/>Kasneje se je odpravil v Guatemalo. Tam je spoznal majhno skupino Kubanskih revolucionarjev, ki niso skrivali svojih idej o revoluciji na Kubi, pri njih je Che prvič slišal za Fidela Castra. Po neuspešni gvatemalski revoluciji se je Ernesto pridružil skupini Kubancev in z njimi odpotoval v Mexico. </text:span></text:p>
      <text:p text:style-name="Standard"><text:span text:style-name="T2">Ko so prispeli je nekega večera Castro odpeljal Ernesta na sestanek, kjer je en veliki revolucionar spoznal drugega. Ernesto in Fidel sta se pogovarjala vso noč - osem ur, vse do jutranjih ur. Castro mu je razlagal o bedi na Kubi in da je nastopil čas, da se mladi revolucionarji z brzostrelko v roki uprejo Batisti (takratni diktator na Kubi) in osvobodijo deželo zrelo in voljno revolucije. Tako je ob zori tistega dne Castrova odprava imela zdravnika ekspedicije. <text:line-break/>Na neki stari farmi na obrobju Mexico cityja se je okoli 80 mož učilo vojskovanja, nabavljalo denar, orožje, hrano… Alberto Bayo je tisti, ki je mlade revolucionarje naučil taktike in načina vojskovanje - gverile. Tukaj je Ernesto Guevara de la Serna dobil tisti tako poznan in zanimiv CHE. V argentinskem španskem narečju besedica che pomeni ej, ti. Vendar naj bi beseda che pomenila tudi dober prijatelj oziroma tovariš. Ernesta so začeli tako klicati, on pa je ta vzdevek zelo vzljubil in se je poslej povsod tako podpisoval. Po nekaj zapletih je nekaj ekipe po zaslugi Batiste celo pristalo v zaporu, vendar je po nekaj mesecih bilo vse urejeno. Leta 1958 so revolucionarji napadli Kubo, in Che Guevara se je izkazal kot najbolj bojevit,zagrizen in krut gverilski bojevnik. Revolucija je uspela. Novica se je hitro razširila po deželi.</text:span></text:p>
      <text:p text:style-name="Standard"><text:span text:style-name="T2">Leta 1959 se je Guevara poročil z Aledio March in skupaj sta potovala po Egiptu, Indiji, Indoneziji, Pakistanu in Jugoslaviji.</text:span></text:p>
      <text:p text:style-name="Standard"><text:soft-page-break/><text:span text:style-name="T2"><text:s text:c="11"/>Leta 1965 se je v znanem pismu Fidelu odpovedal vseh uradnih vezi Kubi in napisal slavna stavka "Hasta la victoria siempre!" - "Do zmage, za vedno!" in "Patria o muerte!" - "Domovina ali smrt!"</text:span></text:p>
      <text:p text:style-name="Standard"><text:span text:style-name="T2">Chejevo izginotje iz javnosti je bilo nepričakovano. Sprožile so se razne govorice o njegovi usodi, nekateri so celo ugibali, da je morda mrtev.</text:span></text:p>
      <text:p text:style-name="Standard"><text:span text:style-name="T2">Toda v resnici se je Che Guevara mudil v Kongu. Še na Kubi je izuril okoli 120 vojakov, s katerimi je priskočil na pomoč kongovskim upornikom, ki so nasprotovali vladajočemu režimu te Afriške države. Che si je prizadeval upor spremeniti komunistično revolucijo, toda upor ni uspel.</text:span></text:p>
      <text:p text:style-name="Standard"><text:span text:style-name="T2">Cheja poraz ni ustavil in z revolucijo je nadaljeval <text:s/>v Boliviji. Toda tam se je močno uštel; revolucionarne sile so utrpele hude izgube, zajet pa je bil tudi Che Guevara sam.</text:span></text:p>
      <text:p text:style-name="Standard"><text:span text:style-name="T2">Umrl je 9.oktobra 1967 pod streli bolivijskih protirevolucionarnih sil. Njegove zadnje besede : »Streljaj, reva, samo človeka boš ubil,« so povzele vse, kar je Che Guevara bil : bojevnik do zadnjega diha.</text:span></text:p>
      <text:p text:style-name="Standard"><text:span text:style-name="T2">Njegove posmrtne ostanke so našli šele pred nekaj več kot sedmimi leti, konec junija 1997. Prenesli so jih na Kubo, kjer njegov grob vsak dan obiščejo množice njegovih malikovalcev, sploh mladih, za katere je Che Guevara revolucija osebno.<text:line-break/>Toliko in še zdaleč premalo o enem največjih ljudi in revolucionarjev med nami, o človeku, ki je bil do konca predan svoji stvari - REVOLUCIJI.<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rectangular" draw:cx="50%" draw:cy="50%" draw:start-color="#000000" draw:end-color="#ffffff"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0" meta:image-count="0" meta:object-count="0" meta:page-count="3" meta:paragraph-count="12" meta:word-count="835" meta:character-count="5096" meta:non-whitespace-character-count="42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