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8pt" fo:font-weight="bold" style:font-size-asian="18pt" style:font-weight-asian="bold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8pt" fo:font-weight="bold" style:font-size-asian="18pt" style:font-weight-asian="bold" style:font-style-complex="italic" style:font-weight-complex="normal"/>
    </style:style>
    <style:style style:name="P3" style:family="paragraph" style:parent-style-name="Standard">
      <style:text-properties style:font-name="Monotype Corsiva" fo:font-size="18pt" style:font-size-asian="18pt" style:font-style-complex="italic"/>
    </style:style>
    <style:style style:name="P4" style:family="paragraph" style:parent-style-name="Standard">
      <style:text-properties style:font-name="Monotype Corsiva" fo:font-size="18pt" fo:font-style="italic" fo:font-weight="bold" style:font-size-asian="18pt" style:font-style-asian="italic" style:font-weight-asian="bold" style:font-weight-complex="normal"/>
    </style:style>
    <style:style style:name="P5" style:family="paragraph" style:parent-style-name="Standard" style:list-style-name="WWNum5"/>
    <style:style style:name="P6" style:family="paragraph" style:parent-style-name="Standard" style:list-style-name="WWNum2"/>
    <style:style style:name="P7" style:family="paragraph" style:parent-style-name="Standard">
      <style:paragraph-properties fo:margin-left="0.4898in" fo:margin-right="0in" fo:text-indent="0in" style:auto-text-indent="false"/>
      <style:text-properties style:font-name="Monotype Corsiva" fo:font-size="18pt" fo:font-weight="bold" style:font-size-asian="18pt" style:font-weight-asian="bold" style:font-style-complex="italic" style:font-weight-complex="normal"/>
    </style:style>
    <style:style style:name="P8" style:family="paragraph" style:parent-style-name="Standard" style:list-style-name="WWNum4">
      <style:paragraph-properties fo:margin-left="0.75in" fo:margin-right="0in" fo:text-indent="0in" style:auto-text-indent="false">
        <style:tab-stops>
          <style:tab-stop style:position="1in"/>
        </style:tab-stops>
      </style:paragraph-properties>
    </style:style>
    <style:style style:name="P9" style:family="paragraph" style:parent-style-name="Standard">
      <style:paragraph-properties fo:margin-left="1.7398in" fo:margin-right="0in" fo:text-indent="0in" style:auto-text-indent="false"/>
      <style:text-properties style:font-name="Monotype Corsiva" fo:font-size="18pt" style:font-size-asian="18pt" style:font-style-complex="italic"/>
    </style:style>
    <style:style style:name="P10" style:family="paragraph" style:parent-style-name="Text_20_body">
      <style:text-properties fo:font-weight="bold" style:font-weight-asian="bold" style:font-weight-complex="normal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style:font-name="Comic Sans MS" fo:font-size="28pt" fo:font-style="italic" style:font-size-asian="28pt" style:font-style-asian="italic"/>
    </style:style>
    <style:style style:name="T2" style:family="text">
      <style:text-properties style:font-name="Monotype Corsiva" fo:font-size="18pt" fo:font-weight="bold" style:font-size-asian="18pt" style:font-weight-asian="bold" style:font-style-complex="italic"/>
    </style:style>
    <style:style style:name="T3" style:family="text">
      <style:text-properties style:font-name="Monotype Corsiva" fo:font-size="18pt" fo:font-weight="bold" style:font-size-asian="18pt" style:font-weight-asian="bold" style:font-style-complex="italic" style:font-weight-complex="normal"/>
    </style:style>
    <style:style style:name="T4" style:family="text">
      <style:text-properties style:font-name="Monotype Corsiva" fo:font-size="18pt" style:font-size-asian="18pt" style:font-style-complex="italic"/>
    </style:style>
    <style:style style:name="T5" style:family="text">
      <style:text-properties style:font-name="Monotype Corsiva" fo:font-size="18pt" style:font-size-asian="18pt" style:font-style-complex="italic" style:font-weight-complex="normal"/>
    </style:style>
    <style:style style:name="T6" style:family="text">
      <style:text-properties style:font-name="Monotype Corsiva" fo:font-size="18pt" style:text-underline-style="solid" style:text-underline-width="auto" style:text-underline-color="font-color" fo:font-weight="bold" style:font-size-asian="18pt" style:font-weight-asian="bold" style:font-style-complex="italic" style:font-weight-complex="normal"/>
    </style:style>
    <style:style style:name="T7" style:family="text">
      <style:text-properties style:font-name="Monotype Corsiva" fo:font-size="18pt" fo:font-style="italic" style:font-size-asian="18pt" style:font-style-asian="italic"/>
    </style:style>
    <style:style style:name="T8" style:family="text">
      <style:text-properties style:font-name="Monotype Corsiva" fo:font-size="18pt" fo:font-style="italic" fo:font-weight="bold" style:font-size-asian="18pt" style:font-style-asian="italic" style:font-weight-asian="bold" style:font-weight-complex="normal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DELFI</text:span></text:p>
      <text:p text:style-name="P2"/>
      <text:p text:style-name="Standard"><text:span text:style-name="T3">DELFI </text:span><text:span text:style-name="T4">so bile v stari Grčiji preročišče boga</text:span><text:span text:style-name="T3"> </text:span><text:span text:style-name="T6">APOLONA. </text:span></text:p>
      <text:p text:style-name="Text_20_body">V Delfi <text:s/>so prihajali Grki in tudi negrška ljudstva, zlasti takrat, ko so bili pred odločitvami in jim je grozila vojna. </text:p>
      <text:p text:style-name="Text_20_body">V Delfih je prerokovala <text:span text:style-name="T9">PITIJA</text:span>.</text:p>
      <text:p text:style-name="Standard"><text:span text:style-name="T4">Sedela je na trinožniku( stol s tremi nogami) nad razpoko v tleh, iz katere naj bi se dvigovali omamni plini in jo spravili v stanje zamakjenosti. Pod jezik si je dajala lovorjev list, kot omamno sredstvo. </text:span></text:p>
      <text:p text:style-name="Body_20_Text_20_2"><text:span text:style-name="T10">V tem stanju naj bi govorila stavke, kateri so bi bili nepovezani. Zaradi tega nepovezovanja med besedami, je njene besede prevajal svečenik, ki je bil moškega spola. </text:span></text:p>
      <text:p text:style-name="Standard"><text:span text:style-name="T4">Pitija je odgovarjala na vprašanja dvoumno, ti odgovori se imenujejo </text:span><text:span text:style-name="T3">PITIJSKI ODGOVORI.</text:span><text:span text:style-name="T4"> </text:span></text:p>
      <text:p text:style-name="Standard"><text:span text:style-name="T4">Pitijske besede so veljale za preroške. </text:span></text:p>
      <text:p text:style-name="Standard"><text:span text:style-name="T4">Nad vhodom v svetišče sta bila dva takrat znana napisa: </text:span><text:span text:style-name="T3">SPOZNAJ SAMEGA SEBE</text:span><text:span text:style-name="T4"> in </text:span><text:span text:style-name="T3">NIČESAR PREVEČ</text:span><text:span text:style-name="T4">, ki so se ju Grki zvesto držali in sta močno vplivala na grško umetnost, filozofijo in kulturo. </text:span></text:p>
      <text:p text:style-name="Standard"><text:span text:style-name="T4">V Delfih so prirejali tudi znamenite pitijske igre v čast Apolonu.</text:span></text:p>
      <text:p text:style-name="Standard"><text:span text:style-name="T4">Če se prerokbe niso uresničile, so za to krivili napačno razlago sporočila.</text:span></text:p>
      <text:p text:style-name="P3"/>
      <text:p text:style-name="Standard"><text:span text:style-name="T4">Ko so se romarji približevali Delfom so najprej zagledali </text:span><text:span text:style-name="T2">SVETO CESTO</text:span><text:span text:style-name="T5">,ki se je vijugala po </text:span><text:soft-page-break/><text:span text:style-name="T5">strmini navzgor do vrha hriba, kjer je stal veličasten </text:span><text:span text:style-name="T3">APOLONOV TEMPELJ. </text:span></text:p>
      <text:p text:style-name="P3"/>
      <text:p text:style-name="Standard"><text:span text:style-name="T4">Nato pa še druge <text:s/>znamenitosti: <text:s/></text:span></text:p>
      <text:list xml:id="list2704995521" text:style-name="WWNum5">
        <text:list-item>
          <text:p text:style-name="P5"><text:span text:style-name="T4">gledališče iz belega marmorja</text:span></text:p>
        </text:list-item>
        <text:list-item>
          <text:p text:style-name="P5"><text:span text:style-name="T4">stadion na vrhu hriba( s sedeži <text:s/>za 7000 gledalcev)</text:span></text:p>
        </text:list-item>
        <text:list-item>
          <text:p text:style-name="P5"><text:span text:style-name="T4">telovadišče <text:s/>z odkritimi in pokritimi dirkalnimi setzami</text:span></text:p>
        </text:list-item>
        <text:list-item>
          <text:p text:style-name="P5"><text:span text:style-name="T7">in elegantni krog dorskih stebrov, ki so obkrožali tolos ali rotundo v svetišču </text:span><text:span text:style-name="T2">ATENE PRONAJDE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APOLON:</text:span></text:p>
      <text:list xml:id="list3232593749" text:style-name="WWNum2">
        <text:list-item>
          <text:p text:style-name="P6"><text:span text:style-name="T4">sin Zevsa in Late</text:span></text:p>
        </text:list-item>
        <text:list-item>
          <text:p text:style-name="P6"><text:span text:style-name="T4">star komaj nekaj dni ubil zmaja Pitona </text:span></text:p>
        </text:list-item>
        <text:list-item>
          <text:p text:style-name="P6"><text:span text:style-name="T4">na ta dogodek so pitijske igre</text:span></text:p>
        </text:list-item>
        <text:list-item>
          <text:p text:style-name="P6"><text:span text:style-name="T4">imenovan tudi Feb ali Febus</text:span></text:p>
        </text:list-item>
        <text:list-item>
          <text:p text:style-name="P6"><text:span text:style-name="T4">je bog</text:span></text:p>
          <text:list>
            <text:list-item>
              <text:p text:style-name="P6"><text:span text:style-name="T4">zakonitosti</text:span></text:p>
            </text:list-item>
            <text:list-item>
              <text:p text:style-name="P6"><text:span text:style-name="T4">reda</text:span></text:p>
            </text:list-item>
            <text:list-item>
              <text:p text:style-name="P6"><text:span text:style-name="T4">prava</text:span></text:p>
            </text:list-item>
            <text:list-item>
              <text:p text:style-name="P6"><text:span text:style-name="T4">preroštva</text:span></text:p>
            </text:list-item>
            <text:list-item>
              <text:p text:style-name="P6"><text:span text:style-name="T4">zdravilstva </text:span></text:p>
            </text:list-item>
            <text:list-item>
              <text:p text:style-name="P6"><text:span text:style-name="T4">glasbe</text:span></text:p>
            </text:list-item>
            <text:list-item>
              <text:p text:style-name="P6"><text:span text:style-name="T4">resnice</text:span></text:p>
            </text:list-item>
            <text:list-item>
              <text:p text:style-name="P6"><text:span text:style-name="T4">sončni bog</text:span></text:p>
            </text:list-item>
          </text:list>
        </text:list-item>
      </text:list>
      <text:list xml:id="list1007664346" text:style-name="WWNum4">
        <text:list-item>
          <text:p text:style-name="P8"><text:soft-page-break/><text:span text:style-name="T4">je oče slavnega Orfeja (ep Orfej in Evridika)</text:span></text:p>
        </text:list-item>
        <text:list-item>
          <text:p text:style-name="P8"><text:span text:style-name="T4">je poosebljal grškega duha,lepoto,mladost in napredka</text:span></text:p>
        </text:list-item>
        <text:list-item>
          <text:p text:style-name="P8"><text:span text:style-name="T4">pri Rimljanih je ohranil ime, nima namestnika, tam je bog zabave in prešuštva</text:span></text:p>
        </text:list-item>
        <text:list-item>
          <text:p text:style-name="P8"><text:span text:style-name="T4">najbolj so ga častili v času cesarja Augusta</text:span></text:p>
        </text:list-item>
        <text:list-item>
          <text:p text:style-name="P8"><text:span text:style-name="T4">njegovo drevo je lovor, ptica je vrana, najljubša žival pa delfi(n) – iz delfina pride ime Delfi</text:span></text:p>
        </text:list-item>
        <text:list-item>
          <text:p text:style-name="P8"><text:span text:style-name="T4">nekateri govorijo tudi o znamenjih, kot so lok, puščica in kitara </text:span></text:p>
        </text:list-item>
        <text:list-item>
          <text:p text:style-name="P8"><text:span text:style-name="T4">bival naj bi skupaj z muzami na gori Parnas</text:span></text:p>
        </text:list-item>
      </text:list>
      <text:p text:style-name="P9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DELFI – </text:span><text:span text:style-name="T3">SREDIŠČE SVETA?</text:span></text:p>
      <text:p text:style-name="P1"/>
      <text:p text:style-name="Text_20_body">Legenda pripoveduje, da je oče Zevs iz dveh nasprotnih koncev sveta spustil dva orla, te dve ptici naj bi se <text:s/>srečali ravno v Delfih in tako označili središče sveta.</text:p>
      <text:p text:style-name="Text_20_body"/>
      <text:p text:style-name="Text_20_body"><text:span text:style-name="T9">ZGODBA O DELFIH</text:span></text:p>
      <text:p text:style-name="P10"/>
      <text:p text:style-name="Text_20_body"><text:soft-page-break/>Leta 480 pr.n.št., ko so bile Atene v nevarnosti, se je Temistokles obrnil po nasvete v Delfe. Svečenica Pitija mu je svetovala naj se branijo za lesenimi zidovi in evakuirajo Atene. Njen nasvet so si razlagali kot obrambo z ladjami. Res so premagali Perzijce pri Salamini z brodovjem približno 180- ih ladij.</text:p>
      <text:p text:style-name="Text_20_body"/>
      <text:p text:style-name="P10"/>
      <text:p text:style-name="Text_20_body"/>
      <text:p text:style-name="Text_20_body"><text:span text:style-name="T9">KONEC DELFOV</text:span></text:p>
      <text:p text:style-name="P10"/>
      <text:p text:style-name="Text_20_body">Leta 390 n.št. <text:s/>je preročišče odpravil rimski cesar Teodozij, ker je krščanstvo zmagalo nad poganstvom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onotype Corsiva" fo:font-family="'Monotype Corsiva'" style:font-family-generic="roman" style:font-pitch="variable" fo:font-size="18pt" style:font-size-asian="18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937in" fo:margin-right="0in" fo:text-indent="0in" style:auto-text-indent="false" fo:keep-with-next="always"/>
      <style:text-properties style:font-name="Monotype Corsiva" fo:font-family="'Monotype Corsiva'" style:font-family-generic="roman" style:font-pitch="variable" fo:font-size="18pt" style:font-size-asian="18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898in" fo:margin-right="0in" fo:text-indent="0in" style:auto-text-indent="false" fo:keep-with-next="always"/>
      <style:text-properties style:font-name="Monotype Corsiva" fo:font-family="'Monotype Corsiva'" style:font-family-generic="roman" style:font-pitch="variable" fo:font-size="18pt" style:font-size-asian="18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6pt" fo:font-weight="bold" style:font-size-asian="26pt" style:font-weight-asian="bold" style:font-style-complex="italic" style:font-weight-complex="normal"/>
    </style:style>
    <style:style style:name="Body_20_Text_20_2" style:display-name="Body Text 2" style:family="paragraph" style:parent-style-name="Standard" style:default-outline-level="">
      <style:text-properties style:font-name="Monotype Corsiva" fo:font-family="'Monotype Corsiva'" style:font-family-generic="roman" style:font-pitch="variable" fo:font-size="20pt" style:font-size-asian="20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937in" fo:text-indent="-0.25in" fo:margin-left="1.0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937in" fo:text-indent="-0.25in" fo:margin-left="1.5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0937in" fo:text-indent="-0.25in" fo:margin-left="3.0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937in" fo:text-indent="-0.25in" fo:margin-left="5.0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4" meta:word-count="472" meta:character-count="2743" meta:non-whitespace-character-count="2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