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808080" fo:padding-left="0.0785in" fo:padding-right="0.075in" fo:padding-top="0in" fo:padding-bottom="0in" fo:border="0.5pt solid #000000">
        <style:background-image/>
      </style:table-cell-properties>
    </style:style>
    <style:style style:name="Table1.A2" style:family="table-cell">
      <style:table-cell-properties fo:background-color="#cccccc" fo:padding-left="0.0785in" fo:padding-right="0.075in" fo:padding-top="0in" fo:padding-bottom="0in" fo:border="0.5pt solid #000000">
        <style:background-image/>
      </style:table-cell-properties>
    </style:style>
    <style:style style:name="Table2" style:family="table">
      <style:table-properties style:width="5.3556in" style:rel-width="85%" fo:margin-top="0in" fo:margin-bottom="0in" table:align="center" style:writing-mode="lr-tb"/>
    </style:style>
    <style:style style:name="Table2.A" style:family="table-column">
      <style:table-column-properties style:column-width="1.1674in" style:rel-column-width="14286*"/>
    </style:style>
    <style:style style:name="Table2.B" style:family="table-column">
      <style:table-column-properties style:column-width="2.0938in" style:rel-column-width="25624*"/>
    </style:style>
    <style:style style:name="Table2.C" style:family="table-column">
      <style:table-column-properties style:column-width="2.0938in" style:rel-column-width="25625*"/>
    </style:style>
    <style:style style:name="Table2.1" style:family="table-row">
      <style:table-row-properties fo:keep-together="auto"/>
    </style:style>
    <style:style style:name="Table2.A1" style:family="table-cell">
      <style:table-cell-properties fo:background-color="#737373" fo:padding-left="0.0785in" fo:padding-right="0.075in" fo:padding-top="0in" fo:padding-bottom="0in" fo:border="0.5pt solid #000000">
        <style:background-image/>
      </style:table-cell-properties>
    </style:style>
    <style:style style:name="Table2.A2" style:family="table-cell">
      <style:table-cell-properties fo:background-color="#a0a0a0" fo:padding-left="0.0785in" fo:padding-right="0.075in" fo:padding-top="0in" fo:padding-bottom="0in" fo:border="0.5pt solid #000000">
        <style:background-image/>
      </style:table-cell-properties>
    </style:style>
    <style:style style:name="Table2.A9" style:family="table-cell">
      <style:table-cell-properties fo:background-color="#c0c0c0"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1945in" fo:margin-bottom="0.1945in" loext:contextual-spacing="false" fo:text-align="justify" style:justify-single-word="false"/>
    </style:style>
    <style:style style:name="P7" style:family="paragraph" style:parent-style-name="Standard">
      <style:paragraph-properties fo:margin-top="0.1945in" fo:margin-bottom="0.1945in" loext:contextual-spacing="false"/>
    </style:style>
    <style:style style:name="P8" style:family="paragraph" style:parent-style-name="Standard" style:list-style-name="WWNum1">
      <style:paragraph-properties fo:margin-top="0.1945in" fo:margin-bottom="0in" loext:contextual-spacing="false" fo:text-align="justify" style:justify-single-word="false"/>
    </style:style>
    <style:style style:name="P9" style:family="paragraph" style:parent-style-name="Standard" style:list-style-name="WWNum1">
      <style:paragraph-properties fo:margin-top="0in" fo:margin-bottom="0.1945in" loext:contextual-spacing="false" fo:text-align="justify" style:justify-single-word="false"/>
    </style:style>
    <style:style style:name="P10" style:family="paragraph" style:parent-style-name="Standard" style:list-style-name="WWNum1">
      <style:paragraph-properties fo:margin-top="0in" fo:margin-bottom="0in" loext:contextual-spacing="false" fo:text-align="justify" style:justify-single-word="false"/>
    </style:style>
    <style:style style:name="P11" style:family="paragraph" style:parent-style-name="Standard">
      <style:paragraph-properties fo:text-align="justify" style:justify-single-word="false" fo:keep-with-next="always"/>
    </style:style>
    <style:style style:name="P12" style:family="paragraph" style:parent-style-name="Standard" style:master-page-name="Standard">
      <style:paragraph-properties style:page-number="auto"/>
    </style:style>
    <style:style style:name="P13" style:family="paragraph" style:parent-style-name="Contents_20_3">
      <style:paragraph-properties>
        <style:tab-stops>
          <style:tab-stop style:position="6.3in" style:type="right" style:leader-style="dotted" style:leader-text="."/>
        </style:tab-stops>
      </style:paragraph-properties>
    </style:style>
    <style:style style:name="P14" style:family="paragraph" style:parent-style-name="Heading_20_2">
      <style:paragraph-properties fo:text-align="justify" style:justify-single-word="false"/>
      <style:text-properties fo:font-style="normal" style:font-style-asian="normal" style:font-style-complex="normal"/>
    </style:style>
    <style:style style:name="P15" style:family="paragraph" style:parent-style-name="Heading_20_2">
      <style:paragraph-properties fo:text-align="justify" style:justify-single-word="false"/>
    </style:style>
    <style:style style:name="P16" style:family="paragraph" style:parent-style-name="Heading_20_2">
      <style:paragraph-properties fo:text-align="justify" style:justify-single-word="false"/>
      <style:text-properties fo:font-size="16pt" fo:font-style="normal" style:font-size-asian="16pt" style:font-style-asian="normal" style:font-size-complex="16pt" style:font-style-complex="normal"/>
    </style:style>
    <style:style style:name="P17" style:family="paragraph" style:parent-style-name="Heading_20_2">
      <style:paragraph-properties fo:text-align="justify" style:justify-single-word="false"/>
      <style:text-properties fo:font-size="16pt" fo:font-style="normal" style:font-size-asian="16pt" style:font-style-asian="normal" style:font-size-complex="16pt"/>
    </style:style>
    <style:style style:name="P18" style:family="paragraph" style:parent-style-name="Heading_20_2">
      <style:paragraph-properties fo:text-align="justify" style:justify-single-word="false"/>
      <style:text-properties fo:font-size="16pt" fo:font-style="normal" style:font-size-asian="16pt" style:font-style-asian="normal" style:font-style-complex="normal"/>
    </style:style>
    <style:style style:name="P19" style:family="paragraph" style:parent-style-name="Heading_20_1">
      <style:paragraph-properties fo:text-align="center" style:justify-single-word="false"/>
    </style:style>
    <style:style style:name="P20" style:family="paragraph" style:parent-style-name="Heading_20_1">
      <style:paragraph-properties fo:text-align="center" style:justify-single-word="false"/>
      <style:text-properties fo:font-size="18pt" style:font-size-asian="18pt"/>
    </style:style>
    <style:style style:name="P21" style:family="paragraph" style:parent-style-name="Heading_20_1">
      <style:paragraph-properties>
        <style:tab-stops>
          <style:tab-stop style:position="3.15in" style:type="center"/>
        </style:tab-stops>
      </style:paragraph-properties>
    </style:style>
    <style:style style:name="P22" style:family="paragraph" style:parent-style-name="Heading_20_1">
      <style:paragraph-properties fo:break-before="page"/>
    </style:style>
    <style:style style:name="P23" style:family="paragraph" style:parent-style-name="Heading_20_1">
      <style:paragraph-properties fo:text-align="center" style:justify-single-word="false" fo:break-before="page"/>
    </style:style>
    <style:style style:name="P24" style:family="paragraph" style:parent-style-name="Heading_20_3">
      <style:paragraph-properties fo:text-align="justify" style:justify-single-word="false"/>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ent-style-name="Normal_20__28_Web_29_">
      <style:paragraph-properties fo:text-align="justify" style:justify-single-word="false"/>
    </style:style>
    <style:style style:name="P28" style:family="paragraph">
      <style:text-properties style:font-name="Times New Roman"/>
    </style:style>
    <style:style style:name="P29" style:family="paragraph">
      <loext:graphic-properties draw:fill="solid" draw:fill-color="#000000"/>
      <style:text-properties style:font-name="Times New Roman"/>
    </style:style>
    <style:style style:name="T1" style:family="text">
      <style:text-properties fo:font-size="20pt" style:font-size-asian="20pt" style:font-size-complex="20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8pt" style:font-size-asian="18pt"/>
    </style:style>
    <style:style style:name="T7" style:family="text">
      <style:text-properties fo:font-size="18pt" style:font-size-asian="18pt" style:font-size-complex="18pt"/>
    </style:style>
    <style:style style:name="T8" style:family="text">
      <style:text-properties fo:font-size="18pt" fo:font-style="italic" style:font-size-asian="18pt" style:font-style-asian="italic"/>
    </style:style>
    <style:style style:name="T9" style:family="text">
      <style:text-properties fo:font-size="18pt" fo:font-style="italic" style:font-size-asian="18pt" style:font-style-asian="italic" style:font-style-complex="italic"/>
    </style:style>
    <style:style style:name="T10" style:family="text">
      <style:text-properties fo:font-size="18pt" fo:font-weight="bold" style:font-size-asian="18pt" style:font-weight-asian="bold" style:font-weight-complex="bold"/>
    </style:style>
    <style:style style:name="T11" style:family="text">
      <style:text-properties style:font-weight-complex="bold"/>
    </style:style>
    <style:style style:name="T12" style:family="text">
      <style:text-properties fo:font-style="italic" style:font-style-asian="italic" style:font-weight-complex="bold"/>
    </style:style>
    <style:style style:name="T13" style:family="text">
      <style:text-properties fo:font-style="normal" style:font-style-asian="normal" style:font-style-complex="normal"/>
    </style:style>
    <style:style style:name="T14" style:family="text">
      <style:text-properties fo:font-size="16pt" fo:font-style="normal" style:font-size-asian="16pt" style:font-style-asian="normal" style:font-size-complex="16pt"/>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ize="16pt" fo:font-style="normal" style:font-size-asian="16pt" style:font-style-asian="normal" style:font-style-complex="normal"/>
    </style:style>
    <style:style style:name="T17" style:family="text">
      <style:text-properties fo:font-weight="normal" style:font-weight-asian="normal"/>
    </style:style>
    <style:style style:name="T18" style:family="text">
      <style:text-properties style:text-underline-style="solid" style:text-underline-width="auto" style:text-underline-color="font-color"/>
    </style:style>
    <style:style style:name="T19" style:family="text">
      <style:text-properties fo:font-size="10pt" style:font-size-asian="10pt"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Šolski center Krško-Sevnica</text:p>
      <text:p text:style-name="Standard">Cesta krških žrtev 131</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text:span text:style-name="T1">Projektna naloga iz informatike</text:span></text:p>
      <text:p text:style-name="P2"/>
      <text:p text:style-name="P3"/>
      <text:p text:style-name="P1"><draw:custom-shape text:anchor-type="as-char" draw:z-index="0" draw:style-name="gr1" draw:text-style-name="P29" svg:width="1.4642in" svg:height="0.1925in"><text:p text:style-name="P28">Druga svetovna vojn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Standard"/>
      <text:p text:style-name="P1"/>
      <text:p text:style-name="Standard"/>
      <text:p text:style-name="Standard"/>
      <text:p text:style-name="Standard"><text:s text:c="2"/><text:tab/><text:tab/><text:tab/><text:tab/><text:tab/> </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763_681139877" text:style-name="Index_20_Link" text:visited-style-name="Index_20_Link">Uvod<text:tab/>2</text:a></text:p>
          <text:p text:style-name="P26"><text:a xlink:type="simple" xlink:href="#__RefHeading___Toc765_681139877" text:style-name="Index_20_Link" text:visited-style-name="Index_20_Link">Vzroki vojne<text:tab/>3</text:a></text:p>
          <text:p text:style-name="P26"><text:a xlink:type="simple" xlink:href="#__RefHeading___Toc767_681139877" text:style-name="Index_20_Link" text:visited-style-name="Index_20_Link">Svet pred vojno<text:tab/>4</text:a></text:p>
          <text:p text:style-name="P26"><text:a xlink:type="simple" xlink:href="#__RefHeading___Toc769_681139877" text:style-name="Index_20_Link" text:visited-style-name="Index_20_Link">Sudetska kriza in izvajanje vojne<text:tab/>5</text:a></text:p>
          <text:p text:style-name="P26"><text:a xlink:type="simple" xlink:href="#__RefHeading___Toc771_681139877" text:style-name="Index_20_Link" text:visited-style-name="Index_20_Link">Vojna v letu 1940<text:tab/>6</text:a></text:p>
          <text:p text:style-name="P25"><text:soft-page-break/><text:a xlink:type="simple" xlink:href="#__RefHeading___Toc773_681139877" text:style-name="Index_20_Link" text:visited-style-name="Index_20_Link"><text:span text:style-name="T13">Norveška operacija</text:span></text:a><text:a xlink:type="simple" xlink:href="#__RefHeading___Toc773_681139877" text:style-name="Index_20_Link" text:visited-style-name="Index_20_Link"><text:tab/>6</text:a></text:p>
          <text:p text:style-name="P25"><text:a xlink:type="simple" xlink:href="#__RefHeading___Toc775_681139877" text:style-name="Index_20_Link" text:visited-style-name="Index_20_Link"><text:span text:style-name="T13">Pad Francije</text:span></text:a><text:a xlink:type="simple" xlink:href="#__RefHeading___Toc775_681139877" text:style-name="Index_20_Link" text:visited-style-name="Index_20_Link"><text:tab/>6</text:a></text:p>
          <text:p text:style-name="P26"><text:a xlink:type="simple" xlink:href="#__RefHeading___Toc777_681139877" text:style-name="Index_20_Link" text:visited-style-name="Index_20_Link"><text:tab/>6</text:a></text:p>
          <text:p text:style-name="P26"><text:a xlink:type="simple" xlink:href="#__RefHeading___Toc779_681139877" text:style-name="Index_20_Link" text:visited-style-name="Index_20_Link">Vojna v letu 1941</text:a><text:a xlink:type="simple" xlink:href="#__RefHeading___Toc779_681139877" text:style-name="Index_20_Link" text:visited-style-name="Index_20_Link"><text:tab/>7</text:a></text:p>
          <text:p text:style-name="P25"><text:a xlink:type="simple" xlink:href="#__RefHeading___Toc781_681139877" text:style-name="Index_20_Link" text:visited-style-name="Index_20_Link"><text:span text:style-name="T13">Barbarossa</text:span></text:a><text:a xlink:type="simple" xlink:href="#__RefHeading___Toc781_681139877" text:style-name="Index_20_Link" text:visited-style-name="Index_20_Link"><text:tab/>7</text:a></text:p>
          <text:p text:style-name="P13"><text:a xlink:type="simple" xlink:href="#__RefHeading___Toc783_681139877" text:style-name="Index_20_Link" text:visited-style-name="Index_20_Link">Načrt za napad<text:tab/>7</text:a></text:p>
          <text:p text:style-name="P13"><text:a xlink:type="simple" xlink:href="#__RefHeading___Toc785_681139877" text:style-name="Index_20_Link" text:visited-style-name="Index_20_Link">Tajnost nemških načrtov<text:tab/>7</text:a></text:p>
          <text:p text:style-name="P13"><text:a xlink:type="simple" xlink:href="#__RefHeading___Toc787_681139877" text:style-name="Index_20_Link" text:visited-style-name="Index_20_Link">Vojaška premoč<text:tab/>7</text:a></text:p>
          <text:p text:style-name="P13"><text:a xlink:type="simple" xlink:href="#__RefHeading___Toc789_681139877" text:style-name="Index_20_Link" text:visited-style-name="Index_20_Link">22.6.1941<text:tab/>7</text:a></text:p>
          <text:p text:style-name="P25"><text:a xlink:type="simple" xlink:href="#__RefHeading___Toc791_681139877" text:style-name="Index_20_Link" text:visited-style-name="Index_20_Link"><text:span text:style-name="T13">Bitka za Balkan</text:span></text:a><text:a xlink:type="simple" xlink:href="#__RefHeading___Toc791_681139877" text:style-name="Index_20_Link" text:visited-style-name="Index_20_Link"><text:tab/>8</text:a></text:p>
          <text:p text:style-name="P25"><text:a xlink:type="simple" xlink:href="#__RefHeading___Toc793_681139877" text:style-name="Index_20_Link" text:visited-style-name="Index_20_Link"><text:span text:style-name="T13">Napad na Jugoslavijo in Grčijo</text:span></text:a><text:a xlink:type="simple" xlink:href="#__RefHeading___Toc793_681139877" text:style-name="Index_20_Link" text:visited-style-name="Index_20_Link"><text:tab/>8</text:a></text:p>
          <text:p text:style-name="P25"><text:a xlink:type="simple" xlink:href="#__RefHeading___Toc795_681139877" text:style-name="Index_20_Link" text:visited-style-name="Index_20_Link"><text:span text:style-name="T13">Vojna postane svetovna</text:span></text:a><text:a xlink:type="simple" xlink:href="#__RefHeading___Toc795_681139877" text:style-name="Index_20_Link" text:visited-style-name="Index_20_Link"><text:tab/>8</text:a></text:p>
          <text:p text:style-name="P26"><text:a xlink:type="simple" xlink:href="#__RefHeading___Toc797_681139877" text:style-name="Index_20_Link" text:visited-style-name="Index_20_Link">Vojna v letu 1942<text:tab/>9</text:a></text:p>
          <text:p text:style-name="P25"><text:a xlink:type="simple" xlink:href="#__RefHeading___Toc799_681139877" text:style-name="Index_20_Link" text:visited-style-name="Index_20_Link"><text:span text:style-name="T13">Vojna na Atlantiku</text:span></text:a><text:a xlink:type="simple" xlink:href="#__RefHeading___Toc799_681139877" text:style-name="Index_20_Link" text:visited-style-name="Index_20_Link"><text:tab/>9</text:a></text:p>
          <text:p text:style-name="P13"><text:a xlink:type="simple" xlink:href="#__RefHeading___Toc801_681139877" text:style-name="Index_20_Link" text:visited-style-name="Index_20_Link">REZULTATI PODMORNIŠKE VOJNE NA ATLANTIKU 1939-1945 (v 1000 tonah)<text:tab/>9</text:a></text:p>
          <text:p text:style-name="P13"><text:a xlink:type="simple" xlink:href="#__RefHeading___Toc803_681139877" text:style-name="Index_20_Link" text:visited-style-name="Index_20_Link">Razlogi za zmago zavezniških sil<text:tab/>9</text:a></text:p>
          <text:p text:style-name="P25"><text:a xlink:type="simple" xlink:href="#__RefHeading___Toc805_681139877" text:style-name="Index_20_Link" text:visited-style-name="Index_20_Link"><text:span text:style-name="T13">Vzhodna fronta</text:span></text:a><text:a xlink:type="simple" xlink:href="#__RefHeading___Toc805_681139877" text:style-name="Index_20_Link" text:visited-style-name="Index_20_Link"><text:tab/>9</text:a></text:p>
          <text:p text:style-name="P26"><text:a xlink:type="simple" xlink:href="#__RefHeading___Toc807_681139877" text:style-name="Index_20_Link" text:visited-style-name="Index_20_Link">Vojna v letu 1943</text:a><text:a xlink:type="simple" xlink:href="#__RefHeading___Toc807_681139877" text:style-name="Index_20_Link" text:visited-style-name="Index_20_Link"><text:tab/>10</text:a></text:p>
          <text:p text:style-name="P25"><text:a xlink:type="simple" xlink:href="#__RefHeading___Toc809_681139877" text:style-name="Index_20_Link" text:visited-style-name="Index_20_Link"><text:span text:style-name="T13">"Bakla" v Afriki</text:span></text:a><text:a xlink:type="simple" xlink:href="#__RefHeading___Toc809_681139877" text:style-name="Index_20_Link" text:visited-style-name="Index_20_Link"><text:tab/>10</text:a></text:p>
          <text:p text:style-name="P25"><text:a xlink:type="simple" xlink:href="#__RefHeading___Toc811_681139877" text:style-name="Index_20_Link" text:visited-style-name="Index_20_Link"><text:span text:style-name="T13">Pad Italije</text:span></text:a><text:a xlink:type="simple" xlink:href="#__RefHeading___Toc811_681139877" text:style-name="Index_20_Link" text:visited-style-name="Index_20_Link"><text:tab/>10</text:a></text:p>
          <text:p text:style-name="P25"><text:a xlink:type="simple" xlink:href="#__RefHeading___Toc813_681139877" text:style-name="Index_20_Link" text:visited-style-name="Index_20_Link"><text:span text:style-name="T13">Teheranska konferenca</text:span></text:a><text:a xlink:type="simple" xlink:href="#__RefHeading___Toc813_681139877" text:style-name="Index_20_Link" text:visited-style-name="Index_20_Link"><text:tab/>10</text:a></text:p>
          <text:p text:style-name="P26"><text:a xlink:type="simple" xlink:href="#__RefHeading___Toc815_681139877" text:style-name="Index_20_Link" text:visited-style-name="Index_20_Link">Vojna v letu 1944</text:a><text:a xlink:type="simple" xlink:href="#__RefHeading___Toc815_681139877" text:style-name="Index_20_Link" text:visited-style-name="Index_20_Link"><text:tab/>11</text:a></text:p>
          <text:p text:style-name="P25"><text:a xlink:type="simple" xlink:href="#__RefHeading___Toc817_681139877" text:style-name="Index_20_Link" text:visited-style-name="Index_20_Link">Osvobajanje Francije</text:a><text:a xlink:type="simple" xlink:href="#__RefHeading___Toc817_681139877" text:style-name="Index_20_Link" text:visited-style-name="Index_20_Link"><text:tab/>11</text:a></text:p>
          <text:p text:style-name="P25"><text:a xlink:type="simple" xlink:href="#__RefHeading___Toc819_681139877" text:style-name="Index_20_Link" text:visited-style-name="Index_20_Link"><text:span text:style-name="T13">Zlom Nemških vzhodnih zaveznikov</text:span></text:a><text:a xlink:type="simple" xlink:href="#__RefHeading___Toc819_681139877" text:style-name="Index_20_Link" text:visited-style-name="Index_20_Link"><text:tab/>11</text:a></text:p>
          <text:p text:style-name="P26"><text:a xlink:type="simple" xlink:href="#__RefHeading___Toc821_681139877" text:style-name="Index_20_Link" text:visited-style-name="Index_20_Link">Vojna v letu 1945<text:tab/>12</text:a></text:p>
          <text:p text:style-name="P25"><text:a xlink:type="simple" xlink:href="#__RefHeading___Toc823_681139877" text:style-name="Index_20_Link" text:visited-style-name="Index_20_Link"><text:span text:style-name="T13">Zlom Nemčije</text:span></text:a><text:a xlink:type="simple" xlink:href="#__RefHeading___Toc823_681139877" text:style-name="Index_20_Link" text:visited-style-name="Index_20_Link"><text:tab/>12</text:a></text:p>
          <text:p text:style-name="P25"><text:a xlink:type="simple" xlink:href="#__RefHeading___Toc825_681139877" text:style-name="Index_20_Link" text:visited-style-name="Index_20_Link"><text:span text:style-name="T13">Kapitulacija Japonske</text:span></text:a><text:a xlink:type="simple" xlink:href="#__RefHeading___Toc825_681139877" text:style-name="Index_20_Link" text:visited-style-name="Index_20_Link"><text:tab/>12</text:a></text:p>
          <text:p text:style-name="P26"><text:a xlink:type="simple" xlink:href="#__RefHeading___Toc827_681139877" text:style-name="Index_20_Link" text:visited-style-name="Index_20_Link">Jugoslavija po vojni<text:tab/>13</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 text:outline-level="1"><text:bookmark-start text:name="_Toc159030745"/><text:bookmark-start text:name="__RefHeading___Toc763_681139877"/><text:bookmark-start text:name="_Toc160841407"/>Uvod<text:bookmark-end text:name="_Toc159030745"/><text:bookmark-end text:name="__RefHeading___Toc763_681139877"/><text:bookmark-end text:name="_Toc160841407"/></text:h>
      <text:p text:style-name="Standard"/>
      <text:p text:style-name="P4"/>
      <text:p text:style-name="P5"><text:span text:style-name="T5">Druga svetovna vojna</text:span> je bil najbolj obsežen in najdražji oborožen spopad v zgodovini sveta, ki je vključeval večino svetovnih držav. Odvijal se je hkrati po celem svetu in je približno 50 <text:soft-page-break/>milijonov ljudi stal življenja. Boj se je odvijal večinoma med Francijo, Združenim Kraljestvom, Sovjetsko zvezo, Kitajsko in Združenim državam Amerike proti Nemčiji, Italiji in Japonski, oziroma med zavezniki in silami osi.</text:p>
      <text:p text:style-name="P5"/>
      <text:p text:style-name="P5"/>
      <table:table table:name="Table1" table:style-name="Table1">
        <table:table-column table:style-name="Table1.A" table:number-columns-repeated="2"/>
        <table:table-row table:style-name="Table1.1">
          <table:table-cell table:style-name="Table1.A1" office:value-type="string">
            <text:p text:style-name="P1"><text:span text:style-name="T4">ZAVEZNIKI</text:span></text:p>
          </table:table-cell>
          <table:table-cell table:style-name="Table1.A1" office:value-type="string">
            <text:p text:style-name="P1"><text:span text:style-name="T4">SILE OSI</text:span></text:p>
          </table:table-cell>
        </table:table-row>
        <table:table-row table:style-name="Table1.1">
          <table:table-cell table:style-name="Table1.A2" office:value-type="string">
            <text:p text:style-name="P5">Francija</text:p>
          </table:table-cell>
          <table:table-cell table:style-name="Table1.A2" office:value-type="string">
            <text:p text:style-name="P5">Nemčija</text:p>
          </table:table-cell>
        </table:table-row>
        <table:table-row table:style-name="Table1.1">
          <table:table-cell table:style-name="Table1.A2" office:value-type="string">
            <text:p text:style-name="P5">Velika Britanija</text:p>
          </table:table-cell>
          <table:table-cell table:style-name="Table1.A2" office:value-type="string">
            <text:p text:style-name="P5">Italija </text:p>
          </table:table-cell>
        </table:table-row>
        <table:table-row table:style-name="Table1.1">
          <table:table-cell table:style-name="Table1.A2" office:value-type="string">
            <text:p text:style-name="P5">Kitajska</text:p>
          </table:table-cell>
          <table:table-cell table:style-name="Table1.A2" office:value-type="string">
            <text:p text:style-name="P5">Japonska</text:p>
          </table:table-cell>
        </table:table-row>
        <table:table-row table:style-name="Table1.1">
          <table:table-cell table:style-name="Table1.A2" office:value-type="string">
            <text:p text:style-name="P5">ZDA</text:p>
          </table:table-cell>
          <table:table-cell table:style-name="Table1.A2" office:value-type="string">
            <text:p text:style-name="P5">Madžarska</text:p>
          </table:table-cell>
        </table:table-row>
        <table:table-row table:style-name="Table1.1">
          <table:table-cell table:style-name="Table1.A2" office:value-type="string">
            <text:p text:style-name="P5">Sovjetska Zveza</text:p>
          </table:table-cell>
          <table:table-cell table:style-name="Table1.A2" office:value-type="string">
            <text:p text:style-name="P5">Bolgarija</text:p>
          </table:table-cell>
        </table:table-row>
        <table:table-row table:style-name="Table1.1">
          <table:table-cell table:style-name="Table1.A2" office:value-type="string">
            <text:p text:style-name="P5">Jugoslavija</text:p>
          </table:table-cell>
          <table:table-cell table:style-name="Table1.A2" office:value-type="string">
            <text:p text:style-name="P5">Romunija</text:p>
          </table:table-cell>
        </table:table-row>
        <table:table-row table:style-name="Table1.1">
          <table:table-cell table:style-name="Table1.A2" office:value-type="string">
            <text:p text:style-name="P5">Poljska</text:p>
          </table:table-cell>
          <table:table-cell table:style-name="Table1.A2" office:value-type="string">
            <text:p text:style-name="P5">Finska</text:p>
          </table:table-cell>
        </table:table-row>
      </table:table>
      <text:p text:style-name="Standard"/>
      <text:h text:style-name="P19" text:outline-level="1"><text:bookmark-start text:name="_Toc159030746"/><text:bookmark-start text:name="_Toc160841408"/></text:h>
      <text:h text:style-name="P19" text:outline-level="1"><text:bookmark-start text:name="__RefHeading___Toc765_681139877"/>Vzroki vojne<text:bookmark-end text:name="__RefHeading___Toc765_681139877"/><text:bookmark-end text:name="_Toc159030746"/><text:bookmark-end text:name="_Toc160841408"/></text:h>
      <text:p text:style-name="P5"/>
      <text:p text:style-name="P5">Lahko, bi rekli, da velik del vzroka druge svetovne vojne ima korenine v vzrokih prve svetovne vojne.</text:p>
      <text:p text:style-name="P5"/>
      <text:p text:style-name="P5">Nemčija, Italija in Japonska so se v 19. stoletju relativno kasneje razvile, kot moderne industrijske države in so močno zaostajale v ustvarjanju kolonijalnih imperijev v primerjavi z Veliko Britanijo ter Francijo. Nemčija je v prvi svetovni vojni bila poražena in je po Versaillski mirovni pogodbi izgubila kolonije tako, da je bila postavljena v še slabši položaj. Italija in Japonska, čeprav sta bili na strani zmagovalcev, sta bili razočarani na svoj vojni plen.</text:p>
      <text:p text:style-name="P5"/>
      <text:p text:style-name="P5">Nacionalizem, ki je predstavljal dominantno ideologijo Evrope v 19. stoletju, je povečal svoj vpliv v vzhodni Evropi, kjer so na ruševinah starih treh carstev-Otomanskega, Ruskega in Avstro-ogrskega po dolgotrajnem postopku formirane nacionalne države. V večini primerov se meje niso ujemale z etičnim mejam, ki je bil stalen izvor iredentizma in napetosti, ko so nekatere nove države (Kraljevina SHS, Čehoslovaška in deloma Poljska), po sestavi so bile več etnične in obremenjene z notranjimi nemiri. Nacionalizem se tudi uveljavi v Aziji, še bolj na evropskih kolonijah sil, ki so svoj položaj zamišljali kot izdajo versajskih principov. Nacionalizem se je nadaljeval kazati kot rasizem, ki je imel važno vlogo v poslabšanju odnosov med ZDA in Japonsko.</text:p>
      <text:p text:style-name="P5"/>
      <text:p text:style-name="P5">Novi faktor je predstavljal tudi dveh ideologij fašizma in komunizma, ki sta vsak na svoj način radikalno alternativo, ki so se medsebojno križali v mednarodni politiki.</text:p>
      <text:h text:style-name="P23" text:outline-level="1"><text:bookmark-start text:name="_Toc159030747"/><text:bookmark-start text:name="__RefHeading___Toc767_681139877"/><text:bookmark-start text:name="_Toc160841409"/><text:span text:style-name="T7">Svet pred vojno</text:span><text:bookmark-end text:name="_Toc159030747"/><text:bookmark-end text:name="__RefHeading___Toc767_681139877"/><text:bookmark-end text:name="_Toc160841409"/></text:h>
      <text:p text:style-name="Standard"/>
      <text:p text:style-name="P5">Izviranje druge svetovne vojne je bil proces ki je trajal skoraj celo desetletje in v katerem je glavni krivec Velika ekonomska kriza, ki je začela v <text:s/>ZDA (združene države Amerike) v oktobru leta1929. Pokazala se je čez globalno rast nezaposlenosti in siromaštva, ki je mase prebivalstva v mnogih državah vrtelo z ekstremnimi ideologijami z leve in desne strani, a v mnogih državah privedlo do med etničnimi napetosti zlasti v vzhodni Evropi, kjer je prišlo do naglega naraščaja antisemitizma. V mnogih državah, zlasti v tistih, ki so ekonomsko zaostajale za Veliko Britanijo ter Francijo, je kriza prinesla do razmišljanja, da versajska pogodba predstavlja zavoro njihovega ekonomskega razvoja in da se mora zamenjati, če je potrebno tudi z oboroženimi silami. </text:p>
      <text:p text:style-name="P5"/>
      <text:p text:style-name="P5">Prva manifestacija tega procesa se je zgodila na Japonski, ki je kot zemlja brez svojih mnogih pomembnih virov, bila zelo ekonomično oslabljena. Kot posledica tega je v japonskem vladajočem krogu, začel kuhati militarizem. Leta 1931 so Japonci izvedli invazijo na kitajsko provinco Mandžurijo in v njej vzpostavili marionetsko oblast na čelu z bivšim kitajskim carjem Pu Yiem. Mnogi japonski in tudi drugi zgodovinarji smatrajo, da je ta dogodek začne 2. svetovno vojno. Zahodne sile utrujene in prezaposlen z ekonomsko krizo, tako da niso reagirale na ta dogodek.</text:p>
      <text:p text:style-name="P5"/>
      <text:p text:style-name="P5"><text:span text:style-name="T11">V nemški Weimarski republiki je ekonomska kriza izzvala rekordno nezaposlenost in naglo osiromašenje prebivalstva. V začetku 1933. leta je ponudila rešitev teh problemov Nacionalsocialistična stranka Adolfa Hitlerja in vzpostavila fašistični režim. Temelj nacistične ideologije je predstavljala rasistična zamisel o širjenju nemškega življenjskega prostora </text:span><text:span text:style-name="T12">(lebensraum) </text:span><text:span text:style-name="T11">na vzhod, na ozemlje Slovanskih narodov. Na krajši rok se je ta ideologija manifestirala kot zastavljen cilj zbiranja vseh držav v katerih živi nemška manjšina v eno edinstveno državo - Veliko Nemčijo. Nacistična vlada postopno odstranila ukaze Versajskega sporazuma in začela s ponovno izdelavo (na veliko) orožij.</text:span></text:p>
      <text:h text:style-name="P22" text:outline-level="1"><text:bookmark-start text:name="_Toc159030748"/><text:bookmark-start text:name="__RefHeading___Toc769_681139877"/><text:bookmark-start text:name="_Toc160841410"/><text:span text:style-name="T7">Sudetska kriza in izvajanje vojne</text:span><text:bookmark-end text:name="_Toc159030748"/><text:bookmark-end text:name="__RefHeading___Toc769_681139877"/><text:bookmark-end text:name="_Toc160841410"/></text:h>
      <text:p text:style-name="Standard"/>
      <text:p text:style-name="P5">Hitlerjeva Nemčija je prvo direktno akcijo kršenja Versajske pogodbe naredila leta 1936 z pošiljanjem Wehrmachta na levo obalo Rajne, katera je bila v predhodnih letih demilitarizirana. Pomanjkanje bilo kakšne reakcije na to provokacijo je naciste prepričalo da bodo v prihodnosti lahko naredili podobne korake.</text:p>
      <text:p text:style-name="P5"/>
      <text:p text:style-name="P5">Potem ko je leta 1937 med Nemčijo, Italijo in Japonsko podpisan trojni pakt<text:span text:style-name="T4">, </text:span>je Nemčija leta 1938 sprožila nasilno akcijo tako imenovano Anschluss Avstrije. Hitlerov režim je to potezo pokazal na trditev, da se mnogo Avstrijcev smatra kot del nemške nacije od katere so ločeni z umetno mejo.</text:p>
      <text:p text:style-name="P5"/>
      <text:p text:style-name="P5">Hitler je podoben izgovor uporabil na Sudetih- oblast Čehoslovaške kjer so Nemci predstavljali večino. Čehoslovaška vlada je bila pripravljena, da se menjavi mej odprejo z orožjem, računali so na svoje zaveznike Francoze. Medtem pa britanska vlada še ni bila pripravljena na spopad pa je nagovorila Francoze, da 30. septembra 1938 skupaj podpišejo Müenchenski sporazum v katerem je Nemčiji priznano pravica na sudete. Puščena na cedilu, Čehoslovaška vlada je podlegla nemškim ultimatom. Ko je del svetovne javnosti bil šokiran in razočaran je velik del zahodne javnosti mislil, da je to popravljanje versajske pogodbe ter prilika da se na svetu nekaj časa ustvari mir.</text:p>
      <text:p text:style-name="P5"/>
      <text:p text:style-name="P5"/>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19" text:outline-level="1"><text:bookmark text:name="_Toc159030749"/><text:bookmark text:name="_Toc160841411"/></text:h>
      <text:p text:style-name="Standard"/>
      <text:h text:style-name="P19" text:outline-level="1"><text:bookmark-start text:name="_Toc159030750"/><text:bookmark-start text:name="__RefHeading___Toc771_681139877"/><text:bookmark-start text:name="_Toc160841412"/><text:soft-page-break/><text:span text:style-name="T6">Vojna v letu 1940</text:span><text:bookmark-end text:name="__RefHeading___Toc771_681139877"/></text:h>
      <text:h text:style-name="P14" text:outline-level="2"/>
      <text:h text:style-name="P15" text:outline-level="2"><text:bookmark-start text:name="__RefHeading___Toc773_681139877"/><text:span text:style-name="T13">Norveška operacija</text:span><text:bookmark-end text:name="__RefHeading___Toc773_681139877"/><text:bookmark-end text:name="_Toc159030750"/><text:bookmark-end text:name="_Toc160841412"/></text:h>
      <text:p text:style-name="P5">Zimska vojna je zavezniškim načrtovalcem naredila zanimivo Skandinavijo Narejeni so bili načrti, da bi se poslal cel korpus s ciljem, da pomagajo Finski. To je bil kasneje izgovor blokade, da nebi Nemci prišli do bogatih rudnikov železa v Švedski. Na načrtih se je nadaljevalo delati, tudi po kapitulaciji Finske marca leta 1940.</text:p>
      <text:p text:style-name="P5"/>
      <text:p text:style-name="P5">Vznemirjen Hitler, ko je slišal za ta načrt je ukazal da se pripravi invazija na Norveško in Dansko. 9. aprila leta 1940 so Nemci brez odpora osvojili Dansko. V Norveški so se kralj in vojska upirali, ampak so Nemci koristili letalstvo in hitro osvajanje aerodromov. Čeprav je RN nemški mornarici zadal velike škode, je Norveška v juniju leta 1940 padla pod polno kontrolo Nemčije.</text:p>
      <text:h text:style-name="P15" text:outline-level="2"><text:bookmark-start text:name="_Toc159030751"/><text:bookmark-start text:name="__RefHeading___Toc775_681139877"/><text:bookmark-start text:name="_Toc160841413"/><text:span text:style-name="T13">Pad Francije</text:span><text:bookmark-end text:name="_Toc159030751"/><text:bookmark-end text:name="__RefHeading___Toc775_681139877"/><text:bookmark-end text:name="_Toc160841413"/></text:h>
      <text:p text:style-name="P5">10. maja, je po večkratnem prestavljanju in zamenjevanjem načrtov, odprla velika nemška ofenziva na zahodni fronti.</text:p>
      <text:p text:style-name="P5"/>
      <text:p text:style-name="P5">Kot je bilo pričakovano je Nemčija Francijo napadla preko teritorija nevtralne Belgije. Zaradi tega so zavezniki takoj poslali svoje največje in najboljše korpuse v notranjost Belgije, da jih tam zaustavijo.</text:p>
      <text:p text:style-name="P5"/>
      <text:p text:style-name="P5">Kar se ni pričakovalo je bilo to, da bo Nemčija skupaj z Belgijo napadla Nizozemsko, ki je pet dni po bombardiranju na Rotterdam takoj kapitulirala. Zato se je glavni udar čez gozdne Ardene, <text:s/>za katere je držalo, da so neprehodni za tanke in droga moderna vozila.</text:p>
      <text:p text:style-name="P5"/>
      <text:p text:style-name="P5">Francoske oblasti so bile presenečene nad to potezo in niso mogli ponuditi odpor tistim ljudem na jugu Francije. Nemci so prečkali reko Meuse pri Sedanu in tako odsekali glavnino zavezniške vojske v Belgiji. Poskusi da se nemški klin razbije niso uspeli, a 28. maja je Belgija službeno kapitulirala. Zavezniške sile so bile stisnjene na vse bolj manjšo območje Dunkerque, kjer je do 4. junija izvedena ena najuspešnejših evakuacij v vojni zgodovini.</text:p>
      <text:p text:style-name="P5"/>
      <text:p text:style-name="P5">Osvajanje območja Dunkerque je Nemcem omogočilo, da se obrnejo proti jugu, proti skoraj uničenim enotam Francije. 5. junija je začela ofenziva, ki je hitro prebila njihove položaje. Francoske enote je z vse večjim defetizmom in beguncem prišla do mišljenja,da ta upor nima smisla. </text:p>
      <text:p text:style-name="P5"/>
      <text:h text:style-name="P21" text:outline-level="1"><text:bookmark-start text:name="_Toc160841414"/><text:bookmark-start text:name="__RefHeading___Toc777_681139877"/><text:span text:style-name="T6"><text:tab/></text:span><text:bookmark-end text:name="_Toc160841414"/><text:bookmark-end text:name="__RefHeading___Toc777_681139877"/></text:h>
      <text:p text:style-name="Standard"/>
      <text:h text:style-name="P19" text:outline-level="1"><text:bookmark-start text:name="_Toc160841416"/><text:bookmark-start text:name="__RefHeading___Toc779_681139877"/><text:bookmark-start text:name="_Toc159030753"/><text:soft-page-break/><text:span text:style-name="T6">Vojna v letu 1941</text:span><text:bookmark-end text:name="_Toc160841416"/><text:bookmark-end text:name="__RefHeading___Toc779_681139877"/></text:h>
      <text:h text:style-name="P16" text:outline-level="2"/>
      <text:h text:style-name="P15" text:outline-level="2"><text:bookmark-start text:name="_Toc160841417"/><text:bookmark-start text:name="__RefHeading___Toc781_681139877"/><text:span text:style-name="T15">Barbarossa</text:span><text:bookmark-end text:name="_Toc160841417"/><text:bookmark-end text:name="__RefHeading___Toc781_681139877"/><text:bookmark-end text:name="_Toc159030753"/></text:h>
      <text:p text:style-name="Standard">Je ime za največjo vojaško operacijo vseh časov, ime za Hitlerjevo uvodno ofenzivo na vzhodni fronti. </text:p>
      <text:h text:style-name="Heading_20_3" text:outline-level="3"><text:bookmark-start text:name="_Toc159030754"/><text:bookmark-start text:name="__RefHeading___Toc783_681139877"/><text:bookmark-start text:name="_Toc160841418"/><text:span text:style-name="T2">Načrt za napad</text:span><text:bookmark-end text:name="_Toc159030754"/><text:bookmark-end text:name="__RefHeading___Toc783_681139877"/><text:bookmark-end text:name="_Toc160841418"/></text:h>
      <text:p text:style-name="Standard">Nemške sile so bile razporejene v 3 armadne skupine. Armadna skupina sever, ki je imela osnovno nalogo da zavaruje ruska pristanišča v baltiškem morju in vzpostavi kopensko povezavo s Finsko, armadna skupina center je imela za osnovni cilj uničenje jedra ruske Rdeče armade in ob uspešnem napredovanju zavzetje Moskve. Armadna skupina jug je imela za osnovno nalogo prodor do kavkaških naftnih polj, <text:s/>kar naj bi zagotovilo popolno avtonomijo nemške industrije.</text:p>
      <text:h text:style-name="Heading_20_3" text:outline-level="3"><text:bookmark-start text:name="_Toc159030755"/><text:bookmark-start text:name="__RefHeading___Toc785_681139877"/><text:bookmark-start text:name="_Toc160841419"/><text:span text:style-name="T2">Tajnost nemških načrtov</text:span><text:bookmark-end text:name="_Toc159030755"/><text:bookmark-end text:name="__RefHeading___Toc785_681139877"/><text:bookmark-end text:name="_Toc160841419"/></text:h>
      <text:p text:style-name="Standard">Hitler je Stalina prepričeval o miroljubnih namerah in ga celo obveščeval o premiku čet, saj tega ni mogel skriti pred zahodnimi obveščevalci. Hitler je svoje namere skrival celo pred Mussolinijem in prikrival slabljenje svojih sil <text:s/>v Severni Afriki in na zahodu. Ukazal je <text:s/>celo vzdrževanje pritiska na <text:s/>Veliko Britanijo. Napad je bil zaradi zahtevnosti priprav in neugodnih vremenskih pogojev načrtovan za pomlad 1941, vendar ga je zaustavil nemirni Balkan. </text:p>
      <text:h text:style-name="Heading_20_3" text:outline-level="3"><text:bookmark-start text:name="_Toc159030756"/><text:bookmark-start text:name="__RefHeading___Toc787_681139877"/><text:bookmark-start text:name="_Toc160841420"/><text:span text:style-name="T2">Vojaška premoč</text:span><text:bookmark-end text:name="_Toc159030756"/><text:bookmark-end text:name="__RefHeading___Toc787_681139877"/><text:bookmark-end text:name="_Toc160841420"/></text:h>
      <text:p text:style-name="Standard">Neposredno pred napadom je imela Nemčija na vzhodni fronti 148 divizij, to vključuje rezervo, ki je že bila na fronti in v tranzitu kar je spet predstavljalo 27 divizij. Luftwaffe je prispevala 4., 1. in 2. zračno floto, kar je pomenilo 4570 letal (če štejemo še 500 romunskih letal). Vloga mornarice je bila omejena na Baltiško in Črno morje ter neposredno na fronto zaenkrat ni imela pomembnejšega vpliva. SZ je imela v času napada na svoji strani 38 pehotnih divizij, v zaledju pa se je oblikovala sila velikosti 100 divizij. Letala Sovjetskega vojnega letalstva so bila večinoma zastarela in skoraj neuporabna proti nemškim lovcem.</text:p>
      <text:h text:style-name="Heading_20_3" text:outline-level="3"><text:bookmark-start text:name="_Toc159030757"/><text:bookmark-start text:name="__RefHeading___Toc789_681139877"/><text:bookmark-start text:name="_Toc160841421"/><text:span text:style-name="T2">22.6.1941</text:span><text:bookmark-end text:name="_Toc159030757"/><text:bookmark-end text:name="_Toc160841421"/><text:span text:style-name="T2"> </text:span><text:bookmark-end text:name="__RefHeading___Toc789_681139877"/></text:h>
      <text:p text:style-name="Standard">Napad se je začel z topniškim obstreljevanjem 22.6.1941 ob 4.zjutraj. Luftwaffe je hitro izpolnila cilj prevlade v zraku, saj je do poldneva bilo na tleh uničenih okoli 1200 letal. Ob šestih je prešla v napad tudi glavnina sil in napredovala skoraj neovirano. Prvi dan so nemške sile prodrle 15-20 km na sovjetsko ozemlje. Sovjeti so sicer izvajali protinapade vendar brezuspešno. Severna armadna skupina sever je 9.7. dosegla dosegla ugoden položaj za napad na Leningrad. Isti dan je armadna skupina "jug" dosegla položaj za napad na Kijev. Armadna skupina "center" je 30.9. začela prvo ofenzivo na Moskvo. Druga ofenziva se je začela 16.11. in je bila ustavljena 26km pred Moskvo tri tedne kasneje. V istem času so se nemške skupine na severu povezovale s Finci, na jugu pa pridobivale ugoden položaj za napad na Kavkaz. Nemške sile so izgubile 24,5% sil ali 767.415 ljudi. Barbarossa se je končala s sovjetsko decembrsko protiofenzivo na moskovskem območju, kar je omogočila izmučenost nemških sil, njihova nepravočasna in nepopolna oskrba ter prezgodnja zima." <text:s/></text:p>
      <text:h text:style-name="P15" text:outline-level="2"><text:bookmark-start text:name="_Toc159030758"/><text:bookmark-start text:name="__RefHeading___Toc791_681139877"/><text:bookmark-start text:name="_Toc160841422"/><text:soft-page-break/><text:span text:style-name="T16">Bitka za Balkan</text:span><text:bookmark-end text:name="_Toc159030758"/><text:bookmark-end text:name="__RefHeading___Toc791_681139877"/><text:bookmark-end text:name="_Toc160841422"/></text:h>
      <text:p text:style-name="P6">Hitler je pred napadom na Sovjetsko zvezo želel na svojo stran pridobiti države Jugovzhodne Evrope. To območje je bilo idealno za graditev vojaških oporišč, in je imelo <text:span text:style-name="Strong"><text:span text:style-name="T17">strateško pomembno lego</text:span></text:span>. Predstavljalo je dostop v Sredozemlje. Od tam se je odprla pot preko Sueškega prekopa do Bližnjega vzhoda ter preko Bosporja do Sovjetske zveze. </text:p>
      <text:p text:style-name="P6">Romunija, Bolgarija in Madžarska so popustile nemškemu pritisku in pristopile k trojnemu paktu. V Kraljevini Jugoslaviji in Grčiji pa sta bili vladi naklonjeni Veliki Britaniji. Kraljevina Jugoslavija je 25. marca 1941 pristopila k trojnemu paktu, zaradi česar so v več mestih po državi izbruhnile demonstracije. Vojska, tradicionalno navezana na Francijo in Veliko Britanijo, je izvedla državni udar. Hitler je besnel. Prodora na vzhod si z nemirnim Balkanom na desnem boku ni mogel privoščiti. Ukazal je <text:span text:style-name="Strong"><text:span text:style-name="T17">napad na Grčijo in Jugoslavijo</text:span></text:span>.</text:p>
      <text:h text:style-name="P15" text:outline-level="2"><text:bookmark-start text:name="_Toc159030759"/><text:bookmark-start text:name="__RefHeading___Toc793_681139877"/><text:bookmark-start text:name="_Toc160841423"/><text:span text:style-name="T16">Napad na Jugoslavijo in Grčijo</text:span><text:bookmark-end text:name="_Toc159030759"/><text:bookmark-end text:name="__RefHeading___Toc793_681139877"/><text:bookmark-end text:name="_Toc160841423"/></text:h>
      <text:p text:style-name="P5">Se je začel 6. april 1941 z bombardiranjem Beograda in prometnih poti. V napadu so sodelovale nemške, italijanske, madžarske, romunske in bolgarske čete. Jugoslovanska vojska ni dolgo vzdržala, tako da so sredi meseca podpisali brezpogojno kapitulacijo. </text:p>
      <text:p text:style-name="P6">Kralj Peter Karađorđević in vlada sta se umaknila v Kairo, od tam pa v London. </text:p>
      <text:p text:style-name="P5">Na večji odpor so Nemci naleteli v <text:span text:style-name="Strong"><text:span text:style-name="T17">Grčiji</text:span></text:span><text:span text:style-name="Strong">,</text:span> vendar je šibka grška armada, kljub britanski podpori, konec meseca kapitulirala. V maju 1941 so nemški padalci zasedli strateško pomemben otok Kreto. Jugovzhodna Evropa je bila podrejena. Nekatera ozemlja so se prostovoljno priključila k trojnemu paktu, druga so priključili nasilno.</text:p>
      <text:h text:style-name="P15" text:outline-level="2"><text:bookmark-start text:name="_Toc159030760"/><text:bookmark-start text:name="__RefHeading___Toc795_681139877"/><text:bookmark-start text:name="_Toc160841424"/><text:span text:style-name="T16">Vojna postane svetovna</text:span><text:bookmark-end text:name="_Toc159030760"/><text:bookmark-end text:name="__RefHeading___Toc795_681139877"/><text:bookmark-end text:name="_Toc160841424"/></text:h>
      <text:p text:style-name="P7">Hitlerjev uspeh je na Vzhodu podžigal tudi Japonce. Začeli so svoj osvajalni pohod. Cilj so jim bile britanske in ameriške tihomorske posesti. </text:p>
      <text:p text:style-name="P7">7. decembra 1941 so Japonci brez vojne napovedi napadli ameriško vojaško oporišče Pearl Harbour na Havajskem otočju. S tem so vstopile v vojno tudi ZDA.</text:p>
      <text:p text:style-name="P5">Istočasno so Japonci napadli tudi Filipine in Malajski polotok. Ogrozili so britansko oporišče Singapur, ki je varovalo prehod v Indijski ocean. Japonski sta ZDA in Velika Britanija napovedali vojno. V nekaj mesecih se je Japonska nevarno približala Avstraliji. Z zasedbo ogromnih ozemelj pa si je zagotovila <text:span text:style-name="Strong"><text:span text:style-name="T17">oskrbo s pomembnimi surovinami</text:span></text:span>, z nafto, kavčukom, kositrom.<text:bookmark-start text:name="_Toc159030761"/></text:p>
      <text:h text:style-name="P19" text:outline-level="1"><text:bookmark-start text:name="_Toc160841425"/></text:h>
      <text:p text:style-name="Standard"/>
      <text:h text:style-name="P19" text:outline-level="1"><text:bookmark-start text:name="__RefHeading___Toc797_681139877"/><text:soft-page-break/><text:span text:style-name="T6">Vojna v letu 1942</text:span><text:bookmark-end text:name="__RefHeading___Toc797_681139877"/><text:bookmark-end text:name="_Toc159030761"/><text:bookmark-end text:name="_Toc160841425"/></text:h>
      <text:h text:style-name="P15" text:outline-level="2"><text:bookmark-start text:name="_Toc159030762"/><text:bookmark-start text:name="__RefHeading___Toc799_681139877"/><text:bookmark-start text:name="_Toc160841426"/><text:span text:style-name="T16">Vojna na Atlantiku</text:span><text:bookmark-end text:name="_Toc159030762"/><text:bookmark-end text:name="__RefHeading___Toc799_681139877"/><text:bookmark-end text:name="_Toc160841426"/></text:h>
      <text:p text:style-name="P27">Američani so že od leta 1941 izčrpno pomagali Evropi v boju proti fašizmu. Nemci so na vsak način hoteli čim bolj motiti ali celo onemogočati oskrbo. Nemške podmornice so zaveznikom povzročile tolikšne izgube, da so podate o njih prenehali objavljati. Oskrba z vojaškim materialom je bila nujna. Vojna na Atlantiku je bila tako prva, ki so jo zavezniki skušali izboriti. </text:p>
      <text:h text:style-name="Heading_20_3" text:outline-level="3"><text:bookmark-start text:name="_Toc159030763"/><text:bookmark-start text:name="__RefHeading___Toc801_681139877"/><text:bookmark-start text:name="_Toc160841427"/><text:span text:style-name="T3">REZULTATI PODMORNIŠKE VOJNE NA ATLANTIKU 1939-1945 (v 1000 tonah)</text:span><text:bookmark-end text:name="_Toc159030763"/><text:bookmark-end text:name="__RefHeading___Toc801_681139877"/><text:bookmark-end text:name="_Toc160841427"/></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Leto</text:p>
          </table:table-cell>
          <table:table-cell table:style-name="Table2.A1" office:value-type="string">
            <text:p text:style-name="P1">Zavezniške sile (ladjevje)</text:p>
          </table:table-cell>
          <table:table-cell table:style-name="Table2.A1" office:value-type="string">
            <text:p text:style-name="P1">Nemci (podmornice)</text:p>
          </table:table-cell>
        </table:table-row>
        <table:table-row table:style-name="Table2.1">
          <table:table-cell table:style-name="Table2.A2" office:value-type="string">
            <text:p text:style-name="P1">1939</text:p>
          </table:table-cell>
          <table:table-cell table:style-name="Table2.A2" office:value-type="string">
            <text:p text:style-name="P1">810</text:p>
          </table:table-cell>
          <table:table-cell table:style-name="Table2.A2" office:value-type="string">
            <text:p text:style-name="P1">9</text:p>
          </table:table-cell>
        </table:table-row>
        <table:table-row table:style-name="Table2.1">
          <table:table-cell table:style-name="Table2.A2" office:value-type="string">
            <text:p text:style-name="P1">1940</text:p>
          </table:table-cell>
          <table:table-cell table:style-name="Table2.A2" office:value-type="string">
            <text:p text:style-name="P1">4407</text:p>
          </table:table-cell>
          <table:table-cell table:style-name="Table2.A2" office:value-type="string">
            <text:p text:style-name="P1">22</text:p>
          </table:table-cell>
        </table:table-row>
        <table:table-row table:style-name="Table2.1">
          <table:table-cell table:style-name="Table2.A2" office:value-type="string">
            <text:p text:style-name="P1">1941</text:p>
          </table:table-cell>
          <table:table-cell table:style-name="Table2.A2" office:value-type="string">
            <text:p text:style-name="P1">4398</text:p>
          </table:table-cell>
          <table:table-cell table:style-name="Table2.A2" office:value-type="string">
            <text:p text:style-name="P1">35</text:p>
          </table:table-cell>
        </table:table-row>
        <table:table-row table:style-name="Table2.1">
          <table:table-cell table:style-name="Table2.A2" office:value-type="string">
            <text:p text:style-name="P1">1942</text:p>
          </table:table-cell>
          <table:table-cell table:style-name="Table2.A2" office:value-type="string">
            <text:p text:style-name="P1">8245</text:p>
          </table:table-cell>
          <table:table-cell table:style-name="Table2.A2" office:value-type="string">
            <text:p text:style-name="P1">85</text:p>
          </table:table-cell>
        </table:table-row>
        <table:table-row table:style-name="Table2.1">
          <table:table-cell table:style-name="Table2.A2" office:value-type="string">
            <text:p text:style-name="P1">1943</text:p>
          </table:table-cell>
          <table:table-cell table:style-name="Table2.A2" office:value-type="string">
            <text:p text:style-name="P1">3611</text:p>
          </table:table-cell>
          <table:table-cell table:style-name="Table2.A2" office:value-type="string">
            <text:p text:style-name="P1">237</text:p>
          </table:table-cell>
        </table:table-row>
        <table:table-row table:style-name="Table2.1">
          <table:table-cell table:style-name="Table2.A2" office:value-type="string">
            <text:p text:style-name="P1">1944</text:p>
          </table:table-cell>
          <table:table-cell table:style-name="Table2.A2" office:value-type="string">
            <text:p text:style-name="P1">1422</text:p>
          </table:table-cell>
          <table:table-cell table:style-name="Table2.A2" office:value-type="string">
            <text:p text:style-name="P1">241</text:p>
          </table:table-cell>
        </table:table-row>
        <table:table-row table:style-name="Table2.1">
          <table:table-cell table:style-name="Table2.A2" office:value-type="string">
            <text:p text:style-name="P1">1945</text:p>
          </table:table-cell>
          <table:table-cell table:style-name="Table2.A2" office:value-type="string">
            <text:p text:style-name="P1">454</text:p>
          </table:table-cell>
          <table:table-cell table:style-name="Table2.A2" office:value-type="string">
            <text:p text:style-name="P1">153</text:p>
          </table:table-cell>
        </table:table-row>
        <table:table-row table:style-name="Table2.1">
          <table:table-cell table:style-name="Table2.A9" office:value-type="string">
            <text:p text:style-name="P1">skupaj</text:p>
          </table:table-cell>
          <table:table-cell table:style-name="Table2.A9" office:value-type="string">
            <text:p text:style-name="P1">23247</text:p>
          </table:table-cell>
          <table:table-cell table:style-name="Table2.A9" office:value-type="string">
            <text:p text:style-name="P1">697</text:p>
          </table:table-cell>
        </table:table-row>
      </table:table>
      <text:h text:style-name="P24" text:outline-level="3"><text:bookmark-start text:name="_Toc159030764"/><text:bookmark-start text:name="__RefHeading___Toc803_681139877"/><text:bookmark-start text:name="_Toc160841428"/><text:span text:style-name="T3">Razlogi za zmago zavezniških sil</text:span><text:bookmark-end text:name="_Toc159030764"/><text:bookmark-end text:name="__RefHeading___Toc803_681139877"/><text:bookmark-end text:name="_Toc160841428"/></text:h>
      <text:p text:style-name="P5">Ladje so plule v <text:span text:style-name="Strong"><text:span text:style-name="T17">konvojih</text:span></text:span> z močno vojaško zaščito. Za odkrivanje sovražnika so že učinkovito uporabljali <text:span text:style-name="Strong"><text:span text:style-name="T17">radar</text:span></text:span>.</text:p>
      <text:p text:style-name="P5"/>
      <text:p text:style-name="P5">Tovorne ladje serije "<text:span text:style-name="Strong"><text:span text:style-name="T17">Liberty</text:span></text:span>" so izdelovali samo 6 tednov po kosih, ki so jih na koncu zmontirali skupaj.</text:p>
      <text:p text:style-name="P5"/>
      <text:p text:style-name="P5">Britanci so razvozlali delovanje nemškega šifrirnega stroja "<text:span text:style-name="Strong"><text:span text:style-name="T17">Enigma</text:span></text:span>" in tako brali tajna nemška sporočila in načrte.</text:p>
      <text:h text:style-name="P15" text:outline-level="2"><text:bookmark-start text:name="_Toc159030765"/><text:bookmark-start text:name="__RefHeading___Toc805_681139877"/><text:bookmark-start text:name="_Toc160841429"/><text:span text:style-name="T16">Vzhodna fronta</text:span><text:bookmark-end text:name="_Toc159030765"/><text:bookmark-end text:name="__RefHeading___Toc805_681139877"/><text:bookmark-end text:name="_Toc160841429"/></text:h>
      <text:p text:style-name="P5">Na vzhodu se je z neuspelo nemško izvedbo načrta Barbarosse končala bliskovita vojna. Fronta se je ustavila na črti, ki je segala od obkoljenega Leningrada, mimo predmestja Moskve do Kavkaza.</text:p>
      <text:p text:style-name="P5"/>
      <text:p text:style-name="P5">Poleti 1942 se je na južnem delu vzhodne fronte začela splošna ofenziva. Krak napada je bil usmerjen proti industrijskemu <text:span text:style-name="Strong"><text:span text:style-name="T17">Stalingradu</text:span></text:span><text:span text:style-name="Strong">. </text:span>Začeli so se izčrpavajoči spopadi od hiše do hiše, ki so zahtevali ogromno žrtev.</text:p>
      <text:p text:style-name="P5"/>
      <text:p text:style-name="P5">Novembra 1942 je Rdeča armada zbrala sile in začela protinapad. Obkolila je več kot 330000 mož, ki so jih <text:span text:style-name="Strong"><text:span text:style-name="T17">oskrboval z letali</text:span></text:span> iz zraka. Obroč se je vse bolj stiskal. Zmanjkalo je hrane in streliva. Stalingrad je bil povsem porušen.</text:p>
      <text:p text:style-name="P5"/>
      <text:p text:style-name="P5">Zmaga pri Stalingradu (Caricinu, Volgogradu) je imela velik vojaški pomen, okupiranim ljudstvom je vlila upanje na zmago. Rdeča armada je nadaljevala s prodorom na zahod. Tako sta se poleti 1943 pri Kursku, na razmeroma ozkem prostoru spopadli dve tankovski armadi - skupaj več kot 1500 tankov.<text:span text:style-name="T10"> </text:span></text:p>
      <text:h text:style-name="P19" text:outline-level="1"><text:bookmark-start text:name="_Toc160841430"/><text:bookmark-start text:name="__RefHeading___Toc807_681139877"/><text:bookmark-start text:name="_Toc159030767"/><text:soft-page-break/><text:span text:style-name="T6">Vojna v letu 1943</text:span><text:bookmark-end text:name="_Toc160841430"/><text:bookmark-end text:name="__RefHeading___Toc807_681139877"/></text:h>
      <text:h text:style-name="P18" text:outline-level="2"/>
      <text:h text:style-name="P15" text:outline-level="2"><text:bookmark-start text:name="_Toc160841431"/><text:bookmark-start text:name="__RefHeading___Toc809_681139877"/><text:span text:style-name="T16">"Bakla" v Afriki</text:span><text:bookmark-end text:name="_Toc160841431"/><text:bookmark-end text:name="__RefHeading___Toc809_681139877"/><text:bookmark-end text:name="_Toc159030767"/></text:h>
      <text:p text:style-name="P5">Nemški načrt v Severni Afriki je predvideval, da bi se afriške enote združile z enotami južnega dela fronte v Sovjetski zvezi. S tem bi sklenili lok v vzhodnem Sredozemlju.</text:p>
      <text:p text:style-name="P5"/>
      <text:p text:style-name="P5">Po nemških uspehih generala Rommla v severni Afriki so Britanci konec leta 1942 pri <text:span text:style-name="Strong"><text:span text:style-name="T17">El</text:span></text:span><text:span text:style-name="Strong"> </text:span><text:span text:style-name="Strong"><text:span text:style-name="T17">Alameinu</text:span></text:span><text:span text:style-name="T4"> </text:span>začeli velik protinapad. Nemško-italijanske enote so se umaknile v Libijo. Istočasno pa so se v Maroku in Alžiriji izkrcale ameriške in britanske enote. Zavezniški silam sta poveljevala ameriški in angleški general Dwight Eisenhower in Bernard Montgomery. To je bila operacija "<text:span text:style-name="Strong"><text:span text:style-name="T17">Bakla</text:span></text:span>" (Torch).</text:p>
      <text:p text:style-name="P5"/>
      <text:p text:style-name="P5">Zavezniki s napredovali počasi in boji so trajali do maja 1943, ko so Anglo-Američani <text:span text:style-name="Strong">osvobodili vso severno Afriko</text:span>. V ujetništvo je prišlo okoli 250000 nemških in italijanskih vojakov.</text:p>
      <text:p text:style-name="P5"/>
      <text:h text:style-name="P15" text:outline-level="2"><text:bookmark-start text:name="_Toc159030768"/><text:bookmark-start text:name="__RefHeading___Toc811_681139877"/><text:bookmark-start text:name="_Toc160841432"/><text:span text:style-name="T16">Pad Italije</text:span><text:bookmark-end text:name="_Toc159030768"/><text:bookmark-end text:name="__RefHeading___Toc811_681139877"/><text:bookmark-end text:name="_Toc160841432"/></text:h>
      <text:p text:style-name="P5">V skladu s Churchillovim strateškim zamislim, so zahodni zavezniki 10. julija začeli izkrcavanje na Siciliji, ki je bil prvi korak pri odstranitvi Italije iz vojne. Čeprav so se sile osi silovito odpirale, je hitro postalo jasno, da se morajo odmakniti na italijansko kopno. Med tem so vsi dogodki vplivali fašistične vodje v Rimu, ki so 21. julija Mussolinija pahnili s prestola in ga aretirali. Nova vlada je takoj po tajno začela razmišljati o kapitulaciji.</text:p>
      <text:p text:style-name="P5"/>
      <text:p text:style-name="P5"/>
      <text:p text:style-name="P5">Do kapitulacije je prišlo 8. septembra, ko je skupaj z njo moral biti koordinirano veliko izkrcanje na Salerni. No, nemške moči so se pod komando feldmaršala Kesselringa pokazale, kot zelo vešči, saj so v obrambi proti zahodnih zaveznikov, spet okupirali Italijo. Mussolinija so z akcijo nemških komandosov rešili iz zapora in ga postavili na čelo Italijanske socijalne republike. Nemci so še vedno zadrževali zaveznike pri mestu Monte Cassino, okoli katerega so se bile bitke še več mesecev.</text:p>
      <text:h text:style-name="P15" text:outline-level="2"><text:bookmark-start text:name="_Toc159030769"/><text:bookmark-start text:name="__RefHeading___Toc813_681139877"/><text:bookmark-start text:name="_Toc160841433"/><text:span text:style-name="T16">Teheranska konferenca</text:span><text:bookmark-end text:name="_Toc159030769"/><text:bookmark-end text:name="__RefHeading___Toc813_681139877"/><text:bookmark-end text:name="_Toc160841433"/></text:h>
      <text:p text:style-name="P27">Od 28. novembra do 1. decembra 1943 so se v Teheranu sešli trije voditelji (Roosevelt, Stalin, Churchill) protifašistične koalicije. Pretehtali so razmere na bojiščih in usklajevali nadaljnje akcije.</text:p>
      <text:list xml:id="list578713226" text:style-name="WWNum1">
        <text:list-item>
          <text:p text:style-name="P8">Sporazumeli so se, da bodo uskladili vojaške načrte.</text:p>
        </text:list-item>
        <text:list-item>
          <text:p text:style-name="P10">Stalin je vztrajal pri čim prejšnjem odprtju <text:span text:style-name="T18">druge fronte</text:span> v zahodni Evropi, kar bi razbremenilo Rdečo armado na vzhodu. Domenili so se, da se bo junija 1944 začela zavezniška invazija čez Rokavski preliv. </text:p>
        </text:list-item>
        <text:list-item>
          <text:p text:style-name="P10">Sovjetska zveza bo Japonski napovedala vojno. </text:p>
        </text:list-item>
        <text:list-item>
          <text:p text:style-name="P10">Jugoslaviji so zagotovili celovitost po vojni in začeli odkrito podpirati partizane pod vodstvom Josipa Broza Tita</text:p>
        </text:list-item>
        <text:list-item>
          <text:p text:style-name="P9">Neenotnost so pokazali pri ureditvi povojne Nemčije in Poljske.</text:p>
        </text:list-item>
      </text:list>
      <text:h text:style-name="P19" text:outline-level="1"><text:bookmark-start text:name="_Toc160841434"/><text:bookmark-start text:name="__RefHeading___Toc815_681139877"/><text:bookmark-start text:name="_Toc159030771"/><text:soft-page-break/><text:span text:style-name="T7">Vojna v letu 1944</text:span><text:bookmark-end text:name="_Toc160841434"/><text:bookmark-end text:name="__RefHeading___Toc815_681139877"/></text:h>
      <text:h text:style-name="P17" text:outline-level="2"/>
      <text:h text:style-name="P15" text:outline-level="2"><text:bookmark-start text:name="_Toc160841435"/><text:bookmark-start text:name="__RefHeading___Toc817_681139877"/><text:span text:style-name="T14">Osvobajanje Francije</text:span><text:bookmark-end text:name="_Toc160841435"/><text:bookmark-end text:name="__RefHeading___Toc817_681139877"/><text:bookmark-end text:name="_Toc159030771"/></text:h>
      <text:p text:style-name="P5"/>
      <text:p text:style-name="P5">Po poraznih izkušnjah v hriboviti Italiji, so zavezniki končno sprejeli ameriški pogled, da je treba vojno dobiti z direktnim udarcem na Nemčijo, preko ravninskega dela Zahodne Evrope. Od konca leta 1943 so se intenzivno pripravljali za veliko izkrcanje na francosko obalo, ki je dobila ime operacija Overlord. Pomorski in zračni napadi so se planirali leta in urili več mesecev.</text:p>
      <text:p text:style-name="P5"/>
      <text:p text:style-name="P5">Vsi te načrti so se zgodili 6. junija- datum, ki je šel v zgodovino kot dan-D-največja operacija izvršena do takrat. Zaveznikove moči so se izkrcale na široko fronto Normandije, namesto pri Pas de Calaisu, kot so Nemci pričakovali. Po krvavem poldrugem mesecu so se Američani uspeli prebiti v notranjost Francije, zato je Hitler ukazal, da se evakuirajo iz Francije. Istočasno se je manjša vojska uspešno izkrcala na jugu Francije. </text:p>
      <text:p text:style-name="P5"/>
      <text:p text:style-name="P5">Globoko prepričani, da se bo vojna končala do božiča, so se zavezniki odločili za zračni napad v južni Nizozemski. Ta plan, imenovan operacija Market Garden, je 17. septembra pripeljal do velikega zračnega napada, v katerem so britanski padalci naleteli na elitne nemške enote. Rezultat tega je bila arnhemska bitka, v kateri so bili Britanci zdesetkani, Nemci pa so dobili še zadnjo veliko bitko v vojni. </text:p>
      <text:p text:style-name="P5"/>
      <text:h text:style-name="P15" text:outline-level="2"><text:bookmark-start text:name="_Toc160841436"/><text:bookmark-start text:name="__RefHeading___Toc819_681139877"/><text:span text:style-name="T16">Zlom Nemških vzhodnih zaveznikov</text:span><text:bookmark-end text:name="_Toc160841436"/><text:bookmark-end text:name="__RefHeading___Toc819_681139877"/></text:h>
      <text:p text:style-name="P5"/>
      <text:p text:style-name="P5">Rdeča armada je od kurske bitke bila v stalnem napredovanju. V prvi polovici leta 1944 so se borbe v glavnem bile na severnem in južnem delu vzhodne fronte, pa je tako bil odsekan nemški garnizon na Krimu, se pravi da je Leningrad končno bil osvobojen.</text:p>
      <text:p text:style-name="P5"/>
      <text:p text:style-name="P5">Glavni in najspektakularnejši udarec se je začel v juniju in je nosil šifro Operacija Bagration. <text:s text:c="2"/>Z njim je bila uničena nemška vojna skupina Center in Belorusija se je osvobodila, pri tem so Sovjeti pridobili ogromno zapornikov in bazo za daljno napredovanje proti Poljski in Nemčiji.</text:p>
      <text:p text:style-name="P5"/>
      <text:p text:style-name="P5">Isti čas se je začela ofenziva na Finsko, od katere se je vlada odločila, da bo sprejela premirje. Ta odločba ni pomenila konec vojne za Finsko. Nemci so takoj pod okupacijo spravili severni del države, ki je bila zona za večmesečno bojevanje med bivšimi zavezniki (na strani osi).</text:p>
      <text:p text:style-name="P5"/>
      <text:p text:style-name="P5">Ko so Sovjeti prišli na Balkan so se Nemške čete hitro umakniti iz Grčije na sever. V Jugoslaviji so v jeseni Titovi partizani z pomočjo rdeče vojske osvobodili Beograd in se počasi transformirali v regularno vojsko, ki je držala svoj del fronte.</text:p>
      <text:p text:style-name="P5"/>
      <text:p text:style-name="P5"/>
      <text:p text:style-name="P5"/>
      <text:h text:style-name="P23" text:outline-level="1"><text:bookmark-start text:name="_Toc160841437"/><text:bookmark-start text:name="__RefHeading___Toc821_681139877"/><text:span text:style-name="T6">Vojna v letu 1945</text:span><text:bookmark-end text:name="_Toc160841437"/><text:bookmark-end text:name="__RefHeading___Toc821_681139877"/></text:h>
      <text:p text:style-name="Standard"/>
      <text:h text:style-name="P15" text:outline-level="2"><text:bookmark-start text:name="_Toc160841438"/><text:bookmark-start text:name="__RefHeading___Toc823_681139877"/><text:span text:style-name="T16">Zlom Nemčije</text:span><text:bookmark-end text:name="_Toc160841438"/><text:bookmark-end text:name="__RefHeading___Toc823_681139877"/></text:h>
      <text:p text:style-name="P5"/>
      <text:p text:style-name="P5">Medtem se je začela zadnja velika bitka druge svetovne vojne - bitka za Berlin. Rdeča armada je mesto napadla s 6000 oklepniki, 8000 letali, 40000 topovi. Nemška vojska, ki je še vedno štela okoli milijon vojakov, se je z Odre umaknila proti Berlinu, ki so ga enote Rdeče armade 25. aprila 1945 obkolile. Istega dne sta se pri Torgau na reki Labi srečali sovjetska in ameriška vojska. Nemčija je bila presekana na dvoje. Obramba Berlina je kapitulirala 2. maja. Pred padcem Berlina je Hitler z najožjimi sodelavci 30. aprila naredil samomor. Oblast je izročil generalu Karlu Dönitzu. Ta je začel pogajanja o vdaji.</text:p>
      <text:p text:style-name="P5"/>
      <text:p text:style-name="P5">Dokument o vdaji so podpisali dvakrat - v ameriškem in ruskem poveljstvu. Tretjega rajha ni bilo več. Nemška vojska je povsod položila orožje, razen na zahodu Češkoslovaške in na severu Slovenije. Tam so se boji nadaljevali do sredine maja. Nemci in njihovi sodelavci se niso želeli predati Rdeči armadi in so hiteli k zahodnim zaveznikom.</text:p>
      <text:p text:style-name="P5"/>
      <text:h text:style-name="P15" text:outline-level="2"><text:bookmark-start text:name="_Toc160841439"/><text:bookmark-start text:name="__RefHeading___Toc825_681139877"/><text:span text:style-name="T16">Kapitulacija Japonske</text:span><text:bookmark-end text:name="_Toc160841439"/><text:bookmark-end text:name="__RefHeading___Toc825_681139877"/></text:h>
      <text:p text:style-name="Standard"/>
      <text:p text:style-name="Standard">Američani so poleti 1944 zasedli Mariansko otočje. Jeseni so se izkrcali na Filipinih. Na otočju se je simbolično izkrcal tudi ameriški tihomorski poveljnik MacArthur. Ob začetku vojne se je moral od tam umakniti in takrat je z besedami : "I,ll be back!" prisegel, da se bo vrnil.</text:p>
      <text:p text:style-name="Standard"/>
      <text:p text:style-name="Standard">Po osvoboditvi Iwo Jime so se poleti 1945 Američani izkrcali na japonski otok Okinavo, kjer so uredili novo letalsko bazo. Bitke so bile krvave in so trajale kar tri mesece.</text:p>
      <text:p text:style-name="P5"/>
      <text:p text:style-name="P5">Po obeh atomskih bombah je japonski cesar Hirohito 14. avgusta 1945 prisilil vojaško vodstvo, da je privolilo v premirje, ponujeno na Potsdamski konferenci slaba dva tedna prej. General Douglas MacArthur, vrhovni poveljnik zavezniških sil, je na krovu bojne ladje Missouri v Tokijskem zalivu sprejel vdajo Japonce 2. septembra 1945.</text:p>
      <text:p text:style-name="P5"/>
      <text:p text:style-name="P5">S kapitulacijo Japonske se je končala druga svetovna vojna, uporaba atomske bombe pa je napovedala obdobje hladne vojne.</text:p>
      <text:p text:style-name="P5"><text:s text:c="82"/></text:p>
      <text:p text:style-name="P5"/>
      <text:p text:style-name="P5"/>
      <text:p text:style-name="P5"/>
      <text:p text:style-name="P5"/>
      <text:p text:style-name="P5"/>
      <text:p text:style-name="P5"/>
      <text:p text:style-name="P5"/>
      <text:p text:style-name="P5"/>
      <text:p text:style-name="P5"/>
      <text:p text:style-name="P5"/>
      <text:p text:style-name="P5"/>
      <text:h text:style-name="P19" text:outline-level="1"><text:bookmark-start text:name="__RefHeading___Toc827_681139877"/><text:soft-page-break/><text:span text:style-name="T6">Jugoslavija po vojni</text:span><text:bookmark-end text:name="__RefHeading___Toc827_681139877"/></text:h>
      <text:p text:style-name="P5"><text:span text:style-name="a"/></text:p>
      <text:p text:style-name="P5"><text:span text:style-name="a">V Jugoslaviji je bilo ubitih okoli 1.100.000 ljudi. Največ v Bosni in Hercegovini (vsak 10. prebivalec je umrl).</text:span></text:p>
      <text:p text:style-name="P5"><text:span text:style-name="a"/></text:p>
      <text:p text:style-name="P11"><draw:frame draw:style-name="fr1" text:anchor-type="as-char" svg:width="4.6228in" svg:height="4.0945in" draw:z-index="1"><draw:object-ole xlink:href="./Obj100" xlink:type="simple" xlink:show="embed" xlink:actuate="onLoad"/><draw:image xlink:href="./ObjectReplacements/Obj100" xlink:type="simple" xlink:show="embed" xlink:actuate="onLoad"/></draw:frame></text:p>
      <text:p text:style-name="P5">Viri:<text:span text:style-name="Internet_20_link"><text:span text:style-name="T19"> </text:span></text:span><text:span text:style-name="a">www.o-4os.ce.edus.si/gradiva/zgo/2-</text:span><text:span text:style-name="a"><text:span text:style-name="T11">svetovna</text:span></text:span><text:span text:style-name="a">-</text:span><text:span text:style-name="a"><text:span text:style-name="T11">vojna</text:span></text:span><text:span text:style-name="a">/index.htm </text:span></text:p>
      <text:p text:style-name="P5"><text:span text:style-name="a"><text:span text:style-name="T19"><text:s text:c="10"/></text:span></text:span><text:span text:style-name="a">http://hr.wikipedia.org/wiki/Drugi_svjetski_rat (prevedeno v slovenščino)</text:span></text:p>
      <text:p text:style-name="Standard"><text:s text:c="9"/>http://www.historyplace.com/worldwar2/timeline/ww2time.ht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tyle3" style:family="text" style:parent-style-name="Default_20_Paragraph_20_Font"/>
    <style:style style:name="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2" meta:image-count="0" meta:object-count="1" meta:page-count="13" meta:paragraph-count="183" meta:word-count="3485" meta:character-count="22368" meta:non-whitespace-character-count="18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