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weight="bold" style:font-weight-asian="bold" style:font-name-complex="Arial1"/>
    </style:style>
    <style:style style:name="P2" style:family="paragraph" style:parent-style-name="Standard">
      <style:text-properties style:font-name="Comic Sans MS" fo:font-weight="bold" style:font-weight-asian="bold"/>
    </style:style>
    <style:style style:name="P3" style:family="paragraph" style:parent-style-name="Standard" style:master-page-name="Standard">
      <style:paragraph-properties style:page-number="auto"/>
    </style:style>
    <style:style style:name="T1" style:family="text">
      <style:text-properties fo:color="#ff99cc" style:font-name="Arial" fo:font-size="24pt" fo:font-weight="bold" style:font-size-asian="24pt" style:font-weight-asian="bold" style:font-name-complex="Arial1" style:font-size-complex="24pt"/>
    </style:style>
    <style:style style:name="T2" style:family="text">
      <style:text-properties fo:color="#ff99cc" style:font-name="Arial" fo:font-size="18pt" fo:font-weight="bold" style:font-size-asian="18pt" style:font-weight-asian="bold" style:font-name-complex="Arial1" style:font-size-complex="18pt"/>
    </style:style>
    <style:style style:name="T3"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24"/></text:span><text:span text:style-name="T2">OKUPACIJA* <text:s/></text:span><text:span text:style-name="T3"><text:s text:c="29"/></text:span></text:p>
      <text:p text:style-name="P1"/>
      <text:p text:style-name="Standard"><text:span text:style-name="T3">Po napadu na Jugoslavijo 6. Aprila 1941 in kratkotrajni vojni, si je Nemški okupator prisvojil večino Slovenskega ozemlja (Štajerska, S del Dolenjske, Gorenjska, Mežiška dolina), Italiji in Madžarki pa je Hitler dodeli skoraj polovico manj: Italiji večino Dolenjske in Notranjske Madžarki pa večino Prekmurja. Takoj po zasedju Slovenskega ozemlja so vsi 3 okupatorji uvedli vojaško upravo-vodili so jo vojaški poveljniki s pomočjo civilnih uradnikov. Opravljanju nalog civilne oprave v Slovenskih pokrajinah so bili namenjeni tudi okupatorji oboroženih oddelkov-vojska, policija, orožništvo.</text:span></text:p>
      <text:p text:style-name="P1"/>
      <text:p text:style-name="Standard"><text:span text:style-name="T3">Okupatorji so hoteli uničiti slo narod kot entično enoto(raznarodovalna politika okupatorjev) pri tem je bil nemški najbolj dosleden in nasilen, svoj namen je nameraval doseči z množičnim izgonom 220 000-260 000 Slovencev, naselitvijo okoli 90 000 Nemcev in naglo ter popolno germanizacijo. Raznadovalni vnemi so nacisti skoraj vse prebivalce na nemškem zasedbenem območju politično in rasno preiskovali ter ocenjevali kakor v nobeni drugi zasedeni pokrajini. Od prvega dne okupacije dalje sta tekla vzporedna procesa: dosledno uničevanje vsega, kar bi lahko vzbujalo, vzdrževalo ali krepilo slovensko narodno zavest in njeno gmotno podlago(razpust slovenskih organizacij, društev, uničenje tiska, zaplemba kapitala ter sistematično ponemčevanje, izključno nem. vrtce in šole mladinski organizaciji Hitler-Jugend in Deutshe Jugend, državna delovna služba in nemška vojska). Ves okupatorjev aparat je uresničeval Hitlerjevo naročilo vodjema civilne uprave: Machen <text:s/>Sie mir dieses Land Wieder deutsh! (Napravite mi to deželo spet Nemško!) Vendar so vojne razmere in NOB onemogočili popolno uresničenje otnocidnega uničevanja, okupator je lahko izgnal le 80 000 in naselil le okoli 15 000 Nemcev. Ponekod je bilo na začetku vojne ponemčevanje uspešno pri otrocih in mladini, manj pa pri odraslih, za katere so priredili na tisoče nemških jezikovnih tečajev.</text:span></text:p>
      <text:p text:style-name="P1"/>
      <text:p text:style-name="Standard"><text:span text:style-name="T3">V ljubljanski pokrajini si je it. Okupator hotel pridobiti naklonjenost slo. prebivalstva, zato je v lj. pokrajini razpustil vse slo. stranke in organizacije bil pa je strpnejši do kulturnih športnih dobrodelnih društev in celo slo. tiska. V upravo in šole so uvedli dvojezičnost.</text:span></text:p>
      <text:p text:style-name="P1"/>
      <text:p text:style-name="Standard"><text:span text:style-name="T3">Madžarki okupator je Prekmurske Slovence <text:s/>razglašal za Vende. Razpustil je vse Slovenske politične stranke, organizacije, društva in tiske; dovolil je le porabo Prekmurskega Slovenskega jezika z Madžarsko pisavo.</text:span></text:p>
      <text:p text:style-name="P1"/>
      <text:p text:style-name="Standard"><text:span text:style-name="T3">Vsi 3okupatorji so si prizadevali iz zasedenih območij dobiti čimveč za vojno potrebnih stvari, najbolj so se okoristili Nemci ker so okupirali industrijsko najrazvitejši del (Gorenjska) in poljedelsko najrodovitnejši del Slovenske ter vinorodno območje Štajerske. Za vojne razmere je bilo zelo pomembno premogovništvo ker si je Nemčija S slovenijo nameravala tudi formalnopravno priključiti, si je vsaj v prvih letih okupacije prizadevala za njen gospodarski razvoj (gradnja tovarn, elektrarn, Ljubeljskega predora, stanovanjskih sosesk) in izboljšanje kmetijstva.</text:span></text:p>
      <text:p text:style-name="P1"/>
      <text:p text:style-name="P1"/>
      <text:p text:style-name="Standard"><text:soft-page-break/><text:span text:style-name="T3">Za italijanske <text:s/>okupatorje je bil les edina pomembnejša surovina ki ga v Lj. pokrajini ni primanjkovalo in jo je lahko izvažal, vendar pa je izvoz lesa, lesnih izdelkov in papirja v Italijo zelo uviralo partizansko gibanje. Brezposelnost so opravljali z javnimi deli dokončno pa jo je odpravil it. okupator leta 1942 z internacijo okrog 25 000 Slovencev</text:span></text:p>
      <text:p text:style-name="P1"/>
      <text:p text:style-name="Standard"><text:span text:style-name="T3">Prekmurje je bilo za Madžarke Okupatorje obrobna pokrajina, nekoliko pomembnejša zaradi pridelave hrane in mobilizacije več 1000 moških v Madžarko vojsko. </text:span></text:p>
      <text:p text:style-name="P1"/>
      <text:p text:style-name="Standard"><text:span text:style-name="T3">Zasedena politika z raznadovanjem okupatorjem ni dopuščala delitve oblasti z organiziranimi skupinami okupiranega prebivalstva. Zasedena območja so opravljali s svojimi službami, Slovence so uključevali na najnižje ravni. Ko se je razvnel in razširil NOB so pustili organiziranje Slovencev za protipartizansko bojevanje, vendar le ti niso mogli delovati samostojno. Iz različnih razlogov se je namreč del Slovencev zlasti od 1942 dalje priključeval okupatorjem pri zatiranju partizanskega gibanja in je tako tudi Slovenija imela svojo oboroženo kolaboracijo. Glavne oborožene oformacije ki sta jih it in nem okupator uporabljala za boj proti partizanom so bile: vaške straže in legije smrti, slovensko domobranstvo z več kot 10 000 mož je bilo 1043.45 v veliko pomoč nem. okupatorju pri zatiranju partizanstva.</text:span></text:p>
      <text:p text:style-name="P1"/>
      <text:p text:style-name="Standard"><text:span text:style-name="T3">Večina prebivalstva zasedenega slo. ozemlja leta 1941 je od prvih dni zasedbe občutila okupatorjevo nasilje govorimo o nacizmu in fašizmu. Znana sta bila po popolnem kratenju osnovnih človeških pravic in svoboščin. V Sloveniji sta uporabila vse oblike okupatorskega nasilja in se uvršča med temeljne značilnosti okupacije v Sloveniji. Okupacija Slovenije spomladi leta 1941 je pomenila velik pretres v slovenskem narodu. Temeljito razkosanje slovenskega ozemlja je raztrgalo mnoge vezi med pokrajinami in ljudmi. Okupator je izkoriščal gmotne dobrine in človeške sile za svoje potrebe, nasilje je dobilo množičen obseg in Slovencem prizadejalo tudi veliko gmotno škodo in še povečala razdvojenost slovenske družbe in povzročilo žrtve. </text:span></text:p>
      <text:p text:style-name="Standard"><text:span text:style-name="T3">Ocenjujejo da je med vojno izgubilo življenje okoli 46 000 in po vojni več kot</text:span></text:p>
      <text:p text:style-name="Standard"><text:span text:style-name="T3">10 00 ljudi. </text:span></text:p>
      <text:p text:style-name="P2"/>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2" meta:word-count="734" meta:character-count="5211" meta:non-whitespace-character-count="4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