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22pt" style:font-size-asian="22pt"/>
    </style:style>
    <style:style style:name="P2" style:family="paragraph" style:parent-style-name="Standard">
      <style:paragraph-properties fo:text-align="center" style:justify-single-word="false"/>
      <style:text-properties fo:font-size="22pt" style:font-size-asian="22pt"/>
    </style:style>
    <style:style style:name="P3" style:family="paragraph" style:parent-style-name="Standard">
      <style:text-properties fo:font-size="16pt" style:font-size-asian="16pt"/>
    </style:style>
    <style:style style:name="P4" style:family="paragraph" style:parent-style-name="Standard">
      <style:paragraph-properties fo:line-height="150%"/>
    </style:style>
    <style:style style:name="P5" style:family="paragraph" style:parent-style-name="Standard" style:list-style-name="WWNum12"/>
    <style:style style:name="P6" style:family="paragraph" style:parent-style-name="Standard">
      <style:paragraph-properties fo:margin-left="3.9335in" fo:margin-right="0in" fo:text-indent="0.4917in" style:auto-text-indent="false"/>
    </style:style>
    <style:style style:name="P7" style:family="paragraph" style:parent-style-name="Standard">
      <style:paragraph-properties fo:margin-left="3.9335in" fo:margin-right="0in" fo:text-indent="0.4917in" style:auto-text-indent="false"/>
      <style:text-properties fo:font-size="16pt" style:font-size-asian="16pt"/>
    </style:style>
    <style:style style:name="P8" style:family="paragraph" style:parent-style-name="Standard">
      <style:paragraph-properties fo:margin-left="0.8in" fo:margin-right="0in" fo:text-indent="-0.3in" style:auto-text-indent="false"/>
    </style:style>
    <style:style style:name="P9" style:family="paragraph" style:parent-style-name="Standard">
      <style:paragraph-properties fo:margin-left="0.5in" fo:margin-right="0in" fo:text-indent="0in" style:auto-text-indent="false"/>
    </style:style>
    <style:style style:name="P10" style:family="paragraph" style:parent-style-name="Standard">
      <style:paragraph-properties fo:margin-left="0.55in" fo:margin-right="0in" fo:line-height="150%" fo:text-indent="-0.3in" style:auto-text-indent="false"/>
    </style:style>
    <style:style style:name="P11" style:family="paragraph" style:parent-style-name="Standard" style:master-page-name="First_20_Page">
      <style:paragraph-properties style:page-number="auto"/>
      <style:text-properties fo:font-size="22pt" style:font-size-asian="22pt"/>
    </style:style>
    <style:style style:name="P12" style:family="paragraph" style:parent-style-name="Jure18" style:list-style-name="WWNum18"/>
    <style:style style:name="P13" style:family="paragraph" style:parent-style-name="Jure18" style:list-style-name=""/>
    <style:style style:name="P14" style:family="paragraph" style:parent-style-name="Jure18" style:list-style-name="WWNum18">
      <style:paragraph-properties fo:text-align="center" style:justify-single-word="false"/>
    </style:style>
    <style:style style:name="P15" style:family="paragraph" style:parent-style-name="Jure18" style:list-style-name="">
      <style:paragraph-properties fo:line-height="150%"/>
    </style:style>
    <style:style style:name="P16" style:family="paragraph" style:parent-style-name="jure14" style:list-style-name="WWNum18"/>
    <style:style style:name="P17" style:family="paragraph" style:parent-style-name="jure16" style:list-style-name="WWNum18"/>
    <style:style style:name="P18" style:family="paragraph" style:parent-style-name="Footer">
      <style:paragraph-properties fo:padding="0in" fo:border="none"/>
    </style:style>
    <style:style style:name="P19" style:family="paragraph" style:parent-style-name="Footer">
      <style:paragraph-properties fo:margin-left="0in" fo:margin-right="0.25in" fo:text-indent="0in" style:auto-text-indent="false"/>
    </style:style>
    <style:style style:name="P20" style:family="paragraph" style:parent-style-name="jure12" style:list-style-name="WWNum18"/>
    <style:style style:name="T1" style:family="text">
      <style:text-properties fo:font-size="16pt" style:font-size-asian="16pt"/>
    </style:style>
    <style:style style:name="T2"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p>
      <text:p text:style-name="P1"/>
      <text:p text:style-name="P2"/>
      <text:h text:style-name="Heading_20_1" text:outline-level="1"/>
      <text:h text:style-name="Heading_20_1" text:outline-level="1">DRUGA GIMNAZIJA MARIBOR</text:h>
      <text:p text:style-name="P2"/>
      <text:h text:style-name="Heading_20_2" text:outline-level="2"/>
      <text:h text:style-name="Heading_20_2" text:outline-level="2"/>
      <text:h text:style-name="Heading_20_2" text:outline-level="2">FENIČANI</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
      <text:p text:style-name="P3"/>
      <text:p text:style-name="P3"/>
      <text:p text:style-name="P3"/>
      <text:p text:style-name="Standard"><text:span text:style-name="T1"><text:s/></text:span></text:p>
      <text:p text:style-name="Standard"><text:span text:style-name="T1"><text:tab/><text:tab/><text:tab/><text:tab/><text:tab/><text:tab/><text:tab/><text:tab/><text:tab/></text:span></text:p>
      <text:p text:style-name="P3"/>
      <text:p text:style-name="P7"/>
      <text:p text:style-name="P7"/>
      <text:p text:style-name="P6"><text:span text:style-name="T1">Maribor, 15.11.2004</text:span></text:p>
      <text:p text:style-name="P7"/>
      <text:p text:style-name="P7"/>
      <text:p text:style-name="P7"/>
      <text:list xml:id="list2822639618" text:style-name="WWNum18">
        <text:list-item>
          <text:p text:style-name="P12"><text:bookmark-start text:name="_Toc90114507"/><text:soft-page-break/>KAZALO<text:bookmark-end text:name="_Toc90114507"/></text:p>
        </text:list-item>
      </text:list>
      <text:p text:style-name="P13"/>
      <text:p text:style-name="P13"/>
      <text:table-of-content text:style-name="Sect1" text:protected="true" text:name="Table of Contents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Jure14_3b_3_3b_Jure16_3b_2_3b_Jure18_3b_1_3b_jure12_3b_4"/>
          </text:index-source-styles>
        </text:table-of-content-source>
        <text:index-body>
          <text:p text:style-name="Text_20_body"/>
        </text:index-body>
      </text:table-of-content>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3"/>
      <text:p text:style-name="P7"/>
      <text:list xml:id="list100519613392627" text:continue-numbering="true" text:style-name="WWNum18">
        <text:list-item>
          <text:p text:style-name="P14"><text:bookmark-start text:name="_Toc90114508"/>UVOD<text:bookmark-end text:name="_Toc90114508"/></text:p>
        </text:list-item>
      </text:list>
      <text:p text:style-name="P15"/>
      <text:p text:style-name="P4">Pri zgodovini sem dobil naloho, da napišem referat o feničanih. Z veliko iskaja literature mi je le uspelo zbrati dovol podatkov. Feničani so ljudstvo, ki je živelo na obali in je bilo zelo dobro v pomorstvu, s pomočjo katerega so veliko trgovali s sosednjimi državami. Znani so po veliki koloniji Kartagini, znani so tudi po barvilu, imenovanem škrlat, s katerim so obarvali tkanine. Zelo pomembni so tudi zaradi pisave, ki je predhodnjica današne</text:p>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list xml:id="list100520273918062" text:continue-numbering="true" text:style-name="WWNum18">
        <text:list-item>
          <text:p text:style-name="P14"><text:bookmark-start text:name="_Toc90114509"/>LEGA<text:bookmark-end text:name="_Toc90114509"/></text:p>
        </text:list-item>
      </text:list>
      <text:p text:style-name="P8"/>
      <text:p text:style-name="P4">Starodavna država Fenicija je obsegala obalni pas današnjega Izraela, Libanona in Egipta. </text:p>
      <text:p text:style-name="P4"/>
      <text:list xml:id="list100520266861051" text:continue-numbering="true" text:style-name="WWNum18">
        <text:list-item>
          <text:p text:style-name="P14"><text:bookmark-start text:name="_Toc90114510"/>MESTA<text:bookmark-end text:name="_Toc90114510"/></text:p>
        </text:list-item>
      </text:list>
      <text:p text:style-name="P4"/>
      <text:p text:style-name="P4">Zgodovina Fenicije je zgodovina njenih velikih mest in kolonij, zlasti Biblosa, Tira, Sidona, Bejruta in Ugarita. Mesta Fenicije so ohranile medsebojno neodvisnost. </text:p>
      <text:p text:style-name="P4"/>
      <text:p text:style-name="P4"/>
      <text:list xml:id="list100520291478205" text:continue-numbering="true" text:style-name="WWNum18">
        <text:list-item>
          <text:p text:style-name="P14"><text:bookmark-start text:name="_Toc90114511"/><text:soft-page-break/>GOSPODARSTVO<text:bookmark-end text:name="_Toc90114511"/></text:p>
        </text:list-item>
      </text:list>
      <text:p text:style-name="P4"/>
      <text:p text:style-name="P4">Feničansko gospodarstvo je bilo že od najstarejših časov odvisno od trgovanja z Egiptom in Mezopotamijo. Feničani so uvažali zlato, slonovino, živino in žito, izvažali pa gradbeni les iz domačih libanonskih gozdov, stekleni izdelki, velike količine izdelanih kovinskih predmetov in škrlatno obarvane tkanine . Njihove trgovske ladije so polek svojega blaga prevažale tudi balago drugih narodov, vozile so izdelke azijskega zaledja v Egipt, Grčijo in na Ciper, kasneje pa tudi v severno Afriko, Španijo in na sredozemske otoke. Feničani so miroljubno ukvarjali z blagovno menjavo in tudi s trgovino s sužnji. Neljubih tekmecov pa so se brez premišlanja lotili z orožjum. Med feničanske cveteče obrti je sodlio tudi izdelovanje barv s središčem v Sidonu in Tiru, kovinarstvo, steklarstvo lončarstvo in rezbarjenje iz slonovine in kosti.</text:p>
      <text:p text:style-name="P4"/>
      <text:p text:style-name="P4"/>
      <text:list xml:id="list100519625938192" text:continue-numbering="true" text:style-name="WWNum18">
        <text:list-item>
          <text:list>
            <text:list-item>
              <text:p text:style-name="P17"><text:bookmark-start text:name="_Toc90114512"/>FENICIJA KOT KOLONIALNA SILA<text:bookmark-end text:name="_Toc90114512"/></text:p>
            </text:list-item>
          </text:list>
        </text:list-item>
      </text:list>
      <text:p text:style-name="P4"/>
      <text:p text:style-name="P4">Kolonijalno obdobje Fenicije se je začelo v 12. stoletju. Fenicija je takrat že ustanovila naselbine na Cipru in zdi se, da so stiki z Mikenci približno ob tistem času še posebej spodbujali domišlijo in žilico feničanskih trgovcev. V Egejskem morju so bile feničanske naselbine na Cipru in najbrž na Kreti, za feničanko navzočnost pa imamo samo literarne dokaze. Tudi za feničansko kolonizacijo Italije nimamo otipljivih dokazov, čeprav sta deželi živahno trgovali. V srednjem in zahodnem Sredozemlju pa so Feničani ustanovili verigo kolonijs katerimi so zagospodarili na tem področju. Fenicija je že zelo zgodaj ustvarila več kolonij na severnoafriški obali(Utiko, Hadrumentum in Leptis Magno). </text:p>
      <text:p text:style-name="P4"/>
      <text:list xml:id="list100520237638494" text:continue-numbering="true" text:style-name="WWNum18">
        <text:list-item>
          <text:list>
            <text:list-item>
              <text:list>
                <text:list-item>
                  <text:p text:style-name="P16"><text:bookmark-start text:name="_Toc90114513"/>KARTAGINA<text:bookmark-end text:name="_Toc90114513"/></text:p>
                </text:list-item>
              </text:list>
            </text:list-item>
          </text:list>
        </text:list-item>
      </text:list>
      <text:p text:style-name="P9"/>
      <text:p text:style-name="Standard">Kartagino so ustanovili trgovci iz mesta Tir na severnoafriški obali. <text:s/></text:p>
      <text:p text:style-name="Standard"/>
      <text:p text:style-name="Standard"/>
      <text:p text:style-name="Standard"/>
      <text:list xml:id="list100520365617174" text:continue-numbering="true" text:style-name="WWNum18">
        <text:list-item>
          <text:list>
            <text:list-item>
              <text:list>
                <text:list-item>
                  <text:list>
                    <text:list-item>
                      <text:p text:style-name="P20"><text:bookmark-start text:name="_Toc90114514"/>KOLONIJE<text:bookmark-end text:name="_Toc90114514"/></text:p>
                    </text:list-item>
                  </text:list>
                </text:list-item>
              </text:list>
            </text:list-item>
          </text:list>
        </text:list-item>
      </text:list>
      <text:p text:style-name="P9"/>
      <text:p text:style-name="P4">Kartagina je gospodovala, čeprav ne vladala, feničanskim kolonijam na zahodu. Najvažnejše kolonije so bile Gades in Ebesus, ki ju je Kartagina ustanovila sredi 7. stoletja pr. n. št. in Carthogo Nova, ki je bila ustanovljena leta 228 pr. n. št. med prvo in drugo punsko vojno, ki se je končala tako, da so Rimljani Kartagino razdejali. <text:s text:c="3"/></text:p>
      <text:p text:style-name="P10"><text:soft-page-break/></text:p>
      <text:p text:style-name="P10"/>
      <text:list xml:id="list100521478825462" text:continue-numbering="true" text:style-name="WWNum18">
        <text:list-item>
          <text:list>
            <text:list-item>
              <text:list>
                <text:list-item>
                  <text:list>
                    <text:list-item>
                      <text:p text:style-name="P20"><text:bookmark-start text:name="_Toc90114515"/>POLITIKA<text:bookmark-end text:name="_Toc90114515"/></text:p>
                    </text:list-item>
                  </text:list>
                </text:list-item>
              </text:list>
            </text:list-item>
          </text:list>
        </text:list-item>
      </text:list>
      <text:p text:style-name="Standard"/>
      <text:p text:style-name="P4">Politika kolonizacije je spreminjalo nagnjenje k raziskovanju in Feničani so bili, kod kaže, navdušeni raziskovalci. Grški zgodovinar Herodot je ohranil sporočilo, da feničanske ladje objadrale Afriko in se čez tri leta vrnile v Egipt. Herodot sam morda tega ni verjel, vendar spričo podobnosti, ki jih navaja, ni nemogoče, da bi Feničani zares opravili te znamenite vožnje. Po nekem dosti starejšem rimskem zemljepisnem delu je <text:s/>Kartažan Himilko odjadral iz Španije ob galski obali do Bretanje in je morda priplu v Cornwall ter se poskusil vključiti v trgovino s kositrom. Vendar o tem nimamo nobenega dokaza.</text:p>
      <text:p text:style-name="P4"/>
      <text:p text:style-name="P4"/>
      <text:list xml:id="list100520926131695" text:continue-numbering="true" text:style-name="WWNum18">
        <text:list-item>
          <text:list>
            <text:list-item>
              <text:p text:style-name="P17"><text:bookmark-start text:name="_Toc90114516"/>ŠKRLAT<text:bookmark-end text:name="_Toc90114516"/></text:p>
            </text:list-item>
          </text:list>
        </text:list-item>
      </text:list>
      <text:p text:style-name="P4"/>
      <text:p text:style-name="P4">Feničani so uporabljali škrlat. To je modrikastordeče barvilo, s katerim so obarvali tekstil. Bil je zelo dragocen in cenjen. Izdelovali so ga iz škrlatnikov, morskih polžev z nenavadno oblikovano hišico. Privoščili so si ga lahko le najbogatejši, saj je bil zelo drag in so zanj porabili okoli 130.000 polžev.</text:p>
      <text:p text:style-name="Standard"/>
      <text:p text:style-name="Standard"/>
      <text:p text:style-name="P4"/>
      <text:p text:style-name="P4"/>
      <text:p text:style-name="P4"/>
      <text:p text:style-name="P4"/>
      <text:p text:style-name="P4"/>
      <text:list xml:id="list100521296019994" text:continue-numbering="true" text:style-name="WWNum18">
        <text:list-item>
          <text:p text:style-name="P14"><text:bookmark-start text:name="_Toc90114517"/>PISAVA<text:bookmark-end text:name="_Toc90114517"/></text:p>
        </text:list-item>
      </text:list>
      <text:p text:style-name="P4"/>
      <text:p text:style-name="P4">Okoli leta 1000 pr. n št. Feničani razvijejo predhodnjico današnje pisave. Stotine zapletenih podob in znamenj so zamenjali s sistemom komaj 20 znakov za samoglasnike, ki ne izražajo več smisla, ampak vrednost dela prikazane besede.</text:p>
      <text:p text:style-name="P4"/>
      <text:p text:style-name="P4"/>
      <text:list xml:id="list100519554077108" text:continue-numbering="true" text:style-name="WWNum18">
        <text:list-item>
          <text:p text:style-name="P14"><text:bookmark-start text:name="_Toc90114518"/>VPLIV DRUGIH DRŽAV NA FENICIJO<text:bookmark-end text:name="_Toc90114518"/></text:p>
        </text:list-item>
      </text:list>
      <text:p text:style-name="P15"/>
      <text:p text:style-name="P4"><text:soft-page-break/>Težje pa jim je bilo ohraniti neodvisnost pred mogočnejšimi sosedi. V začetku 16. stoletjaje Egipt pobiral od teh mest davek, nato pa si jih je docela podjarmil. Egiptovski vpliv je ostal v feniciji še najprej močan, čedalje bol pa se je uveljavljala kultura in fizična navzoćčnost Mezopotamije. To dokazuje zgodnji feničanski klinopis in številni najdeniizdelki človeških rok. Nekaj časa so v deželi gospodovali Hetiti, nato pa je pobiral davek od feničanskih mest asirski kralj Tiglatpilesar І. Za tem je Fenicija postala spet neodvisna. Sledilo je obdobje velke blaginje, z njim pa tudi velik razmah feničanske moči po vsem sredozemljuin celo onstran njega. Ko pa se je moč Asirije spet bližala k vrhuncu, so Feničani spet postali njeni podložniki. Mesto tir je vse te pritiske vzdržalo, a je na koncu podleglo Babiloncem. Kasneje je postala Fenicija del perzijskega inperija. Dežela je ostala močna pomorska sila, vendar je bilo njeno ladijevje hudo prizadeto, ko so ga Perzijci uporabili proti Grčiji. Aleksander Veliki je leta 332 pr. n .št. po zavzetju mesta Tir vključil Fenicijo v svoj imperij.</text:p>
      <text:p text:style-name="P4"/>
      <text:p text:style-name="P4"/>
      <text:p text:style-name="P4"/>
      <text:p text:style-name="P4"/>
      <text:p text:style-name="P4"/>
      <text:p text:style-name="P4"/>
      <text:p text:style-name="P4"/>
      <text:p text:style-name="P4"/>
      <text:p text:style-name="P4"/>
      <text:p text:style-name="P4"/>
      <text:p text:style-name="P4"/>
      <text:p text:style-name="P4"/>
      <text:list xml:id="list100520796590630" text:continue-numbering="true" text:style-name="WWNum18">
        <text:list-item>
          <text:p text:style-name="P14"><text:bookmark-start text:name="_Toc90114519"/>VIRI:<text:bookmark-end text:name="_Toc90114519"/></text:p>
        </text:list-item>
      </text:list>
      <text:p text:style-name="Standard"/>
      <text:list xml:id="list3621811781" text:style-name="WWNum12">
        <text:list-item>
          <text:p text:style-name="P5">Stare kulture, Ljubljana: Založba Mladinska knjiga, 1984</text:p>
        </text:list-item>
        <text:list-item>
          <text:p text:style-name="P5">Kronika Človeštva, Ljubljana: Založba Mladinjska knjiga, 1996</text:p>
        </text:list-item>
        <text:list-item>
          <text:p text:style-name="P5">Svetovna zgodovina, Ljubljana: Cankarjeva <text:s/>založba, 1981</text:p>
        </text:list-item>
        <text:list-item>
          <text:p text:style-name="P5">Veliki splošni leksikon, Ljubljana: DZS, 1998</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22pt" style:font-size-asian="22pt"/>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ize="36pt" fo:font-weight="bold" style:font-size-asian="36pt"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margin-left="3.9335in" fo:margin-right="0in" fo:text-indent="0.4917in" style:auto-text-indent="false" fo:keep-with-next="always"/>
      <style:text-properties fo:font-size="16pt" style:font-size-asian="16pt"/>
    </style:style>
    <style:style style:name="Contents_20_1" style:display-name="Contents 1" style:family="paragraph" style:parent-style-name="Standard" style:next-style-name="Standard" style:auto-update="true" style:default-outline-level="" style:class="index"/>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jure16" style:family="paragraph" style:parent-style-name="Jure18" style:default-outline-level="">
      <style:text-properties fo:font-size="16pt" style:font-size-asian="16pt"/>
    </style:style>
    <style:style style:name="Jure18" style:family="paragraph" style:parent-style-name="Standard" style:default-outline-level="">
      <style:text-properties fo:font-size="18pt" fo:font-weight="bold" style:font-size-asian="18pt" style:font-weight-asian="bold"/>
    </style:style>
    <style:style style:name="jure14" style:family="paragraph" style:parent-style-name="Standard" style:default-outline-level="">
      <style:text-properties fo:font-size="14pt" fo:font-weight="bold" style:font-size-asian="14pt" style:font-weight-asian="bold"/>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style>
    <style:style style:name="jure12" style:family="paragraph" style:parent-style-name="jure16" style:default-outline-level="">
      <style:text-properties fo:font-size="12pt"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fo:letter-spacing="normal" fo:font-style="normal" fo:font-weight="normal" style:text-blinking="false" style:font-style-asian="normal" style:font-weight-asian="normal"/>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in" fo:text-indent="-0.3in" fo:margin-left="0.8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in" fo:text-indent="-0.35in" fo:margin-left="1.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75in" fo:text-indent="-0.45in" fo:margin-left="1.4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0.55in" fo:margin-left="1.8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2.1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8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text:list-tab-stop-position="0.7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7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7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7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4"><draw:text-box fo:min-height="0in" fo:min-width="0.0161in"><text:p text:style-name="MP2"><text:span text:style-name="page_20_number"><text:page-number text:select-page="current">6</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5:00</meta:creation-date>
    <dc:date>2019-05-17T07:35:00</dc:date>
    <meta:editing-duration>P0D</meta:editing-duration>
    <meta:generator>LibreOffice/6.0.7.3$Linux_X86_64 LibreOffice_project/00m0$Build-3</meta:generator>
    <meta:document-statistic meta:table-count="0" meta:image-count="0" meta:object-count="0" meta:page-count="6" meta:paragraph-count="34" meta:word-count="823" meta:character-count="5358" meta:non-whitespace-character-count="45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