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master-page-name="Standard">
      <style:paragraph-properties fo:margin-top="0in" fo:margin-bottom="0in" loext:contextual-spacing="false" fo:line-height="100%" style:page-number="auto"/>
    </style:style>
    <style:style style:name="P3" style:family="paragraph" style:parent-style-name="Standard">
      <style:paragraph-properties fo:margin-left="0.5in" fo:margin-right="0in" fo:margin-top="0in" fo:margin-bottom="0in" loext:contextual-spacing="false" fo:line-height="100%" fo:text-indent="0in" style:auto-text-indent="false"/>
    </style:style>
    <style:style style:name="P4" style:family="paragraph" style:parent-style-name="Standard" style:list-style-name="">
      <style:paragraph-properties fo:margin-top="0.1945in" fo:margin-bottom="0.1945in" loext:contextual-spacing="false" fo:line-height="100%"/>
    </style:style>
    <style:style style:name="T1" style:family="text">
      <style:text-properties fo:color="#984806" style:font-name="Trebuchet MS" fo:font-size="12pt" fo:font-weight="bold" style:font-name-asian="Times New Roman1" style:font-size-asian="12pt" style:language-asian="sl" style:country-asian="SI" style:font-weight-asian="bold" style:font-size-complex="12pt" style:font-weight-complex="bold"/>
    </style:style>
    <style:style style:name="T2" style:family="text">
      <style:text-properties fo:color="#000000" style:font-name="Times New Roman" fo:font-size="12pt" style:font-name-asian="Times New Roman1" style:font-size-asian="12pt" style:language-asian="sl" style:country-asian="SI" style:font-size-complex="12pt"/>
    </style:style>
    <style:style style:name="T3" style:family="text">
      <style:text-properties fo:color="#000000" style:font-name="Times New Roman" fo:font-size="12pt" fo:font-weight="bold" style:font-name-asian="Times New Roman1" style:font-size-asian="12pt" style:language-asian="sl" style:country-asian="SI" style:font-weight-asian="bold" style:font-size-complex="12pt" style:font-weight-complex="bold"/>
    </style:style>
    <style:style style:name="T4" style:family="text">
      <style:text-properties fo:color="#000000" style:font-name="Times New Roman" fo:font-size="13.5pt" style:font-name-asian="Times New Roman1" style:font-size-asian="13.5pt" style:language-asian="sl" style:country-asian="SI" style:font-size-complex="13.5pt"/>
    </style:style>
    <style:style style:name="T5" style:family="text">
      <style:text-properties fo:color="#000000" style:font-name="Tahoma" fo:font-size="12pt" style:font-name-asian="Times New Roman1" style:font-size-asian="12pt" style:language-asian="sl" style:country-asian="SI" style:font-name-complex="Tahoma1" style:font-size-complex="12pt"/>
    </style:style>
    <style:style style:name="T6" style:family="text">
      <style:text-properties fo:color="#ff00ff" style:font-name="Tahoma" fo:font-size="12pt" style:font-name-asian="Times New Roman1" style:font-size-asian="12pt" style:language-asian="sl" style:country-asian="SI" style:font-name-complex="Tahoma1" style:font-size-complex="12pt"/>
    </style:style>
    <style:style style:name="T7" style:family="text">
      <style:text-properties fo:color="#ff00ff" style:font-name="Tahoma" fo:font-size="12pt" fo:font-weight="bold" style:font-name-asian="Times New Roman1" style:font-size-asian="12pt" style:language-asian="sl" style:country-asian="SI" style:font-weight-asian="bold" style:font-name-complex="Tahoma1" style:font-size-complex="12pt" style:font-weight-complex="bold"/>
    </style:style>
    <style:style style:name="T8" style:family="text">
      <style:text-properties fo:color="#ff00ff" style:font-name="Arial" fo:font-size="12pt" style:font-name-asian="Times New Roman1" style:font-size-asian="12pt" style:language-asian="sl" style:country-asian="SI" style:font-name-complex="Arial1" style:font-size-complex="12pt"/>
    </style:style>
    <style:style style:name="T9" style:family="text">
      <style:text-properties fo:color="#0000ff" style:font-name="Tahoma" fo:font-size="12pt" style:font-name-asian="Times New Roman1" style:font-size-asian="12pt" style:language-asian="sl" style:country-asian="SI" style:font-name-complex="Tahoma1" style:font-size-complex="12pt"/>
    </style:style>
    <style:style style:name="T10" style:family="text">
      <style:text-properties fo:color="#0000ff" style:font-name="Tahoma" fo:font-size="12pt" fo:font-weight="bold" style:font-name-asian="Times New Roman1" style:font-size-asian="12pt" style:language-asian="sl" style:country-asian="SI" style:font-weight-asian="bold" style:font-name-complex="Tahoma1" style:font-size-complex="12pt" style:font-weight-complex="bold"/>
    </style:style>
    <style:style style:name="T11" style:family="text">
      <style:text-properties fo:color="#ff0000" style:font-name="Tahoma" fo:font-size="12pt" style:font-name-asian="Times New Roman1" style:font-size-asian="12pt" style:language-asian="sl" style:country-asian="SI" style:font-name-complex="Tahoma1" style:font-size-complex="12pt"/>
    </style:style>
    <style:style style:name="T12" style:family="text">
      <style:text-properties fo:color="#ff0000" style:font-name="Tahoma" fo:font-size="12pt" style:font-name-asian="Times New Roman1" style:font-size-asian="12pt" style:language-asian="sl" style:country-asian="SI" style:font-name-complex="Tahoma1" style:font-size-complex="12pt" style:font-weight-complex="bold"/>
    </style:style>
    <style:style style:name="T13" style:family="text">
      <style:text-properties fo:color="#ff0000" style:font-name="Tahoma" fo:font-size="12pt" style:text-underline-style="solid" style:text-underline-width="auto" style:text-underline-color="font-color" style:font-name-asian="Times New Roman1" style:font-size-asian="12pt" style:language-asian="sl" style:country-asian="SI" style:font-name-complex="Tahoma1" style:font-size-complex="12pt"/>
    </style:style>
    <style:style style:name="T14" style:family="text">
      <style:text-properties fo:color="#ff0000" style:font-name="Tahoma" fo:font-size="12pt" fo:font-weight="bold" style:font-name-asian="Times New Roman1" style:font-size-asian="12pt" style:language-asian="sl" style:country-asian="SI" style:font-weight-asian="bold" style:font-name-complex="Tahoma1" style:font-size-complex="12pt" style:font-weight-complex="bold"/>
    </style:style>
    <style:style style:name="T15" style:family="text">
      <style:text-properties fo:color="#ff0000" style:font-name="Times New Roman" fo:font-size="12pt" style:font-name-asian="Times New Roman1" style:font-size-asian="12pt" style:language-asian="sl" style:country-asian="SI"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FRANCOSKA REVOLUCIJA</text:span><text:span text:style-name="T2"><text:line-break/></text:span><text:span text:style-name="T6">Za začetek kaj je sploh revolucija. To je popoln preobrat.</text:span></text:p>
      <text:p text:style-name="P1"><text:span text:style-name="T2"><text:line-break/></text:span><text:span text:style-name="T9">Francoska revolucija je potekala med letoma 1789 in 1799 v Franciji  prinesla preobrat v Evropski zgodovini. Sledila ji je vladavina terorja.</text:span><text:span text:style-name="T2"><text:line-break/></text:span><text:span text:style-name="T9">Odstranili so Ludvika XVI., ki se ni mogel primerjati s prejšnjim kraljem Ludvikom XIV. V francoski revoluciji se je geslo glasilo: svoboda, enakost, bratstvo. Konec starega reda je začetek novega razvoja, tudi drugod po Evropi.</text:span></text:p>
      <text:p text:style-name="P1"><text:span text:style-name="T9"><text:line-break/></text:span><text:span text:style-name="T11">V </text:span><text:a xlink:type="simple" xlink:href="http://francija/" text:style-name="ListLabel_20_1" text:visited-style-name="ListLabel_20_1"><text:span text:style-name="T13">Franciji</text:span></text:a><text:span text:style-name="T11"> je </text:span><text:a xlink:type="simple" xlink:href="http://francoski/" text:style-name="ListLabel_20_1" text:visited-style-name="ListLabel_20_1"><text:span text:style-name="T13">Ludvik XVI.</text:span></text:a><text:span text:style-name="T11"> zaradi nesposobnosti in razkošnega življenja povzročal vse večje nezadovoljstvo med ljudmi. </text:span><text:a xlink:type="simple" xlink:href="about:blank" text:style-name="ListLabel_20_1" text:visited-style-name="ListLabel_20_1"><text:span text:style-name="T13">Državna blagajna</text:span></text:a><text:span text:style-name="T11"> je bila prazna, gospodarska politika ni bila uspešna. <text:line-break/>Vso politično oblast sta imela plemstvo in duhovščina. Živeli so v izobilju, večina kmečkega prebivalstva pa v revščini.</text:span></text:p>
      <text:p text:style-name="P1"><text:span text:style-name="T2"><text:line-break/></text:span><text:span text:style-name="T7">Zakaj so se Francozi uprli? In kakšen je bil njihov namen?</text:span><text:span text:style-name="T2"><text:line-break/></text:span><text:span text:style-name="T6">Leta 1789 je ime najvišji sloj zelo privilegiran položaj in veliko moč. Toda vedno več politična moči je zahteval tudi srednji sloj. Davki so bili visoki, država v bankrotu, revni so stradali, omejevali zemlje, slaba letina. Kralju Ludviku XVI. ni uspelo uvesti učinkovitih reform in preprečiti revolucije. Nezadovoljstvo izkoriščanih meščanov, kmetov in delavcev, ki so plačevali najvišje davke, uprli so se zaradi nepravičnosti, ki so jih morali prenašati.  Njihov namen oziroma pomen reforme je bil  zagotoviti čim večjo enakost med ljudmi. Bila je velika prelomnica, želeli so pravičnost, enakost in svobodo.</text:span></text:p>
      <text:p text:style-name="P1"><text:span text:style-name="T2"><text:line-break/></text:span><text:span text:style-name="T10">Francoski stanovi leta 1789</text:span></text:p>
      <text:p text:style-name="P1"><text:span text:style-name="T9"><text:s text:c="9"/>V 1. Stanu – duhovščina je bilo 140 000 ljudi</text:span></text:p>
      <text:p text:style-name="P3"><text:span text:style-name="T9">V 2. Stanu – plemstvo 400 000 ljudi</text:span></text:p>
      <text:p text:style-name="P3"><text:span text:style-name="T9">V 3. Stanu -  sem so spadali trgovci, bankirji, odvetniki, zdravniki, uradniki, rokodelci,  služabniki, kmetje , kmetijski delavci.  Meščanov  živelo od 2 do 3 milijone največ jih je bilo na podeželjskega prebivalstva, kjer jih je živelo kar 20 milijonov , podeželskih in mestnih revežev je bilo 3 do 5 milijonov. Ljudje iz tretjega stanu so plačevali najvišje davke.</text:span></text:p>
      <text:p text:style-name="P1"><text:span text:style-name="T2"><text:line-break/></text:span><text:span text:style-name="T14">Kdo je sodeloval v francoski revoluciji?</text:span><text:span text:style-name="T2"><text:line-break/></text:span><text:span text:style-name="T11">V francoski revoluciji so sodelovali vsi sloji prebivalstva, ki so se potem delili na razne skupine in bili različno poimenovani. to so bili:</text:span><text:span text:style-name="T2"><text:line-break/><text:line-break/></text:span><text:span text:style-name="T12">Brezdokolenkarji</text:span><text:span text:style-name="T11">, </text:span><text:span text:style-name="T12">Jakobinci,Žirondisti, Besneži,Hebertisti, Muscadini ,Chouani</text:span><text:span text:style-name="T2"><text:line-break/><text:line-break/></text:span><text:span text:style-name="T10">Navdušenci nad revolucijo:</text:span><text:span text:style-name="T2"><text:line-break/></text:span><text:span text:style-name="T9">Kmetje so v revoluciji in pozneje prihodu Francozov videli možnost odprave fevdalizma. Nad francosko revolucijo so bili navdušeni tudi  slovenski izobraženci –razsvetljenci. Meščanstvo je podprlo revolucionarne zahteve po svobodi in enakosti. Pričakovali so tudi podporo gospodarstvu. </text:span><text:soft-page-break/><text:span text:style-name="T9">Plemstvo, duhovščina in uradniki pa so ideje  francoske revolucije zavračali.</text:span></text:p>
      <text:p text:style-name="P1"><text:span text:style-name="T2"><text:line-break/></text:span></text:p>
      <text:p text:style-name="P1"><text:span text:style-name="T14">POTEK REVOLUCIJE</text:span><text:span text:style-name="T15"><text:line-break/></text:span><text:span text:style-name="T11">Francoska revolucija je potekala v treh delih. </text:span><text:span text:style-name="T15"><text:line-break/></text:span></text:p>
      <text:p text:style-name="P1"><text:span text:style-name="T7">Prvi del </text:span><text:span text:style-name="T6">je potekal od leta 1789 do 1791: </text:span><text:span text:style-name="T2"><text:line-break/></text:span></text:p>
      <text:p text:style-name="P1"><text:span text:style-name="T7">Kaj se je zgodilo 14. Julija leta 1789?</text:span><text:span text:style-name="T2"><text:line-break/></text:span><text:span text:style-name="T8"> Kralj Ludvik XVI., že pred 14. julijem, zavrne sklepe Narodne Skupščine in v Parizu začne zbirati vojsko.</text:span><text:span text:style-name="T2"><text:line-break/></text:span><text:span text:style-name="T6">Parižani so pričakovali, da jih bo vojska napadla. Zato so se oborožili in se podali proti kraljevi trdnjavi, v kateri je bila jetnišnica, da bi tam dobili smodnik. Trdnjavo so napadli in zavzeli. Revolucija se je začela.</text:span><text:span text:style-name="T2"><text:line-break/></text:span><text:span text:style-name="T6">Velike plemiške družine so se začele izseljevati in pričele delovati proti revoluciji. Nezaupanje, nadzori in aretacije ljudi so se krepile. Gospodarska kriza v Franciji je zvečala število revežev, beračev, razbojniških tolp ter sprožila številne kmečke upore. Predvsem zaradi tolp so ustanovili narodno gardo za zaščito lastnine.  Prvi del revolucije se konča z zgledovanjem po Ameriki. </text:span><text:span text:style-name="T2"><text:line-break/><text:line-break/></text:span><text:span text:style-name="T10">V drugem delu</text:span><text:span text:style-name="T9"> revolucije, ki je potekal od leta 1791 do leta 1793, Francija postane republika.</text:span><text:span text:style-name="T2"><text:line-break/></text:span><text:span text:style-name="T9">Ludviku XVI.  so v tem delu revolucije sodili in umrl je pod giljotino. Usmrtitev kralja je Francijo potisnila še globlje v vojno. Leta 1791 je papež obsodil novo civilno ustavo in duhovščina se je razcepila na ''nepokorne'' in ''ustavne'' duhovnike. Ludvik XVI. je  pred sojenjem celo želel pobegniti iz države.</text:span></text:p>
      <text:h text:style-name="P4" text:outline-level="2"><text:span text:style-name="T14">Tretji del</text:span><text:span text:style-name="T11"> je potekal od leta 1793 do 1794 drugače imenovan tudi vladavina terorja.</text:span></text:h>
      <text:p text:style-name="Standard"><text:span text:style-name="T11"><text:line-break/>Vladavina terorja se je pričela z uvedbo diktature, ki so jo uvedli jakobinci potem. Zaradi številnih porazov Francoske vojske je prebivalstvo zajelo veliko pomanjkanje in nezadovoljstvo.</text:span><text:span text:style-name="T2"><text:line-break/></text:span><text:span text:style-name="T11">Popolno diktatorsko oblast je prevzel odbor za javno blaginjo. Najvidnejši član tega odbora je bil Maximilien Robespierre, ki je bil znan po strahovladi in po pošiljanju nasprotnikov pod giljotino. Kasneje so zaprli tudi njega in ga leta 1794 brez sojenja obglavili.<text:line-break/></text:span><text:span text:style-name="T9">V revoluciji pa  sprejmejo nekaj novih zakonov: Zakon o odpravi fevdalnega sistema, uvedli so tudi davčno enakost, kar je pomenilo, da je višina davka odvisna od višine dohodka. po novem je kmet dobil zemljo, če jo je kupil. Tlačne obveznosti, osebna odvisnost ter druge dolžnosti pa se odpravijo brez odškodnin</text:span><text:span text:style-name="T2"><text:line-break/><text:line-break/></text:span><text:span text:style-name="T11">Revolucija je bila velika prelomnica. Postala je zgled boja. Oznanjala je </text:span><text:soft-page-break/><text:span text:style-name="T11">konec starega reda in začetek novega razvoja tudi drugod v Evropi. Bila pa je tudi svarilo, da človeka in družbe ne smemo in ne moramo spreminjati s silo.</text:span><text:span text:style-name="T4"><text:line-break/></text:span><text:span text:style-name="T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ff0000" style:font-name="Tahoma" fo:font-family="Tahoma"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language-asian="sl" style:country-asian="SI" style:font-name-complex="Tahoma1" style:font-family-complex="Tahoma"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0" meta:image-count="0" meta:object-count="0" meta:page-count="3" meta:paragraph-count="15" meta:word-count="746" meta:character-count="4928" meta:non-whitespace-character-count="41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