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Bradley Hand ITC"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style:font-name="Comic Sans MS" fo:font-size="10pt" style:font-size-asian="10pt" style:font-size-complex="10pt"/>
    </style:style>
    <style:style style:name="P8" style:family="paragraph" style:parent-style-name="Standard">
      <style:paragraph-properties fo:text-align="justify" style:justify-single-word="false"/>
      <style:text-properties fo:color="#000000" style:font-name="Comic Sans MS"/>
    </style:style>
    <style:style style:name="P9" style:family="paragraph" style:parent-style-name="Standard">
      <style:paragraph-properties fo:text-align="justify" style:justify-single-word="false"/>
      <style:text-properties fo:color="#ff0000" style:font-name="Bradley Hand ITC" fo:font-size="18pt" fo:font-weight="bold" style:font-size-asian="18pt" style:font-weight-asian="bold" style:font-size-complex="18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5" style:list-style-name="WWNum1">
      <style:paragraph-properties>
        <style:tab-stops>
          <style:tab-stop style:position="0in"/>
        </style:tab-stops>
      </style:paragraph-properties>
    </style:style>
    <style:style style:name="T1" style:family="text">
      <style:text-properties fo:text-transform="uppercase" fo:color="#ff0000" style:font-name="Bradley Hand ITC" fo:font-size="16pt" style:font-size-asian="16pt" style:font-size-complex="16pt" style:font-relief="embossed"/>
    </style:style>
    <style:style style:name="T2" style:family="text">
      <style:text-properties fo:color="#ff0000" style:font-name="Bradley Hand ITC" fo:font-size="18pt" fo:font-weight="bold" style:font-size-asian="18pt" style:font-weight-asian="bold" style:font-size-complex="18pt"/>
    </style:style>
    <style:style style:name="T3" style:family="text">
      <style:text-properties style:font-name="Comic Sans MS"/>
    </style:style>
    <style:style style:name="T4" style:family="text">
      <style:text-properties style:font-name="Comic Sans MS" style:text-underline-style="solid" style:text-underline-width="auto" style:text-underline-color="font-color" fo:font-weight="bold" style:font-weight-asian="bold"/>
    </style:style>
    <style:style style:name="T5" style:family="text">
      <style:text-properties style:font-name="Comic Sans MS" fo:font-weight="bold" style:font-weight-asian="bold"/>
    </style:style>
    <style:style style:name="T6" style:family="text">
      <style:text-properties style:font-name="Comic Sans MS" fo:font-size="10pt" style:font-size-asian="10pt" style:font-size-complex="10pt"/>
    </style:style>
    <style:style style:name="T7" style:family="text">
      <style:text-properties style:font-name="Comic Sans MS" fo:font-size="10pt" style:text-underline-style="none" fo:font-weight="normal" style:font-size-asian="10pt" style:font-weight-asian="normal" style:font-size-complex="10pt"/>
    </style:style>
    <style:style style:name="T8" style:family="text">
      <style:text-properties style:font-name="Comic Sans MS" fo:font-size="10pt" fo:font-weight="bold" style:font-size-asian="10pt" style:font-weight-asian="bold" style:font-size-complex="10pt"/>
    </style:style>
    <style:style style:name="T9" style:family="text">
      <style:text-properties style:font-name="Comic Sans MS" fo:font-size="10pt" style:text-underline-style="solid" style:text-underline-width="auto" style:text-underline-color="font-color" style:font-size-asian="10pt" style:font-size-complex="10pt"/>
    </style:style>
    <style:style style:name="T10"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11" style:family="text">
      <style:text-properties fo:color="#000000"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Geografska odkritja</text:span></text:p>
      <text:p text:style-name="P2"/>
      <text:p text:style-name="P3"><text:span text:style-name="T2">Splošno</text:span></text:p>
      <text:p text:style-name="P3"><text:span text:style-name="T3">Znanje Evropejcev v tem času je bilo zelo pomanjkljivo in polno napačnih domišljijskih predstav. Da bi odkrili nove neznane predele sveta jih je gnala predvsem vedoželjnost, radovednost in pohlep.</text:span></text:p>
      <text:p text:style-name="P5"/>
      <text:p text:style-name="P3"><text:span text:style-name="T2">Kaj so Evropejci pravzaprav vedli o svetu?</text:span></text:p>
      <text:p text:style-name="P3"><text:span text:style-name="T3">V času srednjega veka so pot proti azijskih deželam ovirala nomadska ljudstva, to se je predvsem poznalo na pomanjkljivem znanju evropskih izobražencev. Noben pravzaprav ni vedel kako je sploh izgledal svet. Za nekatere je bil ravna plošča sredi morja. Malo so vedeli o Indiji in Kitajski, še manj pa o afriških deželah. Drugih celin in morij sploh niso poznali. Tudi S in V Evropa je bila skrivnost. Stvari so se začele počasi spreminjat z daljšimi potovanji trgovcev. Najbolj poznan popotnik tega časa je bil Marco Polo. Prav on je opisoval daljna bogastva ko je bil pridržan v Genovi. Takrat se je zanimanje za nove dežele le še povečalo.</text:span></text:p>
      <text:p text:style-name="P3"><text:span text:style-name="T2">Vzroki geografskih odkritij</text:span></text:p>
      <text:p text:style-name="P3"><text:span text:style-name="T3">V 15. stoletju so vladali tudi gospodarski vzroki za odkrivanje neznanega. Vladarji so bili pripravljeni podpirati zelo drage odprave na neraziskana območja, saj je turška zaseda na Balkanu ovirala oz. zapirala kopensko pot med Evropo in Indijo. Prav po tej poti so tovorili blago ki je prinašalo najvišje dobičke (začimbe in dišave). Zaradi tega je bil najzanimivejša pot do Indije. Napredek v tehniki je omogočil da so plovbe bile boljše, imeli no boljše ladje, jadra, astrolab(določanje položaja zvezd), sekstant(višina nebesnih teles nad obzorjem), kompas, mehanična ura na vzvod in druge merilne naprave. Izboljšali so se tudi zemljevidi in strelno orožje. Ladje s čvrstim trupom, karavele, so bile hitre in primerne za plovbo v slabih vremenskih razmerah.</text:span></text:p>
      <text:p text:style-name="P3"><text:span text:style-name="T2">Velika odkritja</text:span></text:p>
      <text:p text:style-name="P3"><text:span text:style-name="T4">HENRIK POMORŠČAK</text:span><text:span text:style-name="T3">, je bil med najpomembnejšimi raziskovalci tega časa, bil je sin portugalskega kralja. S svojo posadko je odkril Azore in raziskal obale zahodne Afrike. Portugalci so postopoma odkrivali Beli in zeleni rt ter pot v tropske predele. Z odkrivanjem Afrike se je začelo tudi trgovanje z ljudmi. Leta 1441 so na Portugalskem že bili prvi črni sužnji.</text:span></text:p>
      <text:p text:style-name="P3"><text:span text:style-name="T4">BARTOLOMEO DIAZ</text:span><text:span text:style-name="T3">, je dosegel odločilni uspeh pri odkrivanju poti v Indijo leta 1488. Zgodilo se je pravzaprav naključno, ladjo z njegovo posadko je zajel vihar ko so pluli ob zahodoafriški obali. Odneslo jih je daleč na odprto morje. Pri vračanju so pripluli do skrajne južne točke Afrike Viharnega Rt.a ki so ga kasneje preimenovali v Rt dobrega upanja.</text:span></text:p>
      <text:p text:style-name="P3"><text:span text:style-name="T4">KRIŠTOF KOLUMB,</text:span><text:span text:style-name="T3">je bil pomorščak rojen v Genovi. Pod pokroviteljstvom španskega kralja in kraljice leta 1492 je odplul iz Evrope proti zahodu da bi poiskal pot v Indijo. Tri ladje Nina, Pinta in Santa Maria, na katerih je bilo 90 mož so po 61 dneh plovbe pristali na Bahamskem otočju, v Srednji Ameriki. Kolumb je bil prepričan, de je prišel v Indijo. Tamkajšnje prebivalce je poimenoval Indijanci. Čeprav je novi svet prepotoval 3x je umrl v prepričanju da je odkril Indijo. Nova celina je dobila ime po Amerigu </text:span><text:soft-page-break/><text:span text:style-name="T3">Vespucciju, ki jo je prvi opisal. Prav on je trdil da je ta novo odkrita <text:s/>dežela samostojna celina in ne del Azije.</text:span></text:p>
      <text:p text:style-name="P6"/>
      <text:p text:style-name="P3"><text:span text:style-name="T4">VASCO DA GAME</text:span><text:span text:style-name="T5">, </text:span><text:span text:style-name="T3">je bil portugalski pomorščak, ki je leta 1498 s štirimi ladjami obplul Afriko, mimo Rta dobrega upanja prijadral v Indijski ocean in dosegel Indijo. Pristanišči Kalikut in Goa sta tako postali središči za blago, ki je iz Indije prihajalo v Evropo. Portugalski pomorščaki in trgovci so bili prvi, ki so začeli bogateti z trgovino na Vzhodu.</text:span></text:p>
      <text:p text:style-name="P5"/>
      <text:p text:style-name="P3"><text:span text:style-name="T4">FERDINAND MAGELLAN</text:span><text:span text:style-name="T3">, se je leta 1519 odpravil na pot okoli sveta s kar 5 ladjami. Plul je proti zahodu, ob obalah J Amerike v tihi ocean in naprej proti Aziji. Na Filipinih so ga ubili domorodci, ena njegovih ladij pa se je vrnila domov z 18 preživelimi leta 1522. Tako so nesporno dokazali, da je Zemlja res okrogla.</text:span></text:p>
      <text:p text:style-name="P3"><text:span text:style-name="T2">Konkvistadorji</text:span></text:p>
      <text:p text:style-name="P3"><text:span text:style-name="T11">Za odkriteljem so sledili konkvistadorji, ki so začeli osvajat nova ozemlja in jih spreminjat v kolonije. Bili so zelo neusmiljeni in surovi. Zanimal jih je bogat plen in temu so podredili svoje ravnanje. Konkvistadorji so izhajali iz nižjega plemstva, ki pa je v času rekonkviste ( zač. 16.stol.) doživljal hudo krizo. Mislili so, da bodo z drznimi dejanji obogateli in si pridobili čast nazaj. Najpomembnejši konkvistadorji so bili : </text:span></text:p>
      <text:p text:style-name="P1"><text:span text:style-name="T11"><text:s text:c="28"/>a) HERNANDO CORTES, ki je uničil državo Aztekov in</text:span></text:p>
      <text:p text:style-name="Standard"><text:span text:style-name="T11"><text:s text:c="35"/>osvojil današnjo Mehiko</text:span></text:p>
      <text:p text:style-name="P1"><text:span text:style-name="T11"><text:s text:c="21"/>b) Francisco de Cordoba, ki je našel ostanke Majev</text:span></text:p>
      <text:p text:style-name="P1"><text:span text:style-name="T11"><text:s text:c="14"/>c) Francisco Pizarro, ki je svojil državo Inkov.</text:span></text:p>
      <text:p text:style-name="P3"><text:span text:style-name="T11">Azteki so v 15. stol. Razvili zelo visoko kulturo. V glavnem mestu Tenochtitlan (Ciudad de Mexico) je štelo 100.000 do 300.000 prebivalcev in je takrat sodilo med največja na svetu. Znotraj mesta so se4 prebivalci prevažali kr z čolni. Cortezu je uspelo premagati vladarja Montezumo, ta je namreč verjel v staro prerokbo, da je ne na svet vrnil maščevalni bog QUETAZALCOAT v podobni belih bogov in se tujcem sploh ni upiral.</text:span></text:p>
      <text:p text:style-name="P8"/>
      <text:p text:style-name="P8"/>
      <text:p text:style-name="P8"/>
      <text:p text:style-name="P3"><text:span text:style-name="T11">Osvajalcem so sledili kolonisti, ki so novemu svetu prilastili ozemlja in gradili svoja naselja. Že leta 1494 sta si Španija in Portugalska s sporazumom v Tordesillasu razdelili interesna ozemlja. Vzhodno od črte po poldnevniku 46°37' z.g.d so novoodkrita ozelja pripadala Portugalski( v Ameriki je bila to Brazilija). Zahodno pa Španiji. Španci so si tako kot Portugalci od papeža dobili potrditev izključne pravice do novodkritih ozemelj in misijonov, ki so med staroselci širili krščansko vero. Tako so na mnogih območjih iztrebili Indijance in že v 16. stol. Se je na njihov prostor naselil prve sužnje iz Afrike.</text:span></text:p>
      <text:p text:style-name="P8"/>
      <text:p text:style-name="P3"><text:span text:style-name="T2">Pomen geografskih odkritij</text:span></text:p>
      <text:p text:style-name="P3"><text:span text:style-name="T11">Stik različnih civilizacij je prinesel spoznavanje različnih kultur ter izmenjavo načinov gospodarjenja in tehnične pridobitve.</text:span></text:p>
      <text:list xml:id="list3862168543" text:style-name="WWNum1">
        <text:list-item>
          <text:list>
            <text:list-item>
              <text:list>
                <text:list-item>
                  <text:list>
                    <text:list-item>
                      <text:list>
                        <text:list-item>
                          <text:h text:style-name="P11" text:outline-level="5"><text:soft-page-break/></text:h>
                        </text:list-item>
                        <text:list-item>
                          <text:h text:style-name="P11" text:outline-level="5"><text:span text:style-name="T6">IZ AMERIKE V EVROPO</text:span><text:span text:style-name="T7"><text:tab/><text:tab/><text:tab/></text:span><text:span text:style-name="T6">IZ EVROPE V AMERIKO</text:span></text:h>
                        </text:list-item>
                      </text:list>
                    </text:list-item>
                  </text:list>
                </text:list-item>
              </text:list>
            </text:list-item>
          </text:list>
        </text:list-item>
      </text:list>
      <text:p text:style-name="P3"><text:span text:style-name="T8">a)</text:span><text:span text:style-name="T6"> Puran, lama činčila<text:tab/><text:tab/><text:tab/><text:tab/></text:span><text:span text:style-name="T8">a)</text:span><text:span text:style-name="T6"> konj, osel, kokoš, prašič, miš, podgana</text:span></text:p>
      <text:p text:style-name="P3"><text:span text:style-name="T8">b)</text:span><text:span text:style-name="T6"> Krompir, koruza, paprika, paradižnik,<text:tab/></text:span><text:span text:style-name="T8">b)</text:span><text:span text:style-name="T6"> sladkorni trs, kava, banane, čaj, riž, pšenica,</text:span></text:p>
      <text:p text:style-name="P3"><text:span text:style-name="T6">Kumare, fižol, kakao, vanilija, kavčuk,<text:tab/>ječmen, rž, soja, leča, zelje, solata, špinača,</text:span></text:p>
      <text:p text:style-name="P3"><text:span text:style-name="T6">Kikiriki, lešnik, kostanj, papaja, avokado,<text:tab/>peteršilj, bazilika, majaron, timijan, murva, lan,</text:span></text:p>
      <text:p text:style-name="P3"><text:span text:style-name="T6">Ananas, rdeče jagode,<text:tab/><text:tab/><text:tab/><text:tab/>konoplja, breskve, marelice, jabolka, hruške,</text:span></text:p>
      <text:p text:style-name="P3"><text:span text:style-name="T6">Maline, robidnice, tobak, orhideje<text:tab/><text:tab/>pomaranče, limone, vrtnice</text:span></text:p>
      <text:p text:style-name="P3"><text:span text:style-name="T8">c)</text:span><text:span text:style-name="T6"> Kanu, viseča mreža, različna barvila<text:tab/></text:span><text:span text:style-name="T8">c)</text:span><text:span text:style-name="T6"> železo, obdelovanje stekla, smodnik</text:span></text:p>
      <text:p text:style-name="P8"/>
      <text:p text:style-name="P3"><text:span text:style-name="T11">Izrazito negativne posledice srečanja evropske in ameriške kolonizacije so</text:span></text:p>
      <text:p text:style-name="P3"><text:span text:style-name="T5">1.</text:span><text:span text:style-name="T3"> Kruto ravnanje Evropejcev s staroselci in izumiranje prvotnega prebivalstva zaradi vojn, kazenskih pohodov, prisilnega in nalezljivih bolezni.</text:span></text:p>
      <text:p text:style-name="P3"><text:span text:style-name="T5">2.</text:span><text:span text:style-name="T3"> Zasužnjevanje ljudi in izkoriščanje njihove cenene delovne sile, uvoz črnih sužnjev iz Zahodne Afrike (uporabljajo jih za delo na plantažah), v naslednjih 300 letih 20 milijonov zasužnjenih Afričanov v obe Ameriki.</text:span></text:p>
      <text:p text:style-name="P3"><text:span text:style-name="T5">3.</text:span><text:span text:style-name="T3"> Mešanje prebivalstva (nastanek mesticev, mulatov).</text:span></text:p>
      <text:p text:style-name="P3"><text:span text:style-name="T5">4.</text:span><text:span text:style-name="T3"> Prenašanje bolezni (iz Evrope tifus, ošpice, koze, gripa, iz Amerike sifilis.).</text:span></text:p>
      <text:p text:style-name="P3"><text:span text:style-name="T5">5.</text:span><text:span text:style-name="T3"> Nasilno pokristjanjevanje in nastanek »mešane vere« (domačini so stare običaje prilagodili zakramentom, namesto številnih božanstev častijo številne svetnike).</text:span></text:p>
      <text:p text:style-name="P7"/>
      <text:p text:style-name="P3"><text:span text:style-name="T6">Med posledicami odkritij, ki so vplivale na gospodarske in druge tokove so najpomembnejše</text:span></text:p>
      <text:list xml:id="list1758108333" text:style-name="WWNum2">
        <text:list-item>
          <text:p text:style-name="P4"><text:span text:style-name="T6">središče evropske trgovine se je iz Sredozemlja preneslo na </text:span><text:span text:style-name="T9">Atlantik</text:span><text:span text:style-name="T6">; </text:span><text:span text:style-name="T9">Španija in Portugalska</text:span><text:span text:style-name="T6"> sta postali začasno najpomembnejši gospodarski in politični sili sveta; italijanska trgovska mesta so začela zaostajati, vsa pomembnejša so postajala </text:span><text:span text:style-name="T9">angleška in nizozemska</text:span><text:span text:style-name="T6"> pristanišča.</text:span></text:p>
        </text:list-item>
        <text:list-item>
          <text:p text:style-name="P4"><text:span text:style-name="T6">Spremenila se je organizacija trgovine (uveljavljanje BORZE – prva v </text:span><text:span text:style-name="T10">Antwerpnu</text:span><text:span text:style-name="T9">, </text:span><text:span text:style-name="T6">sklepanje poslov po vnaprej določenih cenah brez prisotnosti blaga);</text:span></text:p>
        </text:list-item>
        <text:list-item>
          <text:p text:style-name="P4"><text:span text:style-name="T6">Zaradi dotoka zlata in srebra je začela v evropskih državah padati vrednost denarju, to je povzročilo rast cen in gospodarske krize;</text:span></text:p>
        </text:list-item>
        <text:list-item>
          <text:p text:style-name="P4"><text:span text:style-name="T6">Začeli so se selitveni tokovi evropskih naseljencev v nove dežele in na nove celine (sprva predvsem vojaki, obubožani plemiči, pustolovci, trgovci).</text:span></text:p>
        </text:list-item>
      </text:list>
      <text:p text:style-name="P5"/>
      <text:p text:style-name="P5"/>
      <text:p text:style-name="P8"/>
      <text:p text:style-name="P9"/>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hyphenation-ladder-count="no-limit" fo:keep-with-next="always"/>
      <style:text-properties style:font-name="Arial" fo:font-family="Arial" style:font-family-generic="roman" style:font-pitch="variable" fo:language="en" fo:country="US" style:text-underline-style="solid" style:text-underline-width="auto" style:text-underline-color="font-color" fo:font-weight="bold" style:font-name-asian="Lucida Sans Unicode" style:font-family-asian="'Lucida Sans Unicode'" style:font-family-generic-asian="system" style:font-pitch-asian="variable" style:font-weight-asian="bold" style:font-weight-complex="bold"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3" meta:paragraph-count="42" meta:word-count="1185" meta:character-count="7759" meta:non-whitespace-character-count="6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