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65ACE683B81CA2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Impact" svg:font-family="Impact"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hruti1" svg:font-family="Shrut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loext:graphic-properties draw:fill="solid" draw:fill-color="#f8fcff"/>
      <style:paragraph-properties fo:text-align="justify" style:justify-single-word="false" fo:background-color="#f8fcff"/>
    </style:style>
    <style:style style:name="P4" style:family="paragraph" style:parent-style-name="Standard">
      <style:paragraph-properties fo:text-align="justify" style:justify-single-word="false"/>
      <style:text-properties fo:color="#000000" style:font-name="Shruti" fo:font-size="14pt" style:text-underline-style="solid" style:text-underline-width="auto" style:text-underline-color="font-color" style:font-size-asian="14pt" style:font-name-complex="Shruti1" style:font-size-complex="14pt"/>
    </style:style>
    <style:style style:name="P5" style:family="paragraph" style:parent-style-name="Standard">
      <style:paragraph-properties fo:text-align="justify" style:justify-single-word="false"/>
      <style:text-properties fo:color="#000000" style:font-name="Shruti" fo:font-size="14pt" style:font-size-asian="14pt" style:font-name-complex="Shruti1" style:font-size-complex="14pt"/>
    </style:style>
    <style:style style:name="P6" style:family="paragraph" style:parent-style-name="Heading_20_3">
      <loext:graphic-properties draw:fill="solid" draw:fill-color="#f8fcff"/>
      <style:paragraph-properties fo:text-align="justify" style:justify-single-word="false" fo:background-color="#f8fcff"/>
    </style:style>
    <style:style style:name="P7" style:family="paragraph" style:parent-style-name="Heading_20_2">
      <loext:graphic-properties draw:fill="solid" draw:fill-color="#f8fcff"/>
      <style:paragraph-properties fo:text-align="justify" style:justify-single-word="false" fo:background-color="#f8fcff"/>
    </style:style>
    <style:style style:name="P8" style:family="paragraph" style:parent-style-name="Footer">
      <style:paragraph-properties fo:padding="0in" fo:border="none"/>
    </style:style>
    <style:style style:name="P9" style:family="paragraph" style:parent-style-name="Normal_20__28_Web_29_">
      <loext:graphic-properties draw:fill="solid" draw:fill-color="#f8fcff"/>
      <style:paragraph-properties fo:background-color="#f8fcff"/>
      <style:text-properties fo:color="#000000" fo:font-size="14pt" fo:font-weight="bold" style:font-size-asian="14pt" style:font-weight-asian="bold" style:font-size-complex="14pt" style:font-weight-complex="bold"/>
    </style:style>
    <style:style style:name="P10" style:family="paragraph" style:parent-style-name="Normal_20__28_Web_29_">
      <loext:graphic-properties draw:fill="solid" draw:fill-color="#f8fcff"/>
      <style:paragraph-properties fo:background-color="#f8fcff">
        <style:tab-stops>
          <style:tab-stop style:position="4.622in"/>
        </style:tab-stops>
      </style:paragraph-properties>
      <style:text-properties fo:color="#000000" fo:font-size="14pt" fo:font-weight="bold" style:font-size-asian="14pt" style:font-weight-asian="bold" style:font-size-complex="14pt" style:font-weight-complex="bold"/>
    </style:style>
    <style:style style:name="P11" style:family="paragraph" style:parent-style-name="Normal_20__28_Web_29_">
      <loext:graphic-properties draw:fill="solid" draw:fill-color="#f8fcff"/>
      <style:paragraph-properties fo:background-color="#f8fcff"/>
      <style:text-properties fo:color="#000000" style:font-name="Shruti" fo:font-size="14pt" fo:font-weight="bold" style:font-size-asian="14pt" style:font-weight-asian="bold" style:font-name-complex="Shruti1" style:font-size-complex="14pt" style:font-weight-complex="bold"/>
    </style:style>
    <style:style style:name="P12" style:family="paragraph" style:parent-style-name="Normal_20__28_Web_29_">
      <loext:graphic-properties draw:fill="solid" draw:fill-color="#f8fcff"/>
      <style:paragraph-properties fo:text-align="justify" style:justify-single-word="false" fo:background-color="#f8fcff"/>
      <style:text-properties fo:color="#000000" style:font-name="Shruti" fo:font-size="14pt" fo:font-weight="bold" style:font-size-asian="14pt" style:font-weight-asian="bold" style:font-name-complex="Shruti1" style:font-size-complex="14pt" style:font-weight-complex="bold"/>
    </style:style>
    <style:style style:name="P13" style:family="paragraph" style:parent-style-name="Normal_20__28_Web_29_">
      <loext:graphic-properties draw:fill="solid" draw:fill-color="#f8fcff"/>
      <style:paragraph-properties fo:background-color="#f8fcff">
        <style:tab-stops>
          <style:tab-stop style:position="4.622in"/>
        </style:tab-stops>
      </style:paragraph-properties>
    </style:style>
    <style:style style:name="P14" style:family="paragraph" style:parent-style-name="Normal_20__28_Web_29_">
      <loext:graphic-properties draw:fill="solid" draw:fill-color="#f8fcff"/>
      <style:paragraph-properties fo:background-color="#f8fcff"/>
    </style:style>
    <style:style style:name="P15" style:family="paragraph" style:parent-style-name="Normal_20__28_Web_29_">
      <loext:graphic-properties draw:fill="solid" draw:fill-color="#f8fcff"/>
      <style:paragraph-properties fo:text-align="justify" style:justify-single-word="false" fo:background-color="#f8fcff"/>
    </style:style>
    <style:style style:name="P16" style:family="paragraph" style:parent-style-name="Normal_20__28_Web_29_" style:master-page-name="Standard">
      <loext:graphic-properties draw:fill="solid" draw:fill-color="#f8fcff"/>
      <style:paragraph-properties fo:margin-top="0in" fo:margin-bottom="0.1945in" loext:contextual-spacing="false" style:page-number="auto" fo:background-color="#f8fcff"/>
    </style:style>
    <style:style style:name="P17" style:family="paragraph">
      <style:text-properties style:font-name="Arial Black"/>
    </style:style>
    <style:style style:name="P18" style:family="paragraph">
      <loext:graphic-properties draw:fill="solid" draw:fill-color="#6699ff"/>
      <style:text-properties style:font-name="Arial Black"/>
    </style:style>
    <style:style style:name="P19" style:family="paragraph">
      <style:text-properties style:font-name="Times New Roman"/>
    </style:style>
    <style:style style:name="P20" style:family="paragraph">
      <loext:graphic-properties draw:fill="gradient" draw:fill-gradient-name="Gradient_20_2"/>
      <style:text-properties style:font-name="Times New Roman"/>
    </style:style>
    <style:style style:name="P21" style:family="paragraph">
      <style:text-properties style:font-name="Impact"/>
    </style:style>
    <style:style style:name="P22" style:family="paragraph">
      <loext:graphic-properties draw:fill="gradient" draw:fill-gradient-name="Gradient_20_3"/>
      <style:text-properties style:font-name="Impact"/>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20pt" fo:font-weight="bold" style:font-size-asian="20pt" style:font-weight-asian="bold" style:font-size-complex="20pt" style:font-weight-complex="bold"/>
    </style:style>
    <style:style style:name="T3" style:family="text">
      <style:text-properties fo:color="#000000" fo:font-size="20pt" style:font-size-asian="20pt" style:font-size-complex="20pt" style:font-weight-complex="bold"/>
    </style:style>
    <style:style style:name="T4" style:family="text">
      <style:text-properties fo:color="#000000" style:font-name="Shruti" fo:font-size="16pt" fo:font-weight="bold" style:font-size-asian="16pt" style:font-weight-asian="bold" style:font-name-complex="Shruti1" style:font-size-complex="16pt" style:font-weight-complex="bold"/>
    </style:style>
    <style:style style:name="T5" style:family="text">
      <style:text-properties fo:color="#000000" style:font-name="Shruti" fo:font-size="16pt" style:font-size-asian="16pt" style:font-name-complex="Shruti1" style:font-size-complex="16pt"/>
    </style:style>
    <style:style style:name="T6" style:family="text">
      <style:text-properties fo:color="#000000" style:font-name="Shruti" fo:font-size="16pt" style:text-underline-style="none" style:font-size-asian="16pt" style:font-name-complex="Shruti1" style:font-size-complex="16pt"/>
    </style:style>
    <style:style style:name="T7" style:family="text">
      <style:text-properties fo:color="#000000" style:font-name="Shruti" fo:font-size="14pt" style:text-underline-style="solid" style:text-underline-width="auto" style:text-underline-color="font-color" fo:font-weight="bold" style:font-size-asian="14pt" style:font-weight-asian="bold" style:font-name-complex="Shruti1" style:font-size-complex="14pt" style:font-weight-complex="bold"/>
    </style:style>
    <style:style style:name="T8" style:family="text">
      <style:text-properties fo:color="#000000" style:font-name="Shruti" fo:font-size="14pt" style:text-underline-style="solid" style:text-underline-width="auto" style:text-underline-color="font-color" fo:font-weight="bold" style:font-size-asian="14pt" style:font-weight-asian="bold" style:font-name-complex="Shruti1" style:font-size-complex="14pt"/>
    </style:style>
    <style:style style:name="T9" style:family="text">
      <style:text-properties fo:color="#000000" style:font-name="Shruti" fo:font-size="14pt" style:font-size-asian="14pt" style:font-name-complex="Shruti1" style:font-size-complex="14pt"/>
    </style:style>
    <style:style style:name="T10" style:family="text">
      <style:text-properties fo:color="#000000" style:font-name="Shruti" fo:font-size="14pt" style:font-size-asian="14pt" style:font-name-complex="Shruti1" style:font-size-complex="14pt" style:font-weight-complex="bold"/>
    </style:style>
    <style:style style:name="T11" style:family="text">
      <style:text-properties fo:color="#000000" style:font-name="Shruti" fo:font-size="14pt" fo:font-weight="normal" style:font-size-asian="14pt" style:font-weight-asian="normal" style:font-name-complex="Shruti1" style:font-size-complex="14pt"/>
    </style:style>
    <style:style style:name="T12" style:family="text">
      <style:text-properties fo:color="#000000" style:font-name="Shruti" fo:font-size="14pt" fo:font-weight="bold" style:font-size-asian="14pt" style:font-weight-asian="bold" style:font-name-complex="Shruti1" style:font-size-complex="14pt" style:font-weight-complex="bold"/>
    </style:style>
    <style:style style:name="T13" style:family="text">
      <style:text-properties fo:color="#000000" style:font-name="Shruti" fo:font-size="14pt" style:text-underline-style="none" style:font-size-asian="14pt" style:font-name-complex="Shruti1" style:font-size-complex="14pt"/>
    </style:style>
    <style:style style:name="T14" style:family="text">
      <style:text-properties fo:color="#000000" style:font-name="Shruti" fo:font-size="14pt" fo:font-style="italic" style:text-underline-style="solid" style:text-underline-width="auto" style:text-underline-color="font-color" style:font-size-asian="14pt" style:font-style-asian="italic" style:font-name-complex="Shruti1" style:font-size-complex="14pt"/>
    </style:style>
    <style:style style:name="T15" style:family="text">
      <style:text-properties fo:color="#000000" style:font-name="Shruti" fo:font-size="14pt" fo:font-style="italic" style:text-underline-style="solid" style:text-underline-width="auto" style:text-underline-color="font-color" fo:font-weight="bold" style:font-size-asian="14pt" style:font-style-asian="italic" style:font-weight-asian="bold" style:font-name-complex="Shruti1" style:font-size-complex="14pt" style:font-style-complex="italic"/>
    </style:style>
    <style:style style:name="T16" style:family="text">
      <style:text-properties fo:color="#000000" style:font-name="Shruti" fo:font-size="14pt" fo:font-style="italic" style:text-underline-style="solid" style:text-underline-width="auto" style:text-underline-color="font-color" fo:font-weight="bold" style:font-size-asian="14pt" style:font-style-asian="italic" style:font-weight-asian="bold" style:font-name-complex="Shruti1" style:font-size-complex="14pt"/>
    </style:style>
    <style:style style:name="T17" style:family="text">
      <style:text-properties fo:color="#000000" style:font-name="Shruti" fo:font-size="14pt" fo:font-style="italic" fo:font-weight="bold" style:font-size-asian="14pt" style:font-style-asian="italic" style:font-weight-asian="bold" style:font-name-complex="Shruti1" style:font-size-complex="14pt" style:font-style-complex="italic"/>
    </style:style>
    <style:style style:name="T18" style:family="text">
      <style:text-properties fo:color="#000000" style:font-name="Shruti" fo:font-style="italic" style:text-underline-style="solid" style:text-underline-width="auto" style:text-underline-color="font-color" style:font-style-asian="italic" style:font-name-complex="Shruti1"/>
    </style:style>
    <style:style style:name="T1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6699ff" draw:textarea-vertical-align="top" draw:auto-grow-height="false" draw:auto-grow-width="false" fo:min-height="3.1252in" fo:min-width="6.08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0.989in" fo:min-width="3.58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cc99ff" draw:stroke-linejoin="round" draw:fill="gradient" draw:fill-gradient-name="Gradient_20_3" draw:textarea-vertical-align="top" draw:auto-grow-height="false" draw:auto-grow-width="false" fo:min-height="1.0228in" fo:min-width="4.477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char" draw:z-index="0" draw:style-name="gr1" draw:text-style-name="P18" svg:width="6.0894in" svg:height="3.1252in" svg:x="0.1252in" svg:y="1.6252in"><text:p text:style-name="P17">GERMANI </text:p><text:p text:style-name="P17">IN </text:p><text:p text:style-name="P17">SLOV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span text:style-name="T1"/></text:p>
      <text:p text:style-name="P9"/>
      <text:p text:style-name="P9"/>
      <text:p text:style-name="P9"/>
      <text:p text:style-name="P9"/>
      <text:p text:style-name="P9"/>
      <text:p text:style-name="P9"/>
      <text:p text:style-name="P9"/>
      <text:p text:style-name="P9"/>
      <text:p text:style-name="P9"/>
      <text:p text:style-name="P9"/>
      <text:p text:style-name="P9"/>
      <text:p text:style-name="P13"><text:span text:style-name="T1"><text:s/></text:span></text:p>
      <text:p text:style-name="P10"/>
      <text:p text:style-name="P10"/>
      <text:p text:style-name="P14"><text:soft-page-break/><text:span text:style-name="T2"><text:s text:c="28"/>KAZALO</text:span></text:p>
      <text:p text:style-name="P14"><text:span text:style-name="T3">1. Germani……………………………………………3</text:span></text:p>
      <text:p text:style-name="P14"><text:span text:style-name="T3"><text:s text:c="5"/>1.1. Čaščenje………………………………………4</text:span></text:p>
      <text:p text:style-name="P14"><text:span text:style-name="T3"><text:s text:c="5"/>1.2. Selitve…………………………………………4</text:span></text:p>
      <text:p text:style-name="P14"><text:span text:style-name="T3"><text:s text:c="5"/>1.3. Izvor imena GERMANI………………………4</text:span></text:p>
      <text:p text:style-name="P14"><text:span text:style-name="T3"><text:s text:c="5"/>1.4. Plemena……………………………………….4</text:span></text:p>
      <text:p text:style-name="P14"><text:span text:style-name="T3"><text:s text:c="5"/>1.5. Germani na današnjem slovenskem ozemlju ….5</text:span></text:p>
      <text:p text:style-name="P14"><text:span text:style-name="T3">2. Slovani………………………………………………5</text:span></text:p>
      <text:p text:style-name="P14"><text:span text:style-name="T3"><text:s text:c="5"/>2.1. Pradomovina Slovanov………………………..5</text:span></text:p>
      <text:p text:style-name="P14"><text:span text:style-name="T3"><text:s text:c="5"/>2.2. Življenje Slovanov v pradomovini…………….6</text:span></text:p>
      <text:p text:style-name="P14"><text:span text:style-name="T3"><text:s text:c="5"/>2.3. Bivališča……………………………………….6</text:span></text:p>
      <text:p text:style-name="P14"><text:span text:style-name="T3"><text:s text:c="5"/>2.4. Poljedelstvo……………………………………6</text:span></text:p>
      <text:p text:style-name="P14"><text:span text:style-name="T3"><text:s text:c="5"/>2.5. Živinoreja………………………………………6</text:span></text:p>
      <text:p text:style-name="P14"><text:span text:style-name="T3"><text:s text:c="5"/>2.6. <text:s text:c="2"/>Slovanska mitologija…………………………6</text:span></text:p>
      <text:p text:style-name="P14"><text:span text:style-name="T3"><text:s/>3. Gospodarstvo Slovanov v času preseljevanja………7</text:span></text:p>
      <text:p text:style-name="P14"><text:span text:style-name="T3"><text:s text:c="5"/>3.1. Poljedelstvo…………………………………....7</text:span></text:p>
      <text:p text:style-name="P14"><text:span text:style-name="T3"><text:s text:c="6"/>3.2. Živinoreja……………………………………..8</text:span></text:p>
      <text:p text:style-name="P14"><text:span text:style-name="T3"><text:s text:c="7"/>3.3. Neagrarno gospodarstvo……………………..8</text:span></text:p>
      <text:p text:style-name="P14"><text:span text:style-name="T3"><text:s text:c="6"/>3.4. Bivališča……………………………………...8</text:span></text:p>
      <text:p text:style-name="P9"><draw:custom-shape text:anchor-type="char" draw:z-index="1" draw:style-name="gr2" draw:text-style-name="P20" svg:width="3.5894in" svg:height="0.9894in" svg:x="1.25in" svg:y="-0.2492in"><text:p text:style-name="P19">Germa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text:p>
      <text:p text:style-name="P11"/>
      <text:p text:style-name="P11"/>
      <text:p text:style-name="P11"/>
      <text:p text:style-name="P11"/>
      <text:p text:style-name="P15"><text:span text:style-name="T4">Germani</text:span><text:span text:style-name="T5"> so bili </text:span><text:a xlink:type="simple" xlink:href="http://sl.wikipedia.org/wiki/Evropa" office:target-frame-name="Evropa" xlink:show="replace" text:style-name="ListLabel_20_5" text:visited-style-name="ListLabel_20_5"><text:span text:style-name="Internet_20_link"><text:span text:style-name="T6">evropsko</text:span></text:span></text:a><text:span text:style-name="T5"> </text:span><text:a xlink:type="simple" xlink:href="http://sl.wikipedia.org/wiki/Ljudstvo" office:target-frame-name="Ljudstvo" xlink:show="replace" text:style-name="ListLabel_20_5" text:visited-style-name="ListLabel_20_5"><text:span text:style-name="Internet_20_link"><text:span text:style-name="T6">ljudstvo</text:span></text:span></text:a><text:span text:style-name="T5">, ki se je delilo na </text:span><text:a xlink:type="simple" xlink:href="http://sl.wikipedia.org/wiki/Pleme" office:target-frame-name="Pleme" xlink:show="replace" text:style-name="ListLabel_20_5" text:visited-style-name="ListLabel_20_5"><text:span text:style-name="Internet_20_link"><text:span text:style-name="T6">plemena</text:span></text:span></text:a><text:span text:style-name="T5"> s podobnimi </text:span><text:a xlink:type="simple" xlink:href="http://sl.wikipedia.org/wiki/Jezik" office:target-frame-name="Jezik" xlink:show="replace" text:style-name="ListLabel_20_5" text:visited-style-name="ListLabel_20_5"><text:span text:style-name="Internet_20_link"><text:span text:style-name="T6">jeziki</text:span></text:span></text:a><text:span text:style-name="T5">, </text:span><text:a xlink:type="simple" xlink:href="http://sl.wikipedia.org/wiki/Mitologija" office:target-frame-name="Mitologija" xlink:show="replace" text:style-name="ListLabel_20_5" text:visited-style-name="ListLabel_20_5"><text:span text:style-name="Internet_20_link"><text:span text:style-name="T6">mitologijo</text:span></text:span></text:a><text:span text:style-name="T5"> in </text:span><text:a xlink:type="simple" xlink:href="http://sl.wikipedia.org/w/index.php?title=Pripovedni%C5%A1tvo&amp;action=edit" office:target-frame-name="Pripovedništvo" xlink:show="replace" text:style-name="ListLabel_20_5" text:visited-style-name="ListLabel_20_5"><text:span text:style-name="Internet_20_link"><text:span text:style-name="T6">pripovedništvom</text:span></text:span></text:a><text:span text:style-name="T5">. Prebivali so na ozemlju med Renom, Donavo in Vislo. So skupno ime za rodove in plemena iz indoevropske jezikovne, družine iz katerih so se razvili germanski narodi(Nemci, Nizozemci, skandinavski narodi in Angleži).Germani so se pojavili v začetku bronaste dobe v zaledju Baltskega morja odkoder so pritiskali na jug in spodrivali Kelte. Njihova rodovna država je temeljila na plemenskem pravu. Razdeljeni so bili na svobodne, pol svobodne in hlapce. V začetku drugega stoletja pr. n. š. so prvič trčili na rimski imperij. V Avgustovi dobi so vdrli globoko čez desni breg Rena in leta 9 n. št. premagali Rimljane v Tevtoburškem gozdu. V času preseljevanja ljudstev so s severa in vzhoda vdrli v Rimsko državo. Vzhodni Germani (Goti, Burgundci in Vandali) so vdrli čez Vislo do Črnega morja in na zahod ter osnovali svoje države v Italiji, Španiji in severni Afriki. Zahodni Germani (Alemani, Franki, Bavarci, Frizi in Sasi) so vdrli čez Ren in Donavo, ostali pa tudi še v svoji pradomovini (frankovska država). Anglosasi so zasedli Britanijo. Severni Germani (Danci, Norvežani, Švedi in Islandci) so šli na sever in kot Normani ali Vikingi imeli pomembno vlogo v 9.-11. stoletju. Bili so eden izmed zunanjih vzrokov za propad </text:span><text:a xlink:type="simple" xlink:href="http://sl.wikipedia.org/wiki/Rimski_imperij" office:target-frame-name="Rimski imperij" xlink:show="replace" text:style-name="ListLabel_20_5" text:visited-style-name="ListLabel_20_5"><text:span text:style-name="Internet_20_link"><text:span text:style-name="T6">Rimskega imperija</text:span></text:span></text:a><text:span text:style-name="T5">. Germane se obtožuje, da so uničili oblast Z Rimskega cesarstva, vendar pa to ni čisto resnično, saj so ob svojem prevzemu oblasti ustvarili nekakšen dualizem (V Goti).</text:span></text:p>
      <text:p text:style-name="P15"><text:soft-page-break/><text:span text:style-name="T7">Čaščenje</text:span></text:p>
      <text:p text:style-name="P15"><text:span text:style-name="T9">Stari </text:span><text:span text:style-name="Strong"><text:span text:style-name="T11">Germani</text:span></text:span><text:span text:style-name="T9"> so ostrigli zločince, da bi jih tako onečastili. V vzhodnih kulturah in za afriške vrače so bili obrezani lasje znamenje pomembnosti določene osebe. Gosti in dolgi lasje so bili znak duhovne posebnosti ter so izražali poštenost in fizično moč.</text:span></text:p>
      <text:p text:style-name="P1"><text:span text:style-name="T8">Selitve</text:span></text:p>
      <text:p text:style-name="P4"/>
      <text:p text:style-name="P1"><text:span text:style-name="T9">Germane štejemo med Indoevropejce oz. Indogermane. Okoli l. 2000 BC so se pričeli seliti in razpadati na manjše skupine. Nekateri so se naselili na ozemlje današnje Nemčije in predvsem Skandinavije, kjer je okoli l. 300 BC prišlo zaradi prenaseljenosti do selitev na JV. Takrat so nekatere skupine prišle tudi do V obale Črnega morja. Okoli našega štetja pa se pričnejo večje selitve Gotov, Vandalov, Langobardov in Burgundicev. Vzroki za to so bili prenaseljenost in spremenjena klima (več deževja je povzročilo naraščanje voda, zaradi česar je pričelo primanjkovati obdelovalnih površin in površin za pašo. To pa je povzročilo, da je bilo več prebivalstva kot hrane, kar jih je prisililo k preseljevanju).</text:span></text:p>
      <text:p text:style-name="P5"/>
      <text:p text:style-name="P1"><text:span text:style-name="T8">Izvor imena GERMANI</text:span></text:p>
      <text:p text:style-name="P4"/>
      <text:p text:style-name="P1"><text:span text:style-name="T9">Ime Germani je prvotno pripadalo nekemu (keltskemu?) plemenu, ki je ob nedoločljivem času prestopilo Ren in se naselilo v Galiji, od koder se je njegovo ime preneslo na vzhodne sosede. Jezik (keltski ali germanski) in pomen imena Germani je še vedno neznan.</text:span></text:p>
      <text:p text:style-name="P5"/>
      <text:p text:style-name="P1"><text:span text:style-name="T8">Plemena</text:span></text:p>
      <text:p text:style-name="P5"/>
      <text:p text:style-name="P1"><text:span text:style-name="T9">Njihova pradomovina naj bi, sodeč po arheoloških najdbah, ob koncu mlajše kamene dobe obsegala današnjo južno Švedsko , Dansko, pokrajino Schleswig-Holstein in vzhodne dele spodnje Saške. Po <text:s/>stari germanski legendi zapisani pri Tacitu, izvirajo Germani od božanstva Tuista, ki je imel tri vnuke po katerih se imenujejo tri glavna germanska plemena:</text:span></text:p>
      <text:list xml:id="list2977945042" text:style-name="WWNum1">
        <text:list-item>
          <text:p text:style-name="P2"><text:span text:style-name="T9">Ingveoni</text:span></text:p>
        </text:list-item>
        <text:list-item>
          <text:p text:style-name="P2"><text:span text:style-name="T9">Istveoni</text:span></text:p>
        </text:list-item>
        <text:list-item>
          <text:p text:style-name="P2"><text:span text:style-name="T9">Herminoni</text:span></text:p>
        </text:list-item>
      </text:list>
      <text:p text:style-name="P1"><text:soft-page-break/><text:span text:style-name="T9">Iz teh plemen so se razvila Številna druga: severni zahodni in vzhodni Germani (Alamani, Angli, Burgundi, Kvadi, Franki, Gepidi, Goti, Langobardi, Markomani, Sasi, Svebi in Vandali),od katerih so mnoga plemena izginila ali se stopila s sosednjimi plemeni.</text:span></text:p>
      <text:p text:style-name="P5"/>
      <text:p text:style-name="P1"><text:span text:style-name="T8">Germani na <text:s/>današnjem Slovenskem ozemlju</text:span></text:p>
      <text:p text:style-name="P5"/>
      <text:p text:style-name="P1"><text:span text:style-name="T9">Današnje Slovensko ozemlje je prišlo v stik z Germani začasa Rimskega imperija. Tako so boji proti <text:s/>Markomanom in Kvadom, ki so po letu 167 vdrli v alpske province in Italijo, potekali tudi na današnjem slovenskem ozemlju. Po slovanski naselitvi v vzhodne Alpe so imeli Slovenci stike z Germani najprej prek Bavarcev in nato Frankov. <text:s/></text:span></text:p>
      <text:p text:style-name="P15"><text:span text:style-name="T12"><text:s/></text:span></text:p>
      <text:p text:style-name="P12"/>
      <text:p text:style-name="P15"><draw:custom-shape text:anchor-type="as-char" draw:z-index="2" draw:style-name="gr3" draw:text-style-name="P22" svg:width="4.4776in" svg:height="1.0232in"><text:p text:style-name="P21">Slovani</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2"/>
      <text:p text:style-name="P12"/>
      <text:p text:style-name="P15"><text:span text:style-name="T10">Slovani</text:span><text:span text:style-name="T9"> so najštevilnejša etnična in </text:span><text:a xlink:type="simple" xlink:href="http://sl.wikipedia.org/wiki/Jezik" office:target-frame-name="Jezik" xlink:show="replace" text:style-name="ListLabel_20_6" text:visited-style-name="ListLabel_20_6"><text:span text:style-name="Internet_20_link"><text:span text:style-name="T13">jezikovna</text:span></text:span></text:a><text:span text:style-name="T9"> skupina ljudi v </text:span><text:a xlink:type="simple" xlink:href="http://sl.wikipedia.org/wiki/Evropa" office:target-frame-name="Evropa" xlink:show="replace" text:style-name="ListLabel_20_6" text:visited-style-name="ListLabel_20_6"><text:span text:style-name="Internet_20_link"><text:span text:style-name="T13">Evropi</text:span></text:span></text:a><text:span text:style-name="T9">. Govorijo </text:span><text:a xlink:type="simple" xlink:href="http://sl.wikipedia.org/wiki/Slovanski_jeziki" office:target-frame-name="Slovanski jeziki" xlink:show="replace" text:style-name="ListLabel_20_6" text:visited-style-name="ListLabel_20_6"><text:span text:style-name="Internet_20_link"><text:span text:style-name="T13">slovanske jezike</text:span></text:span></text:a><text:span text:style-name="T9"> in se nahajajo predvsem na vzhodu </text:span><text:a xlink:type="simple" xlink:href="http://sl.wikipedia.org/wiki/Celina" office:target-frame-name="Celina" xlink:show="replace" text:style-name="ListLabel_20_6" text:visited-style-name="ListLabel_20_6"><text:span text:style-name="Internet_20_link"><text:span text:style-name="T13">celine</text:span></text:span></text:a><text:span text:style-name="T9"> ter tudi v </text:span><text:a xlink:type="simple" xlink:href="http://sl.wikipedia.org/wiki/Azija" office:target-frame-name="Azija" xlink:show="replace" text:style-name="ListLabel_20_6" text:visited-style-name="ListLabel_20_6"><text:span text:style-name="Internet_20_link"><text:span text:style-name="T13">Aziji</text:span></text:span></text:a><text:span text:style-name="T9">.</text:span></text:p>
      <text:h text:style-name="P7" text:outline-level="2"><text:span text:style-name="mw-headline"><text:span text:style-name="T14">Pradomovina Slovanov</text:span></text:span></text:h>
      <text:p text:style-name="P15"><text:span text:style-name="Strong"><text:span text:style-name="T11">Slovani</text:span></text:span><text:span text:style-name="T9"> so pred obdobjem selitve narodov živeli na območju med </text:span><text:a xlink:type="simple" xlink:href="http://sl.wikipedia.org/w/index.php?title=Karpati&amp;action=edit" office:target-frame-name="Karpati" xlink:show="replace" text:style-name="ListLabel_20_6" text:visited-style-name="ListLabel_20_6"><text:span text:style-name="Internet_20_link"><text:span text:style-name="T13">Karpati</text:span></text:span></text:a><text:span text:style-name="T9"> in </text:span><text:a xlink:type="simple" xlink:href="http://sl.wikipedia.org/wiki/Baltsko_morje" office:target-frame-name="Baltsko morje" xlink:show="replace" text:style-name="ListLabel_20_6" text:visited-style-name="ListLabel_20_6"><text:span text:style-name="Internet_20_link"><text:span text:style-name="T13">Baltskim morjem</text:span></text:span></text:a><text:span text:style-name="T9">, v današnji </text:span><text:a xlink:type="simple" xlink:href="http://sl.wikipedia.org/wiki/Ukrajina" office:target-frame-name="Ukrajina" xlink:show="replace" text:style-name="ListLabel_20_6" text:visited-style-name="ListLabel_20_6"><text:span text:style-name="Internet_20_link"><text:span text:style-name="T13">Ukrajini</text:span></text:span></text:a><text:span text:style-name="T9">, </text:span><text:a xlink:type="simple" xlink:href="http://sl.wikipedia.org/wiki/Belorusija" office:target-frame-name="Belorusija" xlink:show="replace" text:style-name="ListLabel_20_6" text:visited-style-name="ListLabel_20_6"><text:span text:style-name="Internet_20_link"><text:span text:style-name="T13">Belorusiji</text:span></text:span></text:a><text:span text:style-name="T9">, na </text:span><text:a xlink:type="simple" xlink:href="http://sl.wikipedia.org/wiki/Slova%C5%A1ka" office:target-frame-name="Slovaška" xlink:show="replace" text:style-name="ListLabel_20_6" text:visited-style-name="ListLabel_20_6"><text:span text:style-name="Internet_20_link"><text:span text:style-name="T13">Slovaškem</text:span></text:span></text:a><text:span text:style-name="T9"> in južnem </text:span><text:a xlink:type="simple" xlink:href="http://sl.wikipedia.org/wiki/Poljska" office:target-frame-name="Poljska" xlink:show="replace" text:style-name="ListLabel_20_6" text:visited-style-name="ListLabel_20_6"><text:span text:style-name="Internet_20_link"><text:span text:style-name="T13">Poljskem</text:span></text:span></text:a><text:span text:style-name="T9">. Zemljo so obdelovali s </text:span><text:a xlink:type="simple" xlink:href="http://sl.wikipedia.org/wiki/Po%C5%BEigalni%C5%A1tvo" office:target-frame-name="Požigalništvo" xlink:show="replace" text:style-name="ListLabel_20_6" text:visited-style-name="ListLabel_20_6"><text:span text:style-name="Internet_20_link"><text:span text:style-name="T13">požigalništvom</text:span></text:span></text:a><text:span text:style-name="T9">, zato so se pogosto selili, temelj njihovega gospodarstva sta bila </text:span><text:a xlink:type="simple" xlink:href="http://sl.wikipedia.org/wiki/%C5%BDivinoreja" office:target-frame-name="Živinoreja" xlink:show="replace" text:style-name="ListLabel_20_6" text:visited-style-name="ListLabel_20_6"><text:span text:style-name="Internet_20_link"><text:span text:style-name="T13">živinoreja</text:span></text:span></text:a><text:span text:style-name="T9"> in </text:span><text:a xlink:type="simple" xlink:href="http://sl.wikipedia.org/wiki/Poljedelstvo" office:target-frame-name="Poljedelstvo" xlink:show="replace" text:style-name="ListLabel_20_6" text:visited-style-name="ListLabel_20_6"><text:span text:style-name="Internet_20_link"><text:span text:style-name="T13">poljedelstvo</text:span></text:span></text:a><text:span text:style-name="T9">. Ukvarjali so se tudi z </text:span><text:a xlink:type="simple" xlink:href="http://sl.wikipedia.org/wiki/Obrt" office:target-frame-name="Obrt" xlink:show="replace" text:style-name="ListLabel_20_6" text:visited-style-name="ListLabel_20_6"><text:span text:style-name="Internet_20_link"><text:span text:style-name="T13">obrtjo</text:span></text:span></text:a><text:span text:style-name="T9">. Poznali so obdelovanje </text:span><text:a xlink:type="simple" xlink:href="http://sl.wikipedia.org/wiki/%C5%BDelezo" office:target-frame-name="Železo" xlink:show="replace" text:style-name="ListLabel_20_6" text:visited-style-name="ListLabel_20_6"><text:span text:style-name="Internet_20_link"><text:span text:style-name="T13">železa</text:span></text:span></text:a><text:span text:style-name="T9">, zelo pomembni izdelki pa so bile </text:span><text:a xlink:type="simple" xlink:href="http://sl.wikipedia.org/w/index.php?title=Tkanina&amp;action=edit" office:target-frame-name="Tkanina" xlink:show="replace" text:style-name="ListLabel_20_6" text:visited-style-name="ListLabel_20_6"><text:span text:style-name="Internet_20_link"><text:span text:style-name="T13">tkanine</text:span></text:span></text:a><text:span text:style-name="T9"> in </text:span><text:a xlink:type="simple" xlink:href="http://sl.wikipedia.org/w/index.php?title=Lon%C4%8Devina&amp;action=edit" office:target-frame-name="Lončevina" xlink:show="replace" text:style-name="ListLabel_20_6" text:visited-style-name="ListLabel_20_6"><text:span text:style-name="Internet_20_link"><text:span text:style-name="T13">lončevina</text:span></text:span></text:a><text:span text:style-name="T9">. Živeli so v svobodi, ni jim vladal en človek, temveč so vse odločitve sprejemali skupno. Postopoma pa so vedno večjo vlogo dobivali vojaki – </text:span><text:a xlink:type="simple" xlink:href="http://sl.wikipedia.org/wiki/Voja%C5%A1ka_demokracija" office:target-frame-name="Vojaška demokracija" xlink:show="replace" text:style-name="ListLabel_20_6" text:visited-style-name="ListLabel_20_6"><text:span text:style-name="Internet_20_link"><text:span text:style-name="T13">vojaška </text:span></text:span></text:a><text:soft-page-break/><text:a xlink:type="simple" xlink:href="http://sl.wikipedia.org/wiki/Voja%C5%A1ka_demokracija" office:target-frame-name="Vojaška demokracija" xlink:show="replace" text:style-name="ListLabel_20_6" text:visited-style-name="ListLabel_20_6"><text:span text:style-name="Internet_20_link"><text:span text:style-name="T13">demokracija</text:span></text:span></text:a><text:span text:style-name="T9">. Častili so več bogov, glavni bog Slovanov je bil </text:span><text:a xlink:type="simple" xlink:href="http://sl.wikipedia.org/wiki/Perun" office:target-frame-name="Perun" xlink:show="replace" text:style-name="ListLabel_20_6" text:visited-style-name="ListLabel_20_6"><text:span text:style-name="Internet_20_link"><text:span text:style-name="T13">Perun</text:span></text:span></text:a><text:span text:style-name="T9"> (bog groma), pomembni pa so bili še bogovi </text:span><text:a xlink:type="simple" xlink:href="http://sl.wikipedia.org/w/index.php?title=Da%C5%BEbog&amp;action=edit" office:target-frame-name="Dažbog" xlink:show="replace" text:style-name="ListLabel_20_6" text:visited-style-name="ListLabel_20_6"><text:span text:style-name="Internet_20_link"><text:span text:style-name="T13">Dažbog</text:span></text:span></text:a><text:span text:style-name="T9"> (bog ognja), </text:span><text:a xlink:type="simple" xlink:href="http://sl.wikipedia.org/w/index.php?title=Veles&amp;action=edit" office:target-frame-name="Veles" xlink:show="replace" text:style-name="ListLabel_20_6" text:visited-style-name="ListLabel_20_6"><text:span text:style-name="Internet_20_link"><text:span text:style-name="T13">Veles</text:span></text:span></text:a><text:span text:style-name="T9"> (zaščitnik pastirjev), </text:span><text:a xlink:type="simple" xlink:href="http://sl.wikipedia.org/wiki/Triglav" office:target-frame-name="Triglav" xlink:show="replace" text:style-name="ListLabel_20_6" text:visited-style-name="ListLabel_20_6"><text:span text:style-name="Internet_20_link"><text:span text:style-name="T13">Triglav</text:span></text:span></text:a><text:span text:style-name="T9"> (bog s tremi glavami), </text:span><text:a xlink:type="simple" xlink:href="http://sl.wikipedia.org/wiki/Morana" office:target-frame-name="Morana" xlink:show="replace" text:style-name="ListLabel_20_6" text:visited-style-name="ListLabel_20_6"><text:span text:style-name="Internet_20_link"><text:span text:style-name="T13">Morana</text:span></text:span></text:a><text:span text:style-name="T9"> (boginja smrti), </text:span><text:a xlink:type="simple" xlink:href="http://sl.wikipedia.org/wiki/Vesna" office:target-frame-name="Vesna" xlink:show="replace" text:style-name="ListLabel_20_6" text:visited-style-name="ListLabel_20_6"><text:span text:style-name="Internet_20_link"><text:span text:style-name="T13">Vesna</text:span></text:span></text:a><text:span text:style-name="T9"> (boginja pomladi).</text:span></text:p>
      <text:h text:style-name="P7" text:outline-level="2"><text:bookmark text:name=".C5.BDivljenje_Slovanov_v_pradomovini"/><text:span text:style-name="mw-headline"><text:span text:style-name="T14">Življenje Slovanov v pradomovini</text:span></text:span></text:h>
      <text:p text:style-name="P15"><text:span text:style-name="T9">Slovani so </text:span><text:a xlink:type="simple" xlink:href="http://sl.wikipedia.org/w/index.php?title=Indoevropejci&amp;action=edit" office:target-frame-name="Indoevropejci" xlink:show="replace" text:style-name="ListLabel_20_6" text:visited-style-name="ListLabel_20_6"><text:span text:style-name="Internet_20_link"><text:span text:style-name="T13">indoevropskega</text:span></text:span></text:a><text:span text:style-name="T9"> izvora in govorijo različne, a medsebojno sorodne </text:span><text:a xlink:type="simple" xlink:href="http://sl.wikipedia.org/wiki/Jezik" office:target-frame-name="Jezik" xlink:show="replace" text:style-name="ListLabel_20_6" text:visited-style-name="ListLabel_20_6"><text:span text:style-name="Internet_20_link"><text:span text:style-name="T13">jezike</text:span></text:span></text:a><text:span text:style-name="T9">. Pradomovina današnjih slovanskih narodov je </text:span><text:a xlink:type="simple" xlink:href="http://sl.wikipedia.org/w/index.php?title=Zakarpatje&amp;action=edit" office:target-frame-name="Zakarpatje" xlink:show="replace" text:style-name="ListLabel_20_6" text:visited-style-name="ListLabel_20_6"><text:span text:style-name="Internet_20_link"><text:span text:style-name="T13">Zakarpatje</text:span></text:span></text:a><text:span text:style-name="T9">, območje današnje tromeje med </text:span><text:a xlink:type="simple" xlink:href="http://sl.wikipedia.org/wiki/Poljska" office:target-frame-name="Poljska" xlink:show="replace" text:style-name="ListLabel_20_6" text:visited-style-name="ListLabel_20_6"><text:span text:style-name="Internet_20_link"><text:span text:style-name="T13">Poljsko</text:span></text:span></text:a><text:span text:style-name="T9">, </text:span><text:a xlink:type="simple" xlink:href="http://sl.wikipedia.org/wiki/Ukrajina" office:target-frame-name="Ukrajina" xlink:show="replace" text:style-name="ListLabel_20_6" text:visited-style-name="ListLabel_20_6"><text:span text:style-name="Internet_20_link"><text:span text:style-name="T13">Ukrajino</text:span></text:span></text:a><text:span text:style-name="T9"> in </text:span><text:a xlink:type="simple" xlink:href="http://sl.wikipedia.org/wiki/Slova%C5%A1ka" office:target-frame-name="Slovaška" xlink:show="replace" text:style-name="ListLabel_20_6" text:visited-style-name="ListLabel_20_6"><text:span text:style-name="Internet_20_link"><text:span text:style-name="T13">Slovaško</text:span></text:span></text:a><text:span text:style-name="T9">.</text:span></text:p>
      <text:h text:style-name="P6" text:outline-level="3"><text:bookmark text:name="Bivali.C5.A1.C4.8Da"/><text:span text:style-name="mw-headline"><text:span text:style-name="T14">Bivališča</text:span></text:span></text:h>
      <text:p text:style-name="P15"><text:span text:style-name="T9">Stari Slovani so živeli v preprostih enoprostornih bivališčih imenovanih </text:span><text:a xlink:type="simple" xlink:href="http://sl.wikipedia.org/w/index.php?title=Zemljanka&amp;action=edit" office:target-frame-name="Zemljanka" xlink:show="replace" text:style-name="ListLabel_20_6" text:visited-style-name="ListLabel_20_6"><text:span text:style-name="Internet_20_link"><text:span text:style-name="T13">zemljanke</text:span></text:span></text:a><text:span text:style-name="T9">. Spodnji del takšnega bivališča je bil pod zemljo, zgornji del pa je bil zgrajen iz </text:span><text:a xlink:type="simple" xlink:href="http://sl.wikipedia.org/wiki/Les" office:target-frame-name="Les" xlink:show="replace" text:style-name="ListLabel_20_6" text:visited-style-name="ListLabel_20_6"><text:span text:style-name="Internet_20_link"><text:span text:style-name="T13">lesenih</text:span></text:span></text:a><text:span text:style-name="T9"> </text:span><text:a xlink:type="simple" xlink:href="http://sl.wikipedia.org/w/index.php?title=Hlod&amp;action=edit" office:target-frame-name="Hlod" xlink:show="replace" text:style-name="ListLabel_20_6" text:visited-style-name="ListLabel_20_6"><text:span text:style-name="Internet_20_link"><text:span text:style-name="T13">hlodov</text:span></text:span></text:a><text:span text:style-name="T9"> ali </text:span><text:a xlink:type="simple" xlink:href="http://sl.wikipedia.org/w/index.php?title=Lo%C4%8Dje&amp;action=edit" office:target-frame-name="Ločje" xlink:show="replace" text:style-name="ListLabel_20_6" text:visited-style-name="ListLabel_20_6"><text:span text:style-name="Internet_20_link"><text:span text:style-name="T13">ločja</text:span></text:span></text:a><text:span text:style-name="T9">, ometanega z </text:span><text:a xlink:type="simple" xlink:href="http://sl.wikipedia.org/w/index.php?title=Ilovica&amp;action=edit" office:target-frame-name="Ilovica" xlink:show="replace" text:style-name="ListLabel_20_6" text:visited-style-name="ListLabel_20_6"><text:span text:style-name="Internet_20_link"><text:span text:style-name="T13">ilovico</text:span></text:span></text:a><text:span text:style-name="T9">. Tako so se lahko zavarovali pred </text:span><text:a xlink:type="simple" xlink:href="http://sl.wikipedia.org/wiki/Veter" office:target-frame-name="Veter" xlink:show="replace" text:style-name="ListLabel_20_6" text:visited-style-name="ListLabel_20_6"><text:span text:style-name="Internet_20_link"><text:span text:style-name="T13">vetrom</text:span></text:span></text:a><text:span text:style-name="T9">.</text:span></text:p>
      <text:h text:style-name="P6" text:outline-level="3"><text:bookmark text:name="Poljedelstvo"/><text:span text:style-name="T11"><text:s/></text:span><text:span text:style-name="mw-headline"><text:span text:style-name="T14">Poljedelstvo</text:span></text:span></text:h>
      <text:p text:style-name="P15"><text:span text:style-name="T9">Temelj gospodarstva starih Slovanov je predstavljalo </text:span><text:a xlink:type="simple" xlink:href="http://sl.wikipedia.org/wiki/Poljedelstvo" office:target-frame-name="Poljedelstvo" xlink:show="replace" text:style-name="ListLabel_20_6" text:visited-style-name="ListLabel_20_6"><text:span text:style-name="Internet_20_link"><text:span text:style-name="T13">poljedelstvo</text:span></text:span></text:a><text:span text:style-name="T9">. Že v pradavnini so poznali skoraj vse vrste </text:span><text:a xlink:type="simple" xlink:href="http://sl.wikipedia.org/w/index.php?title=%C5%BDito&amp;action=edit" office:target-frame-name="Žito" xlink:show="replace" text:style-name="ListLabel_20_6" text:visited-style-name="ListLabel_20_6"><text:span text:style-name="Internet_20_link"><text:span text:style-name="T13">žita</text:span></text:span></text:a><text:span text:style-name="T9">, ki jih pridelujejo danes, o čemer nam priča skupno besedišče slovanskih jezikov. Najbolj so gojili </text:span><text:a xlink:type="simple" xlink:href="http://sl.wikipedia.org/w/index.php?title=Proso&amp;action=edit" office:target-frame-name="Proso" xlink:show="replace" text:style-name="ListLabel_20_6" text:visited-style-name="ListLabel_20_6"><text:span text:style-name="Internet_20_link"><text:span text:style-name="T13">proso</text:span></text:span></text:a><text:span text:style-name="T9">, </text:span><text:a xlink:type="simple" xlink:href="http://sl.wikipedia.org/wiki/P%C5%A1enica" office:target-frame-name="Pšenica" xlink:show="replace" text:style-name="ListLabel_20_6" text:visited-style-name="ListLabel_20_6"><text:span text:style-name="Internet_20_link"><text:span text:style-name="T13">pšenico</text:span></text:span></text:a><text:span text:style-name="T9"> in </text:span><text:a xlink:type="simple" xlink:href="http://sl.wikipedia.org/w/index.php?title=Lan&amp;action=edit" office:target-frame-name="Lan" xlink:show="replace" text:style-name="ListLabel_20_6" text:visited-style-name="ListLabel_20_6"><text:span text:style-name="Internet_20_link"><text:span text:style-name="T13">lan</text:span></text:span></text:a><text:span text:style-name="T9">, iz katerega so </text:span><text:a xlink:type="simple" xlink:href="http://sl.wikipedia.org/w/index.php?title=Tkanje&amp;action=edit" office:target-frame-name="Tkanje" xlink:show="replace" text:style-name="ListLabel_20_6" text:visited-style-name="ListLabel_20_6"><text:span text:style-name="Internet_20_link"><text:span text:style-name="T13">tkali</text:span></text:span></text:a><text:span text:style-name="T9"> </text:span><text:a xlink:type="simple" xlink:href="http://sl.wikipedia.org/w/index.php?title=Platno&amp;action=edit" office:target-frame-name="Platno" xlink:show="replace" text:style-name="ListLabel_20_6" text:visited-style-name="ListLabel_20_6"><text:span text:style-name="Internet_20_link"><text:span text:style-name="T13">platno</text:span></text:span></text:a><text:span text:style-name="T9"> in izdelovali </text:span><text:a xlink:type="simple" xlink:href="http://sl.wikipedia.org/w/index.php?title=Obleka&amp;action=edit" office:target-frame-name="Obleka" xlink:show="replace" text:style-name="ListLabel_20_6" text:visited-style-name="ListLabel_20_6"><text:span text:style-name="Internet_20_link"><text:span text:style-name="T13">obleko</text:span></text:span></text:a><text:span text:style-name="T9">. </text:span><text:a xlink:type="simple" xlink:href="http://sl.wikipedia.org/w/index.php?title=Ekstenzivno_poljedelstvo&amp;action=edit" office:target-frame-name="Ekstenzivno poljedelstvo" xlink:show="replace" text:style-name="ListLabel_20_6" text:visited-style-name="ListLabel_20_6"><text:span text:style-name="Internet_20_link"><text:span text:style-name="T13">Ekstenzivna</text:span></text:span></text:a><text:span text:style-name="T9"> obdelava zemlje, pogosto v obliki </text:span><text:a xlink:type="simple" xlink:href="http://sl.wikipedia.org/wiki/Po%C5%BEigalni%C5%A1tvo" office:target-frame-name="Požigalništvo" xlink:show="replace" text:style-name="ListLabel_20_6" text:visited-style-name="ListLabel_20_6"><text:span text:style-name="Internet_20_link"><text:span text:style-name="T13">požigalništva</text:span></text:span></text:a><text:span text:style-name="T9">, je zahtevala sodelovanje večjega števila ljudi. Takšno kolektivno gospodarstvo je sililo ljudi, da so se povezovali najprej v </text:span><text:a xlink:type="simple" xlink:href="http://sl.wikipedia.org/wiki/Rod" office:target-frame-name="Rod" xlink:show="replace" text:style-name="ListLabel_20_6" text:visited-style-name="ListLabel_20_6"><text:span text:style-name="Internet_20_link"><text:span text:style-name="T13">rodove</text:span></text:span></text:a><text:span text:style-name="T9">, kasneje v velike </text:span><text:a xlink:type="simple" xlink:href="http://sl.wikipedia.org/wiki/Dru%C5%BEina" office:target-frame-name="Družina" xlink:show="replace" text:style-name="ListLabel_20_6" text:visited-style-name="ListLabel_20_6"><text:span text:style-name="Internet_20_link"><text:span text:style-name="T13">družine</text:span></text:span></text:a><text:span text:style-name="T9"> ali </text:span><text:a xlink:type="simple" xlink:href="http://sl.wikipedia.org/w/index.php?title=Zadruga&amp;action=edit" office:target-frame-name="Zadruga" xlink:show="replace" text:style-name="ListLabel_20_6" text:visited-style-name="ListLabel_20_6"><text:span text:style-name="Internet_20_link"><text:span text:style-name="T13">zadruge</text:span></text:span></text:a><text:span text:style-name="T9">.</text:span></text:p>
      <text:h text:style-name="P6" text:outline-level="3"><text:bookmark text:name=".C5.BDivinoreja"/><text:span text:style-name="mw-headline"><text:span text:style-name="T14">Živinoreja</text:span></text:span></text:h>
      <text:p text:style-name="P15"><text:span text:style-name="T9">Stari Slovani so se ukvarjali tudi s </text:span><text:a xlink:type="simple" xlink:href="http://sl.wikipedia.org/w/index.php?title=Pa%C5%A1a&amp;action=edit" office:target-frame-name="Paša" xlink:show="replace" text:style-name="ListLabel_20_6" text:visited-style-name="ListLabel_20_6"><text:span text:style-name="Internet_20_link"><text:span text:style-name="T13">pašo</text:span></text:span></text:a><text:span text:style-name="T9"> živine na </text:span><text:a xlink:type="simple" xlink:href="http://sl.wikipedia.org/wiki/Gozd" office:target-frame-name="Gozd" xlink:show="replace" text:style-name="ListLabel_20_6" text:visited-style-name="ListLabel_20_6"><text:span text:style-name="Internet_20_link"><text:span text:style-name="T13">gozdnih</text:span></text:span></text:a><text:span text:style-name="T9"> </text:span><text:a xlink:type="simple" xlink:href="http://sl.wikipedia.org/w/index.php?title=Jasa&amp;action=edit" office:target-frame-name="Jasa" xlink:show="replace" text:style-name="ListLabel_20_6" text:visited-style-name="ListLabel_20_6"><text:span text:style-name="Internet_20_link"><text:span text:style-name="T13">jasah</text:span></text:span></text:a><text:span text:style-name="T9"> in naravnih </text:span><text:a xlink:type="simple" xlink:href="http://sl.wikipedia.org/wiki/Travnik" office:target-frame-name="Travnik" xlink:show="replace" text:style-name="ListLabel_20_6" text:visited-style-name="ListLabel_20_6"><text:span text:style-name="Internet_20_link"><text:span text:style-name="T13">travnikih</text:span></text:span></text:a><text:span text:style-name="T9">. Poznali so </text:span><text:a xlink:type="simple" xlink:href="http://sl.wikipedia.org/wiki/Konj" office:target-frame-name="Konj" xlink:show="replace" text:style-name="ListLabel_20_6" text:visited-style-name="ListLabel_20_6"><text:span text:style-name="Internet_20_link"><text:span text:style-name="T13">konje</text:span></text:span></text:a><text:span text:style-name="T9">, </text:span><text:a xlink:type="simple" xlink:href="http://sl.wikipedia.org/w/index.php?title=Koza&amp;action=edit" office:target-frame-name="Koza" xlink:show="replace" text:style-name="ListLabel_20_6" text:visited-style-name="ListLabel_20_6"><text:span text:style-name="Internet_20_link"><text:span text:style-name="T13">koze</text:span></text:span></text:a><text:span text:style-name="T9">, </text:span><text:a xlink:type="simple" xlink:href="http://sl.wikipedia.org/wiki/Ovca" office:target-frame-name="Ovca" xlink:show="replace" text:style-name="ListLabel_20_6" text:visited-style-name="ListLabel_20_6"><text:span text:style-name="Internet_20_link"><text:span text:style-name="T13">ovce</text:span></text:span></text:a><text:span text:style-name="T9"> in </text:span><text:a xlink:type="simple" xlink:href="http://sl.wikipedia.org/wiki/Svinja" office:target-frame-name="Svinja" xlink:show="replace" text:style-name="ListLabel_20_6" text:visited-style-name="ListLabel_20_6"><text:span text:style-name="Internet_20_link"><text:span text:style-name="T13">svinje</text:span></text:span></text:a><text:span text:style-name="T9">. Slovani niso opustili </text:span><text:a xlink:type="simple" xlink:href="http://sl.wikipedia.org/wiki/Lov" office:target-frame-name="Lov" xlink:show="replace" text:style-name="ListLabel_20_6" text:visited-style-name="ListLabel_20_6"><text:span text:style-name="Internet_20_link"><text:span text:style-name="T13">lova</text:span></text:span></text:a><text:span text:style-name="T9">, </text:span><text:a xlink:type="simple" xlink:href="http://sl.wikipedia.org/wiki/Ribolov" office:target-frame-name="Ribolov" xlink:show="replace" text:style-name="ListLabel_20_6" text:visited-style-name="ListLabel_20_6"><text:span text:style-name="Internet_20_link"><text:span text:style-name="T13">ribolova</text:span></text:span></text:a><text:span text:style-name="T9"> in </text:span><text:a xlink:type="simple" xlink:href="http://sl.wikipedia.org/w/index.php?title=Nabiralni%C5%A1tvo&amp;action=edit" office:target-frame-name="Nabiralništvo" xlink:show="replace" text:style-name="ListLabel_20_6" text:visited-style-name="ListLabel_20_6"><text:span text:style-name="Internet_20_link"><text:span text:style-name="T13">nabiralništva</text:span></text:span></text:a><text:span text:style-name="T9">, znani pa so tudi po nabiranju medu divjih </text:span><text:a xlink:type="simple" xlink:href="http://sl.wikipedia.org/w/index.php?title=%C4%8Cebela&amp;action=edit" office:target-frame-name="Čebela" xlink:show="replace" text:style-name="ListLabel_20_6" text:visited-style-name="ListLabel_20_6"><text:span text:style-name="Internet_20_link"><text:span text:style-name="T13">čebel</text:span></text:span></text:a><text:span text:style-name="T9">, iz katerega so izdelovali pijačo </text:span><text:a xlink:type="simple" xlink:href="http://sl.wikipedia.org/w/index.php?title=Medica&amp;action=edit" office:target-frame-name="Medica" xlink:show="replace" text:style-name="ListLabel_20_6" text:visited-style-name="ListLabel_20_6"><text:span text:style-name="Internet_20_link"><text:span text:style-name="T13">medico</text:span></text:span></text:a><text:span text:style-name="T9">.</text:span><text:bookmark text:name="Verovanje"/></text:p>
      <text:p text:style-name="P3"><text:a xlink:type="simple" xlink:href="http://sl.wikipedia.org/wiki/Slovanska_mitologija" office:target-frame-name="Slovanska mitologija" xlink:show="replace" text:style-name="ListLabel_20_7" text:visited-style-name="ListLabel_20_7"><text:span text:style-name="Internet_20_link"><text:span text:style-name="T17">Slovanska mitologija</text:span></text:span></text:a><text:span text:style-name="T15">.</text:span><text:span text:style-name="T16"> </text:span></text:p>
      <text:p text:style-name="P15"><text:span text:style-name="T9">Slovanski </text:span><text:a xlink:type="simple" xlink:href="http://sl.wikipedia.org/wiki/Panteon" office:target-frame-name="Panteon" xlink:show="replace" text:style-name="ListLabel_20_6" text:visited-style-name="ListLabel_20_6"><text:span text:style-name="Internet_20_link"><text:span text:style-name="T13">panteon</text:span></text:span></text:a><text:span text:style-name="T9"> ni enoten, ampak je sestavljen iz velikega števila najrazličnejših </text:span><text:a xlink:type="simple" xlink:href="http://sl.wikipedia.org/wiki/Bog" office:target-frame-name="Bog" xlink:show="replace" text:style-name="ListLabel_20_6" text:visited-style-name="ListLabel_20_6"><text:span text:style-name="Internet_20_link"><text:span text:style-name="T13">bogov</text:span></text:span></text:a><text:span text:style-name="T9">, </text:span><text:a xlink:type="simple" xlink:href="http://sl.wikipedia.org/w/index.php?title=Bo%C5%BEanstvo&amp;action=edit" office:target-frame-name="Božanstvo" xlink:show="replace" text:style-name="ListLabel_20_6" text:visited-style-name="ListLabel_20_6"><text:span text:style-name="Internet_20_link"><text:span text:style-name="T13">božanstev</text:span></text:span></text:a><text:span text:style-name="T9">, </text:span><text:a xlink:type="simple" xlink:href="http://sl.wikipedia.org/w/index.php?title=Magi%C4%8Dno_bitje&amp;action=edit" office:target-frame-name="Magično bitje" xlink:show="replace" text:style-name="ListLabel_20_6" text:visited-style-name="ListLabel_20_6"><text:span text:style-name="Internet_20_link"><text:span text:style-name="T13">magičnih bitij</text:span></text:span></text:a><text:span text:style-name="T9">, dobrih in zlih </text:span><text:a xlink:type="simple" xlink:href="http://sl.wikipedia.org/wiki/Duh" office:target-frame-name="Duh" xlink:show="replace" text:style-name="ListLabel_20_6" text:visited-style-name="ListLabel_20_6"><text:span text:style-name="Internet_20_link"><text:span text:style-name="T13">duhov</text:span></text:span></text:a><text:span text:style-name="T9">, ter drugih </text:span><text:a xlink:type="simple" xlink:href="http://sl.wikipedia.org/w/index.php?title=Vi%C5%A1ja_sila&amp;action=edit" office:target-frame-name="Višja sila" xlink:show="replace" text:style-name="ListLabel_20_6" text:visited-style-name="ListLabel_20_6"><text:span text:style-name="Internet_20_link"><text:span text:style-name="T13">višjih sil</text:span></text:span></text:a><text:span text:style-name="T9">, za katere so verjeli da vplivajo </text:span><text:soft-page-break/><text:span text:style-name="T9">na </text:span><text:a xlink:type="simple" xlink:href="http://sl.wikipedia.org/wiki/%C5%BDivljenje" office:target-frame-name="Življenje" xlink:show="replace" text:style-name="ListLabel_20_6" text:visited-style-name="ListLabel_20_6"><text:span text:style-name="Internet_20_link"><text:span text:style-name="T13">življenje</text:span></text:span></text:a><text:span text:style-name="T9">, delajo </text:span><text:a xlink:type="simple" xlink:href="http://sl.wikipedia.org/w/index.php?title=Dobrota&amp;action=edit" office:target-frame-name="Dobrota" xlink:show="replace" text:style-name="ListLabel_20_6" text:visited-style-name="ListLabel_20_6"><text:span text:style-name="Internet_20_link"><text:span text:style-name="T13">dobro</text:span></text:span></text:a><text:span text:style-name="T9"> ali </text:span><text:a xlink:type="simple" xlink:href="http://sl.wikipedia.org/w/index.php?title=Zlo&amp;action=edit" office:target-frame-name="Zlo" xlink:show="replace" text:style-name="ListLabel_20_6" text:visited-style-name="ListLabel_20_6"><text:span text:style-name="Internet_20_link"><text:span text:style-name="T13">slabo</text:span></text:span></text:a><text:span text:style-name="T9">, zato jih je potrebno </text:span><text:a xlink:type="simple" xlink:href="http://sl.wikipedia.org/w/index.php?title=Spo%C5%A1tovanje&amp;action=edit" office:target-frame-name="Spoštovanje" xlink:show="replace" text:style-name="ListLabel_20_6" text:visited-style-name="ListLabel_20_6"><text:span text:style-name="Internet_20_link"><text:span text:style-name="T13">spoštovati</text:span></text:span></text:a><text:span text:style-name="T9"> in </text:span><text:a xlink:type="simple" xlink:href="http://sl.wikipedia.org/w/index.php?title=%C4%8Ca%C5%A1%C4%8Denje&amp;action=edit" office:target-frame-name="Čaščenje" xlink:show="replace" text:style-name="ListLabel_20_6" text:visited-style-name="ListLabel_20_6"><text:span text:style-name="Internet_20_link"><text:span text:style-name="T13">častiti</text:span></text:span></text:a><text:span text:style-name="T9">. Častili so jih na </text:span><text:a xlink:type="simple" xlink:href="http://sl.wikipedia.org/w/index.php?title=Sveti_kraj&amp;action=edit" office:target-frame-name="Sveti kraj" xlink:show="replace" text:style-name="ListLabel_20_6" text:visited-style-name="ListLabel_20_6"><text:span text:style-name="Internet_20_link"><text:span text:style-name="T13">svetih krajih</text:span></text:span></text:a><text:span text:style-name="T9">, </text:span><text:a xlink:type="simple" xlink:href="http://sl.wikipedia.org/w/index.php?title=Jasa&amp;action=edit" office:target-frame-name="Jasa" xlink:show="replace" text:style-name="ListLabel_20_6" text:visited-style-name="ListLabel_20_6"><text:span text:style-name="Internet_20_link"><text:span text:style-name="T13">jasah</text:span></text:span></text:a><text:span text:style-name="T9">, v </text:span><text:a xlink:type="simple" xlink:href="http://sl.wikipedia.org/wiki/Gozd" office:target-frame-name="Gozd" xlink:show="replace" text:style-name="ListLabel_20_6" text:visited-style-name="ListLabel_20_6"><text:span text:style-name="Internet_20_link"><text:span text:style-name="T13">gozdovih</text:span></text:span></text:a><text:span text:style-name="T9">, </text:span><text:a xlink:type="simple" xlink:href="http://sl.wikipedia.org/wiki/Mo%C4%8Dvirje" office:target-frame-name="Močvirje" xlink:show="replace" text:style-name="ListLabel_20_6" text:visited-style-name="ListLabel_20_6"><text:span text:style-name="Internet_20_link"><text:span text:style-name="T13">močvirjih</text:span></text:span></text:a><text:span text:style-name="T9">, ob </text:span><text:a xlink:type="simple" xlink:href="http://sl.wikipedia.org/wiki/Reka" office:target-frame-name="Reka" xlink:show="replace" text:style-name="ListLabel_20_6" text:visited-style-name="ListLabel_20_6"><text:span text:style-name="Internet_20_link"><text:span text:style-name="T13">rekah</text:span></text:span></text:a><text:span text:style-name="T9">,... Kot posledica takšnih verovanj so se oblikovala številna </text:span><text:a xlink:type="simple" xlink:href="http://sl.wikipedia.org/w/index.php?title=Praznovanje&amp;action=edit" office:target-frame-name="Praznovanje" xlink:show="replace" text:style-name="ListLabel_20_6" text:visited-style-name="ListLabel_20_6"><text:span text:style-name="Internet_20_link"><text:span text:style-name="T13">praznovanja</text:span></text:span></text:a><text:span text:style-name="T9">, </text:span><text:a xlink:type="simple" xlink:href="http://sl.wikipedia.org/w/index.php?title=%C5%A0ega&amp;action=edit" office:target-frame-name="Šega" xlink:show="replace" text:style-name="ListLabel_20_6" text:visited-style-name="ListLabel_20_6"><text:span text:style-name="Internet_20_link"><text:span text:style-name="T13">šege</text:span></text:span></text:a><text:span text:style-name="T9"> in </text:span><text:a xlink:type="simple" xlink:href="http://sl.wikipedia.org/w/index.php?title=Navada&amp;action=edit" office:target-frame-name="Navada" xlink:show="replace" text:style-name="ListLabel_20_6" text:visited-style-name="ListLabel_20_6"><text:span text:style-name="Internet_20_link"><text:span text:style-name="T13">navade</text:span></text:span></text:a><text:span text:style-name="T9">, ki jih lahko v spremenjeni obliki še danes srečujemo po slovanskem svetu.</text:span></text:p>
      <text:p text:style-name="P15"><text:span text:style-name="T9">Kljub enakemu izvoru se slovanski narodi danes med sabo precej razlikujejo, kar je posledica selitev ljudstev v zgodnjem srednjem veku.</text:span></text:p>
      <text:h text:style-name="P7" text:outline-level="2"><text:bookmark text:name="Gospodarstvo_Slovanov_v_.C4.8Dasu_presel"/><text:span text:style-name="mw-headline"><text:span text:style-name="T18">Gospodarstvo Slovanov v času preseljevanja</text:span></text:span><text:bookmark text:name="Poljedelstvo_2"/></text:h>
      <text:h text:style-name="P6" text:outline-level="3"><text:span text:style-name="mw-headline"><text:span text:style-name="T14">Poljedelstvo</text:span></text:span></text:h>
      <text:p text:style-name="P15"><text:span text:style-name="T9">Med preseljevanjem je slovansko gospodarstvo temeljilo na </text:span><text:a xlink:type="simple" xlink:href="http://sl.wikipedia.org/wiki/Poljedelstvo" office:target-frame-name="Poljedelstvo" xlink:show="replace" text:style-name="ListLabel_20_6" text:visited-style-name="ListLabel_20_6"><text:span text:style-name="Internet_20_link"><text:span text:style-name="T13">poljedelstvu</text:span></text:span></text:a><text:span text:style-name="T9"> in </text:span><text:a xlink:type="simple" xlink:href="http://sl.wikipedia.org/wiki/%C5%BDivinoreja" office:target-frame-name="Živinoreja" xlink:show="replace" text:style-name="ListLabel_20_6" text:visited-style-name="ListLabel_20_6"><text:span text:style-name="Internet_20_link"><text:span text:style-name="T13">živinoreji</text:span></text:span></text:a><text:span text:style-name="T9">. Sporočila </text:span><text:a xlink:type="simple" xlink:href="http://sl.wikipedia.org/wiki/Bizantinsko_cesarstvo" office:target-frame-name="Bizantinsko cesarstvo" xlink:show="replace" text:style-name="ListLabel_20_6" text:visited-style-name="ListLabel_20_6"><text:span text:style-name="Internet_20_link"><text:span text:style-name="T13">bizantinskih</text:span></text:span></text:a><text:span text:style-name="T9"> piscev in </text:span><text:a xlink:type="simple" xlink:href="http://sl.wikipedia.org/wiki/Arheologija" office:target-frame-name="Arheologija" xlink:show="replace" text:style-name="ListLabel_20_6" text:visited-style-name="ListLabel_20_6"><text:span text:style-name="Internet_20_link"><text:span text:style-name="T13">arheološko</text:span></text:span></text:a><text:span text:style-name="T9"> gradivo (žitna zrna, poljedeljsko orodje kot so sekira, nož, brana, lopata, motika, srp, kosa, vile, grablje, cepec; poznali pa so tudi že </text:span><text:a xlink:type="simple" xlink:href="http://sl.wikipedia.org/w/index.php?title=Ralo&amp;action=edit" office:target-frame-name="Ralo" xlink:show="replace" text:style-name="ListLabel_20_6" text:visited-style-name="ListLabel_20_6"><text:span text:style-name="Internet_20_link"><text:span text:style-name="T13">ralo</text:span></text:span></text:a><text:span text:style-name="T9">) skupaj s starimi slovanskimi izrazi za poljska opravila (orati, sejati, žeti), starim slovanskim </text:span><text:a xlink:type="simple" xlink:href="http://sl.wikipedia.org/wiki/Koledar" office:target-frame-name="Koledar" xlink:show="replace" text:style-name="ListLabel_20_6" text:visited-style-name="ListLabel_20_6"><text:span text:style-name="Internet_20_link"><text:span text:style-name="T13">koledarjem</text:span></text:span></text:a><text:span text:style-name="T9"> z imeni </text:span><text:a xlink:type="simple" xlink:href="http://sl.wikipedia.org/wiki/Mesec" office:target-frame-name="Mesec" xlink:show="replace" text:style-name="ListLabel_20_6" text:visited-style-name="ListLabel_20_6"><text:span text:style-name="Internet_20_link"><text:span text:style-name="T13">mesecev</text:span></text:span></text:a><text:span text:style-name="T9">, ki ustrezajo razvrstitvi poljskih del, skupnimi izrazi za poljske kulture (žito, brašno, oves, lan, česen, repa, plevel…) in popolnoma poljedeljskim značajem tedanje </text:span><text:a xlink:type="simple" xlink:href="http://sl.wikipedia.org/wiki/Slovanska_mitologija" office:target-frame-name="Slovanska mitologija" xlink:show="replace" text:style-name="ListLabel_20_6" text:visited-style-name="ListLabel_20_6"><text:span text:style-name="Internet_20_link"><text:span text:style-name="T13">slovanske religije</text:span></text:span></text:a><text:span text:style-name="T9"> pričajo o pomenu in razvitosti poljedelstva.Poznali so tri načine obdelave zemlje, ki pa zaradi svoje nedonosnosti in potrebe po velikih obdelovalnih površinah niso dopuščali stalne naselitve in ustaljenosti njiv. Večinoma so uporabljali </text:span><text:a xlink:type="simple" xlink:href="http://sl.wikipedia.org/wiki/Po%C5%BEigalni%C5%A1tvo" office:target-frame-name="Požigalništvo" xlink:show="replace" text:style-name="ListLabel_20_6" text:visited-style-name="ListLabel_20_6"><text:span text:style-name="Internet_20_link"><text:span text:style-name="T13">požigalniški način</text:span></text:span></text:a><text:span text:style-name="T9">. Na zemljišču so najprej posekali nizki gozd, spomladi pa so prej posekani posušeni les zložili po zemljišču in ga zažgali. Zemljo so zrahljali z motikami, jo posejali in zadelali seme z brano. Rala pri tem načinu obdelovanja načeloma niso uporabljali zaradi korenin prej posekanih dreves, ki so ostale v zemlji. Drugo leto je bila obdelava temeljitejša, včasih so zemljo obdelali še tretje leto. Za tem so jo uporabljali kot </text:span><text:a xlink:type="simple" xlink:href="http://sl.wikipedia.org/w/index.php?title=Pa%C5%A1nik&amp;action=edit" office:target-frame-name="Pašnik" xlink:show="replace" text:style-name="ListLabel_20_6" text:visited-style-name="ListLabel_20_6"><text:span text:style-name="Internet_20_link"><text:span text:style-name="T13">pašnik</text:span></text:span></text:a><text:span text:style-name="T9">, kasneje pa jo opustili za 15-30 let. Za vsa ta dela je bilo potrebno večje število ljudi. Majhna družina je na tak način lahko pridelala zadostno količino hrane za dva člana. Živinoreja, </text:span><text:a xlink:type="simple" xlink:href="http://sl.wikipedia.org/wiki/Lov" office:target-frame-name="Lov" xlink:show="replace" text:style-name="ListLabel_20_6" text:visited-style-name="ListLabel_20_6"><text:span text:style-name="Internet_20_link"><text:span text:style-name="T13">lov</text:span></text:span></text:a><text:span text:style-name="T9"> ter </text:span><text:a xlink:type="simple" xlink:href="http://sl.wikipedia.org/wiki/Ribolov" office:target-frame-name="Ribolov" xlink:show="replace" text:style-name="ListLabel_20_6" text:visited-style-name="ListLabel_20_6"><text:span text:style-name="Internet_20_link"><text:span text:style-name="T13">ribolov</text:span></text:span></text:a><text:span text:style-name="T9"> so bila bistvena dopolnila.Na odprtih zemljiščih brez gozda so zemljo obdelovali s </text:span><text:a xlink:type="simple" xlink:href="http://sl.wikipedia.org/wiki/Kopa%C5%A1tvo" office:target-frame-name="Kopaštvo" xlink:show="replace" text:style-name="ListLabel_20_6" text:visited-style-name="ListLabel_20_6"><text:span text:style-name="Internet_20_link"><text:span text:style-name="T13">kopaštvom</text:span></text:span></text:a><text:span text:style-name="T9">. Obdelali so 50-100 % večjo površino, a se je </text:span><text:soft-page-break/><text:span text:style-name="T9">zemljišče prej izčrpalo kot pri požigalništvu, ker ni bilo pognojitve s pepelom.Že pred časom preseljevanja se je uveljavilo tudi </text:span><text:a xlink:type="simple" xlink:href="http://sl.wikipedia.org/w/index.php?title=Orno_poljedeljstvo&amp;action=edit" office:target-frame-name="Orno poljedeljstvo" xlink:show="replace" text:style-name="ListLabel_20_6" text:visited-style-name="ListLabel_20_6"><text:span text:style-name="Internet_20_link"><text:span text:style-name="T13">orno poljedeljstvo</text:span></text:span></text:a><text:span text:style-name="T9">, o čemer pričajo skupna slovanska imena za ralo in oranje. Do širše uporabe rala pa je prišlo šele v </text:span><text:a xlink:type="simple" xlink:href="http://sl.wikipedia.org/wiki/7._stoletje" office:target-frame-name="7. stoletje" xlink:show="replace" text:style-name="ListLabel_20_6" text:visited-style-name="ListLabel_20_6"><text:span text:style-name="Internet_20_link"><text:span text:style-name="T13">7.</text:span></text:span></text:a><text:span text:style-name="T9"> in </text:span><text:a xlink:type="simple" xlink:href="http://sl.wikipedia.org/wiki/8._stoletje" office:target-frame-name="8. stoletje" xlink:show="replace" text:style-name="ListLabel_20_6" text:visited-style-name="ListLabel_20_6"><text:span text:style-name="Internet_20_link"><text:span text:style-name="T13">8. stoletju</text:span></text:span></text:a><text:span text:style-name="T9">. Sprva so uporabljali leseno, kasneje železno ralo, ki je zemljo le rahljalo in rezalo, ne pa tudi obračalo kot pozneje </text:span><text:a xlink:type="simple" xlink:href="http://sl.wikipedia.org/w/index.php?title=Plug&amp;action=edit" office:target-frame-name="Plug" xlink:show="replace" text:style-name="ListLabel_20_6" text:visited-style-name="ListLabel_20_6"><text:span text:style-name="Internet_20_link"><text:span text:style-name="T13">plug</text:span></text:span></text:a><text:span text:style-name="T9">. Zemlje niso gnojili, zato so morali na 4 do 5 let za njivo uporabiti novo zemljišče. Ta način obdelovanja pomeni stopnjo, ko je zemlja lahko skoraj v celoti preživljala obdelovalca in njegovo družino, saj so lahko obdelali 5 krat večje zemljišče kot s kopaštvom ali požigalništvom. To je prineslo spremembe v večji ustalitvi naselbin na enem mestu, pri delitvi zemljišča in družbeni ureditvi. Skupinska obdelava zemlje ni več potrebna kar je omogočilo razkroj rodu v vaške občine. Začasno razdeljevanje zemlje glede na veljavo in število za poljska dela sposobnih članov iz posamezne družine, nadomesti poprej uveljavljeno delitev po enakih delih.</text:span></text:p>
      <text:h text:style-name="P6" text:outline-level="3"><text:bookmark text:name=".C5.BDivinoreja_2"/><text:span text:style-name="mw-headline"><text:span text:style-name="T14">Živinoreja</text:span></text:span></text:h>
      <text:p text:style-name="P15"><text:span text:style-name="T9">Živina je bila pri vdorih Slovanov na Balkan zelo zaželen plen. Najbolj pogoste živali so bile svinje in govedo, poznali pa so tudi konje, ovce, koze, pse in perutnino. O tem pričajo arheološke najdbe. Hranili so se z </text:span><text:a xlink:type="simple" xlink:href="http://sl.wikipedia.org/wiki/Mleko" office:target-frame-name="Mleko" xlink:show="replace" text:style-name="ListLabel_20_6" text:visited-style-name="ListLabel_20_6"><text:span text:style-name="Internet_20_link"><text:span text:style-name="T13">mlekom</text:span></text:span></text:a><text:span text:style-name="T9"> in </text:span><text:a xlink:type="simple" xlink:href="http://sl.wikipedia.org/wiki/Meso" office:target-frame-name="Meso" xlink:show="replace" text:style-name="ListLabel_20_6" text:visited-style-name="ListLabel_20_6"><text:span text:style-name="Internet_20_link"><text:span text:style-name="T13">mesom</text:span></text:span></text:a><text:span text:style-name="T9">, oblačili v ovčje kože, živino pa so izkoriščali tudi kot delovno vprežno silo.</text:span></text:p>
      <text:h text:style-name="P6" text:outline-level="3"><text:bookmark text:name="Neagrarno_gospodarstvo"/><text:span text:style-name="mw-headline"><text:span text:style-name="T14">Neagrarno gospodarstvo</text:span></text:span></text:h>
      <text:p text:style-name="P15"><text:span text:style-name="T9">Za slovansko gospodarstvo pa je bilo prav tako pomembno plenjenje bizantinske države. </text:span><text:a xlink:type="simple" xlink:href="http://sl.wikipedia.org/wiki/Metalurgija" office:target-frame-name="Metalurgija" xlink:show="replace" text:style-name="ListLabel_20_6" text:visited-style-name="ListLabel_20_6"><text:span text:style-name="Internet_20_link"><text:span text:style-name="T13">Obdelava kovin</text:span></text:span></text:a><text:span text:style-name="T9">, izdelovanje tkanin ter lončarskih izdelkov so bili že pri Slovanih v pradomovini domače hišno opravilo. V času selitev pa je prišlo do specializacije obdelovanja kovin in kovaštva. Verjetno zaradi večjih potreb po orožju. Do </text:span><text:a xlink:type="simple" xlink:href="http://sl.wikipedia.org/wiki/5._stoletje" office:target-frame-name="5. stoletje" xlink:show="replace" text:style-name="ListLabel_20_6" text:visited-style-name="ListLabel_20_6"><text:span text:style-name="Internet_20_link"><text:span text:style-name="T13">5. stoletja</text:span></text:span></text:a><text:span text:style-name="T9"> je opaziti predvsem naraščanje števila sekir, pri podonavskih Slovanih pa so odkrili tudi talilne peči za železovo rudo, kjer so izdelovali nože, konice za sulice, puščice, okovje za lesene posode ter okraske. Slovansko </text:span><text:a xlink:type="simple" xlink:href="http://sl.wikipedia.org/wiki/Oro%C5%BEje" office:target-frame-name="Orožje" xlink:show="replace" text:style-name="ListLabel_20_6" text:visited-style-name="ListLabel_20_6"><text:span text:style-name="Internet_20_link"><text:span text:style-name="T13">orožje</text:span></text:span></text:a><text:span text:style-name="T9"> je bilo v času vse do konca 6. stoletja po poročilih bizantinskih piscev še precej skromno, a se je v obdobju selitve postopoma razvijalo skupaj z vojaško tehniko (kopje, lok s puščicami, ščit in razno orožje za boj od blizu). Slovani so bili že usposobljeni za izdelovanje oblegovalnih naprav in čolnov iz enega debla (monoksilov oz. </text:span><text:a xlink:type="simple" xlink:href="http://sl.wikipedia.org/w/index.php?title=Drevak&amp;action=edit" office:target-frame-name="Drevak" xlink:show="replace" text:style-name="ListLabel_20_6" text:visited-style-name="ListLabel_20_6"><text:span text:style-name="Internet_20_link"><text:span text:style-name="T13">drevakov</text:span></text:span></text:a><text:span text:style-name="T9">).</text:span></text:p>
      <text:h text:style-name="P6" text:outline-level="3"><text:bookmark text:name="Bivali.C5.A1.C4.8Da_2"/><text:soft-page-break/><text:span text:style-name="mw-headline"><text:span text:style-name="T14">Bivališča</text:span></text:span></text:h>
      <text:p text:style-name="P15"><text:span text:style-name="T9">Najstarejši znani opis življenja Slovanov in Antov je delo </text:span><text:a xlink:type="simple" xlink:href="http://sl.wikipedia.org/w/index.php?title=Prokopij&amp;action=edit" office:target-frame-name="Prokopij" xlink:show="replace" text:style-name="ListLabel_20_6" text:visited-style-name="ListLabel_20_6"><text:span text:style-name="Internet_20_link"><text:span text:style-name="T13">Prokopija</text:span></text:span></text:a><text:span text:style-name="T9">, ki pravi: »Prebivajo v skromnih kočah po seliščih, ki ležijo raztresena daleč drugo od drugega, a vsi kaj radi menjavajo kraj svojega bivališča.« Opis z vojaškega stališča pa govori, da živijo v nepristopnih gozdovih, ob rekah, močvirjih in jezerih, iz svojih naselbin pa imajo več izhodov. Slovani so živeli predvsem v pravokotnih pol</text:span><text:a xlink:type="simple" xlink:href="http://sl.wikipedia.org/w/index.php?title=Zemljanka&amp;action=edit" office:target-frame-name="Zemljanka" xlink:show="replace" text:style-name="ListLabel_20_6" text:visited-style-name="ListLabel_20_6"><text:span text:style-name="Internet_20_link"><text:span text:style-name="T13">zemljankah</text:span></text:span></text:a><text:span text:style-name="T9">, ki so bile približno 1 m globoko vkopane v zemljo, s pletenimi in z ilovico ometanimi stenami in samo enim prostorom, v katerem je bila peč za kuhanje. Koče velikih družin pa so bile med seboj pogosto povezane s pokritimi, v zemljo vkopanimi hodniki. V Sloveniji je kar nekaj arheoloških najdb (npr. </text:span><text:a xlink:type="simple" xlink:href="http://sl.wikipedia.org/wiki/Spodnje_Ho%C4%8De" office:target-frame-name="Spodnje Hoče" xlink:show="replace" text:style-name="ListLabel_20_6" text:visited-style-name="ListLabel_20_6"><text:span text:style-name="Internet_20_link"><text:span text:style-name="T13">Spodnje Hoče</text:span></text:span></text:a><text:span text:style-name="T9">, </text:span><text:a xlink:type="simple" xlink:href="http://sl.wikipedia.org/wiki/Pobre%C5%BEje%2C_Maribor" office:target-frame-name="Pobrežje, Maribor" xlink:show="replace" text:style-name="ListLabel_20_6" text:visited-style-name="ListLabel_20_6"><text:span text:style-name="Internet_20_link"><text:span text:style-name="T13">Pobrežje pri Mariboru</text:span></text:span></text:a><text:span text:style-name="T9">) kjer so našli ostanke zemljank, slovanske keramike in lončenin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Impact" svg:font-family="Impact"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Shruti1" svg:font-family="Shruti"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3399" draw:end-color="#3366ff" draw:start-intensity="100%" draw:end-intensity="100%" draw:angle="0" draw:border="0%"/>
    <draw:gradient draw:name="Gradient_20_3" draw:display-name="Gradient 3"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Strong" style:family="text">
      <style:text-properties fo:font-weight="bold" style:font-weight-asian="bold" style:font-weight-complex="bold"/>
    </style:style>
    <style:style style:name="editsectio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use-window-font-color="true" style:font-name="Shruti" fo:font-family="Shruti" style:font-family-generic="roman" style:font-pitch="variable" fo:font-size="14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style:font-name="Shruti" fo:font-family="Shruti" style:font-family-generic="roman" style:font-pitch="variable" fo:font-size="16pt" style:text-underline-style="none" style:font-size-asian="16pt" style:font-name-complex="Shruti1" style:font-family-complex="Shruti" style:font-family-generic-complex="system" style:font-pitch-complex="variable" style:font-size-complex="16pt"/>
    </style:style>
    <style:style style:name="ListLabel_20_6" style:display-name="ListLabel 6" style:family="text">
      <style:text-properties fo:color="#000000" style:font-name="Shruti" fo:font-family="Shruti" style:font-family-generic="roman" style:font-pitch="variable" fo:font-size="14pt" style:text-underline-style="none" style:font-size-asian="14pt" style:font-name-complex="Shruti1" style:font-family-complex="Shruti" style:font-family-generic-complex="system" style:font-pitch-complex="variable" style:font-size-complex="14pt"/>
    </style:style>
    <style:style style:name="ListLabel_20_7" style:display-name="ListLabel 7" style:family="text">
      <style:text-properties fo:color="#000000" style:font-name="Shruti" fo:font-family="Shruti" style:font-family-generic="roman" style:font-pitch="variable" fo:font-size="14pt" fo:font-style="italic" fo:font-weight="bold" style:font-size-asian="14pt" style:font-style-asian="italic" style:font-weight-asian="bold" style:font-name-complex="Shruti1" style:font-family-complex="Shruti" style:font-family-generic-complex="system" style:font-pitch-complex="variable" style:font-size-complex="14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70000000765ACE683B81CA2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1"><draw:text-box fo:min-height="0in" fo:min-width="0.0161in"><text:p text:style-name="MP1"><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0" meta:image-count="0" meta:object-count="0" meta:page-count="9" meta:paragraph-count="61" meta:word-count="1825" meta:character-count="12283" meta:non-whitespace-character-count="10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