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cm" draw:fill="none" draw:textarea-vertical-align="top" fo:min-height="0cm" fo:min-width="0cm"/>
    </style:style>
    <style:style style:name="gr4" style:family="graphic" style:parent-style-name="standard">
      <style:graphic-properties draw:stroke="solid" svg:stroke-width="0.079cm" svg:stroke-color="#000000" draw:stroke-linejoin="miter" draw:fill="none" draw:textarea-vertical-align="top" fo:min-height="0cm" fo:min-width="0cm" fo:padding-top="0.164cm" fo:padding-bottom="0.164cm" fo:padding-left="0.289cm" fo:padding-right="0.289cm"/>
    </style:style>
    <style:style style:name="gr5" style:family="graphic" style:parent-style-name="standard">
      <style:graphic-properties draw:stroke="solid" svg:stroke-width="0cm" svg:stroke-color="#000000" draw:stroke-linejoin="round" draw:fill="solid" draw:fill-color="#ff3399" draw:textarea-horizontal-align="center" draw:textarea-vertical-align="middle" fo:padding-top="0.02cm" fo:padding-bottom="0.02cm" fo:padding-left="0.04cm" fo:padding-right="0.04cm"/>
    </style:style>
    <style:style style:name="gr6" style:family="graphic" style:parent-style-name="standard">
      <style:graphic-properties draw:stroke="solid" svg:stroke-width="0cm" svg:stroke-color="#000000" draw:stroke-linejoin="round" draw:fill="solid" draw:fill-color="#ff99cc" draw:textarea-horizontal-align="center" draw:textarea-vertical-align="middle" fo:padding-top="0.02cm" fo:padding-bottom="0.02cm" fo:padding-left="0.04cm" fo:padding-right="0.04cm"/>
    </style:style>
    <style:style style:name="gr7" style:family="graphic" style:parent-style-name="standard">
      <style:graphic-properties draw:stroke="solid" svg:stroke-width="0cm" svg:stroke-color="#000000" draw:stroke-linejoin="round" draw:fill="solid" draw:fill-color="#ff99cc" draw:textarea-horizontal-align="center" draw:textarea-vertical-align="middle" fo:padding-top="0.042cm" fo:padding-bottom="0.042cm" fo:padding-left="0.084cm" fo:padding-right="0.084cm"/>
    </style:style>
    <style:style style:name="gr8" style:family="graphic" style:parent-style-name="standard">
      <style:graphic-properties draw:stroke="solid" svg:stroke-width="0cm" svg:stroke-color="#000000" draw:stroke-linejoin="round" draw:fill="solid" draw:fill-color="#ff99cc" draw:textarea-horizontal-align="center" draw:textarea-vertical-align="middle" fo:padding-top="0.123cm" fo:padding-bottom="0.123cm" fo:padding-left="0.246cm" fo:padding-right="0.246cm"/>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Diagram_20_or_20_Organization_20_Ch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Diagram_20_or_20_Organization_20_Char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9"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0" style:family="paragraph">
      <style:paragraph-properties fo:margin-left="0cm" fo:margin-right="0cm" fo:margin-top="0.198cm" fo:margin-bottom="0cm" fo:line-height="90%" fo:text-align="start" fo:text-indent="0cm" style:writing-mode="lr-tb"/>
    </style:style>
    <style:style style:name="P11"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loext:graphic-properties draw:fill="none"/>
    </style:style>
    <style:style style:name="P14" style:family="paragraph">
      <loext:graphic-properties draw:fill="solid" draw:fill-color="#ff3399"/>
      <style:paragraph-properties fo:text-align="center"/>
    </style:style>
    <style:style style:name="P15" style:family="paragraph">
      <loext:graphic-properties draw:fill="solid" draw:fill-color="#ff99cc"/>
      <style:paragraph-properties fo:text-align="center"/>
    </style:style>
    <style:style style:name="P16" style:family="paragraph">
      <style:paragraph-properties fo:margin-left="0cm" fo:margin-right="0cm" fo:margin-top="0.198cm" fo:margin-bottom="0cm" fo:line-height="80%" fo:text-align="start" fo:text-indent="0cm" style:writing-mode="lr-tb"/>
    </style:style>
    <style:style style:name="P17" style:family="paragraph">
      <style:paragraph-properties fo:margin-left="0cm" fo:margin-right="0cm" fo:margin-top="0.226cm" fo:margin-bottom="0cm" fo:line-height="9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onotype Corsiv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GOSPODARSKI POLOŽAJ PODEŽELJA V 16. STOL.</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Spremembe v gospodarstvu"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Spremembe v gospodarstvu</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xml:id="id1" text:id="id1" text:style-name="P6"><text:span text:style-name="T3">V 15. stol. so kmetje posegli v trgovino, obrt, oglarstvo … → dodatni zaslužek za kmete, ki so zaradi končane kolonizacije, drobljenja kmetij in povečevanja dajatev vedno težje živeli + nastanek prvega številčnejšega svobodnega prebivalstva na podeželju.</text:span></text:p>
              </text:list-item>
              <text:list-item>
                <text:p xml:id="id2" text:id="id2" text:style-name="P6"><text:span text:style-name="T3">Dvig števila rudnikov, fužin, založništva med kmeti, vaške obrtne dejavnosti, prevozništva, oglarstv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Spremembe v sestavi prebivalstva"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Spremembe v sestavi prebivalstva</text:span></text:p>
          </draw:text-box>
        </draw:frame>
        <draw:frame draw:name="Rectangle 3" presentation:style-name="pr5" draw:text-style-name="P7" draw:layer="layout" svg:width="22.859cm" svg:height="12.571cm" svg:x="1.27cm" svg:y="4.445cm" presentation:class="outline" presentation:user-transformed="true">
          <draw:text-box>
            <text:p xml:id="id3" text:id="id3" text:style-name="P8"><text:span text:style-name="T3">Na podeželju so živeli:</text:span></text:p>
            <text:list text:style-name="L2">
              <text:list-item>
                <text:p xml:id="id4" text:id="id4" text:style-name="P9"><text:span text:style-name="T3">kmetje: največ; </text:span></text:p>
              </text:list-item>
              <text:list-item>
                <text:p xml:id="id5" text:id="id5" text:style-name="P9"><text:span text:style-name="T3">fevdalci s spremstvom (bogatejši so imeli tudi dvorce v mestih);</text:span></text:p>
              </text:list-item>
              <text:list-item>
                <text:p xml:id="id6" text:id="id6" text:style-name="P9"><text:span text:style-name="T3">duhovščina;</text:span></text:p>
              </text:list-item>
              <text:list-item>
                <text:p xml:id="id7" text:id="id7" text:style-name="P9"><text:span text:style-name="T3">vaški obrtniki in trgovci, ki so navkljub uradnim prepovedim opuščali kmetijstvo;</text:span></text:p>
              </text:list-item>
              <text:list-item>
                <text:p xml:id="id8" text:id="id8" text:style-name="P9"><text:span text:style-name="T3">rudarji, ki so bili osebno svobodni;</text:span></text:p>
              </text:list-item>
              <text:list-item>
                <text:p xml:id="id9" text:id="id9" text:style-name="P9"><text:span text:style-name="T3">fužinarji in drugi kovinarji: osebno svobodni, deloma tujega porekl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Spremembe na fevdalnem posestvu"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Spremembe na fevdalnem posestvu</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xml:id="id10" text:id="id10" text:style-name="P10"><text:span text:style-name="T3">Obnavljanje pridvornega dela posesti → večanje tlake.</text:span></text:p>
              </text:list-item>
              <text:list-item>
                <text:p xml:id="id11" text:id="id11" text:style-name="P10"><text:span text:style-name="T3">Večje zemljiške posesti so bile razdeljene na urade, ki jih je upravljal OSKRBNIK (dobiva določen delež), ki je skupaj z VAŠKIMI ŽUPANI (imajo več zemlje) skrbel, da so opravljali tlako in oddajali dajatve. V pomoč so jima bili VALPTI (nadzorujejo tlako) in BIRIČI (lahko telesno kaznujejo kmete ob neizpolnjevanju fevdalnih obveznost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Drobljenje kmetij"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Drobljenje kmetij</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xml:id="id12" text:id="id12" text:style-name="P6"><text:span text:style-name="T3">Vzrok: večanje števila prebivalstva → delitev na pol, tretjine, četrtine, … (celo na 64 delov!).</text:span></text:p>
              </text:list-item>
              <text:list-item>
                <text:p xml:id="id13" text:id="id13" text:style-name="P6"><text:span text:style-name="T3">Do drobljenja posesti pride le na območjih, kjer imajo ljudje možnost dodatnega zaslužka (npr. bližina mest): na Primorskem precej več kot pa na Gorenjskem in Koroškem, kjer so odrasli služili pri bratu nasledniku kot hlapci in dekle, hodili na dnino ... Tako niso imeli možnosti za preživljanje lastne družine.</text:span></text:p>
              </text:list-item>
            </text:list>
            <text:p text:style-name="P6"><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Spremembe znotraj kmečkega razreda" draw:style-name="dp1" draw:master-page-name="Title_20_and_20_Diagram_20_or_20_Organization_20_Chart">
        <draw:frame draw:name="Rectangle 2" presentation:style-name="pr7" draw:text-style-name="P5" draw:layer="layout" svg:width="22.859cm" svg:height="3.174cm" svg:x="1.27cm" svg:y="0.763cm" presentation:class="title" presentation:user-transformed="true">
          <draw:text-box>
            <text:p text:style-name="P1"><text:span text:style-name="T2">Spremembe znotraj kmečkega razreda</text:span></text:p>
          </draw:text-box>
        </draw:frame>
        <draw:frame draw:name="Rectangle 3" presentation:style-name="pr8" draw:text-style-name="P7" draw:layer="layout" svg:width="22.859cm" svg:height="12.571cm" svg:x="0cm" svg:y="4.445cm" presentation:class="outline" presentation:user-transformed="true">
          <draw:text-box>
            <text:p xml:id="id14" text:id="id14" text:style-name="P11"><text:span text:style-name="T4"><text:s text:c="6"/></text:span><text:span text:style-name="T4">dodatni zaslužki + drobljenje kmetij</text:span></text:p>
            <text:p xml:id="id15" text:id="id15" text:style-name="P11"><text:span text:style-name="T5"><text:s text:c="7"/>↓</text:span></text:p>
            <text:p text:style-name="P11"><text:span text:style-name="T5"/></text:p>
          </draw:text-box>
        </draw:frame>
        <draw:frame draw:name="SmartArt Placeholder 6149" draw:style-name="gr2" draw:text-style-name="P12" xml:id="id16" draw:id="id16" draw:layer="layout" svg:width="23.56cm" svg:height="9.947cm" svg:x="0.697cm" svg:y="7.726cm">
          <draw:object>
            <loext:p/>
          </draw:object>
          <draw:image xlink:href="./ObjectReplacements/" xlink:type="simple" xlink:show="embed" xlink:actuate="onLoad"/>
        </draw:frame>
        <draw:g draw:name="SmartArt Placeholder 6149">
          <draw:custom-shape draw:style-name="gr3" draw:text-style-name="P13" draw:layer="layout" svg:width="23.561cm" svg:height="9.948cm" svg:x="0.697cm" svg:y="7.726cm">
            <text:p/>
            <draw:enhanced-geometry draw:type="mso-spt75"/>
          </draw:custom-shape>
          <draw:custom-shape draw:name="_s6165" draw:style-name="gr4" draw:text-style-name="P13" draw:layer="layout" svg:width="0.821cm" svg:height="0.003cm" draw:transform="rotate (1.5707963267949) translate (15.528cm 13.616cm)">
            <text:p/>
            <draw:enhanced-geometry svg:viewBox="0 0 21600 21600" draw:type="mso-spt34" draw:modifiers="10800 -65664000 -844800" draw:enhanced-path="M 0 0 L ?f0 0 ?f0 21600 21600 21600 N">
              <draw:equation draw:name="f0" draw:formula="$0 "/>
              <draw:handle draw:handle-position="$0 10800"/>
            </draw:enhanced-geometry>
          </draw:custom-shape>
          <draw:custom-shape draw:name="_s6163" draw:style-name="gr4" draw:text-style-name="P13" draw:layer="layout" svg:width="0.821cm" svg:height="0.003cm" draw:transform="rotate (1.5707963267949) translate (3.333cm 13.616cm)">
            <text:p/>
            <draw:enhanced-geometry svg:viewBox="0 0 21600 21600" draw:type="mso-spt34" draw:modifiers="10800 -65664000 -181200" draw:enhanced-path="M 0 0 L ?f0 0 ?f0 21600 21600 21600 N">
              <draw:equation draw:name="f0" draw:formula="$0 "/>
              <draw:handle draw:handle-position="$0 10800"/>
            </draw:enhanced-geometry>
          </draw:custom-shape>
          <draw:custom-shape draw:name="_s6161" draw:style-name="gr4" draw:text-style-name="P13" draw:layer="layout" svg:width="0.828cm" svg:height="4.409cm" draw:transform="rotate (1.5707963267949) translate (14.844cm 9.217cm)">
            <text:p/>
            <draw:enhanced-geometry draw:mirror-horizontal="true" svg:viewBox="0 0 21600 21600" draw:type="mso-spt34" draw:modifiers="10919 21256 -1164026" draw:enhanced-path="M 0 0 L ?f0 0 ?f0 21600 21600 21600 N">
              <draw:equation draw:name="f0" draw:formula="$0 "/>
              <draw:handle draw:handle-position="$0 10800"/>
            </draw:enhanced-geometry>
          </draw:custom-shape>
          <draw:custom-shape draw:name="_s6157" draw:style-name="gr4" draw:text-style-name="P13" draw:layer="layout" svg:width="0.828cm" svg:height="1.472cm" draw:transform="rotate (1.5707963267949) translate (13.266cm 9.218cm)">
            <text:p/>
            <draw:enhanced-geometry draw:mirror-horizontal="true" svg:viewBox="0 0 21600 21600" draw:type="mso-spt34" draw:modifiers="10919 63739 -835754" draw:enhanced-path="M 0 0 L ?f0 0 ?f0 21600 21600 21600 N">
              <draw:equation draw:name="f0" draw:formula="$0 "/>
              <draw:handle draw:handle-position="$0 10800"/>
            </draw:enhanced-geometry>
          </draw:custom-shape>
          <draw:custom-shape draw:name="_s6156" draw:style-name="gr4" draw:text-style-name="P13" draw:layer="layout" svg:width="0.828cm" svg:height="1.465cm" draw:transform="rotate (1.5707963267949) translate (10.221cm 9.217cm)">
            <text:p/>
            <draw:enhanced-geometry svg:viewBox="0 0 21600 21600" draw:type="mso-spt34" draw:modifiers="10919 -63923 -507719" draw:enhanced-path="M 0 0 L ?f0 0 ?f0 21600 21600 21600 N">
              <draw:equation draw:name="f0" draw:formula="$0 "/>
              <draw:handle draw:handle-position="$0 10800"/>
            </draw:enhanced-geometry>
          </draw:custom-shape>
          <draw:custom-shape draw:name="_s6155" draw:style-name="gr4" draw:text-style-name="P13" draw:layer="layout" svg:width="0.828cm" svg:height="4.402cm" draw:transform="rotate (1.5707963267949) translate (5.703cm 9.218cm)">
            <text:p/>
            <draw:enhanced-geometry svg:viewBox="0 0 21600 21600" draw:type="mso-spt34" draw:modifiers="10919 -21277 -179446" draw:enhanced-path="M 0 0 L ?f0 0 ?f0 21600 21600 21600 N">
              <draw:equation draw:name="f0" draw:formula="$0 "/>
              <draw:handle draw:handle-position="$0 10800"/>
            </draw:enhanced-geometry>
          </draw:custom-shape>
          <draw:rect draw:name="_s6151" draw:style-name="gr5" draw:text-style-name="P14" draw:layer="layout" svg:width="4.984cm" svg:height="0.878cm" svg:x="9.982cm" svg:y="7.726cm" draw:corner-radius="0.073cm">
            <text:p/>
          </draw:rect>
          <draw:rect draw:name="_s6152" draw:style-name="gr6" draw:text-style-name="P15" draw:layer="layout" svg:width="5.269cm" svg:height="4.003cm" svg:x="0.697cm" svg:y="9.003cm" draw:corner-radius="0.333cm">
            <text:p/>
          </draw:rect>
          <draw:rect draw:name="_s6153" draw:style-name="gr6" draw:text-style-name="P15" draw:layer="layout" svg:width="5.269cm" svg:height="4.003cm" svg:x="6.794cm" svg:y="9.003cm" draw:corner-radius="0.333cm">
            <text:p/>
          </draw:rect>
          <draw:rect draw:name="_s6154" draw:style-name="gr6" draw:text-style-name="P15" draw:layer="layout" svg:width="5.269cm" svg:height="4.003cm" svg:x="12.892cm" svg:y="9.003cm" draw:corner-radius="0.333cm">
            <text:p/>
          </draw:rect>
          <draw:rect draw:name="_s6160" draw:style-name="gr7" draw:text-style-name="P15" draw:layer="layout" svg:width="5.269cm" svg:height="4.003cm" svg:x="18.989cm" svg:y="9.003cm" draw:corner-radius="0.333cm">
            <text:p/>
          </draw:rect>
          <draw:rect draw:name="_s6162" draw:style-name="gr7" draw:text-style-name="P15" draw:layer="layout" svg:width="5.22cm" svg:height="4.268cm" svg:x="0.718cm" svg:y="13.406cm" draw:corner-radius="0.355cm">
            <text:p/>
          </draw:rect>
          <draw:rect draw:name="_s6164" draw:style-name="gr8" draw:text-style-name="P15" draw:layer="layout" svg:width="5.22cm" svg:height="4.268cm" svg:x="12.913cm" svg:y="13.406cm" draw:corner-radius="0.355cm">
            <text:p/>
          </draw:rect>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seq>
        </anim:par>
        <presentation:notes draw:style-name="dp2">
          <draw:page-thumbnail draw:style-name="gr1"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Neagrarno gospodarstvo" draw:style-name="dp1" draw:master-page-name="Title_20_and_20_Content" presentation:presentation-page-layout-name="AL2T11">
        <draw:frame draw:name="Rectangle 2" presentation:style-name="pr4" draw:text-style-name="P5" draw:layer="layout" svg:width="22.859cm" svg:height="3.174cm" svg:x="1.301cm" svg:y="0cm" presentation:class="title" presentation:user-transformed="true">
          <draw:text-box>
            <text:p text:style-name="P1"><text:span text:style-name="T1">Neagrarno gospodarstvo</text:span></text:p>
          </draw:text-box>
        </draw:frame>
        <draw:frame draw:name="Rectangle 3" presentation:style-name="pr5" draw:text-style-name="P7" draw:layer="layout" svg:width="22.859cm" svg:height="12.571cm" svg:x="1.098cm" svg:y="3.523cm" presentation:class="outline" presentation:user-transformed="true">
          <draw:text-box>
            <text:list text:style-name="L2">
              <text:list-item>
                <text:p xml:id="id17" text:id="id17" text:style-name="P16"><text:span text:style-name="T3">Nosilci zgodnjega kapitalizma v 16. st. pri nas so bili v večini tujci in tuj kapital. </text:span></text:p>
              </text:list-item>
              <text:list-item>
                <text:p xml:id="id18" text:id="id18" text:style-name="P16"><text:span text:style-name="T3">Uveljavili sta se predvsem železarstvo – fužinarstvo in rudarstvo (rudnik živega srebra v Idriji ter svinčeni rudniki v Mežici in Pliberku). </text:span></text:p>
              </text:list-item>
              <text:list-item>
                <text:p xml:id="id19" text:id="id19" text:style-name="P16"><text:span text:style-name="T3">Založništvo je bilo najpogostejše v železarski in rudarski dejavnosti. Manufakture so bile še redkejše. Zaradi obrambe pred Turki so v manufakturah izdelovali predvsem orožje (Ljubljana, Celje in Borovlje na Koroškem). </text:span></text:p>
              </text:list-item>
              <text:list-item>
                <text:p xml:id="id20" text:id="id20" text:style-name="P16"><text:span text:style-name="T3">Zaradi zgodnjekapitalistične proizvodnje pride do vzpenjanja meščanstva po družbeni lestvici (prim. trgovske družine Khislov, ki so v fužinskem gradu uvedli proizvodnjo steklenih predmetov).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Literatura"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1">Literatura</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7"><text:span text:style-name="T4">S. Berzelak, Zgodovina 1 za tehniške in druge strokovne šole, Modrijan, 1999;</text:span></text:p>
              </text:list-item>
              <text:list-item>
                <text:p text:style-name="P17"><text:span text:style-name="T4">B. Pavliha, Zgodovina na maturi 2001, ICO, 2000;</text:span></text:p>
              </text:list-item>
              <text:list-item>
                <text:p text:style-name="P17"><text:span text:style-name="T4">J. Globočnik, M. Globočnik, A. Segalla, Zgodovina na maturi 2002, Gyrus d.o.o., 2001;</text:span></text:p>
              </text:list-item>
              <text:list-item>
                <text:p text:style-name="P17"><text:span text:style-name="T4">A. Hozjan, Dragan Potočnik, Zgodovina 2, DZS, 2001;</text:span></text:p>
              </text:list-item>
            </text:list>
            <text:p text:style-name="P17"><text:span text:style-name="T4"/></text:p>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99ffcc"/>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99ffcc"/>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solid" draw:fill-color="#99ffcc"/>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Diagram_20_or_20_Organization_20_Chart-backgroundobjects">
      <style:graphic-properties draw:stroke="none" draw:fill="none" draw:fill-color="#ffffff" draw:auto-grow-height="false" fo:min-height="1.397cm"/>
    </style:style>
    <style:style style:name="Mpr13"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SmartArt Placeholder 2" presentation:style-name="Title_20_and_20_Diagram_20_or_20_Organization_20_Chart-outline1" draw:layer="backgroundobjects" svg:width="22.859cm" svg:height="12.571cm" svg:x="1.27cm" svg:y="4.445cm" presentation:class="outline" presentation:placeholder="true" presentation:user-transformed="true">
        <draw:text-box/>
      </draw:frame>
      <draw:frame draw:name="Date Placeholder 3" presentation:style-name="Mpr11" draw:text-style-name="MP7" draw:layer="backgroundobjects" svg:width="5.926cm" svg:height="1.322cm" svg:x="1.27cm" svg:y="17.348cm" presentation:class="date-time" presentation:user-transformed="true">
        <draw:text-box>
          <text:p/>
        </draw:text-box>
      </draw:frame>
      <draw:frame draw:name="Footer Placeholder 4" presentation:style-name="Mpr11" draw:text-style-name="MP7" draw:layer="backgroundobjects" svg:width="8.042cm" svg:height="1.322cm" svg:x="8.678cm" svg:y="17.348cm" presentation:class="footer" presentation:user-transformed="true">
        <draw:text-box>
          <text:p/>
        </draw:text-box>
      </draw:frame>
      <draw:frame draw:name="Slide Number Placeholder 5"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54</meta:creation-date>
    <dc:date>2019-06-03T09:14:54</dc:date>
    <meta:editing-duration>P0D</meta:editing-duration>
    <meta:generator>LibreOffice/6.0.7.3$Linux_X86_64 LibreOffice_project/00m0$Build-3</meta:generator>
    <meta:document-statistic meta:object-count="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