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list-style-name="WWNum2"/>
    <style:style style:name="T1" style:family="text">
      <style:text-properties style:font-name="Times New Roman" fo:font-size="20pt" fo:font-weight="bold" style:font-size-asian="20pt" style:font-weight-asian="bold" style:font-size-complex="20pt"/>
    </style:style>
    <style:style style:name="T2"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3" style:family="text">
      <style:text-properties style:font-name="Times New Roman" fo:font-size="12pt" style:font-size-asian="12pt" style:font-size-complex="12pt"/>
    </style:style>
    <style:style style:name="T4" style:family="text">
      <style:text-properties style:use-window-font-color="true"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ERZEFONA (PERSEPHONE)</text:span></text:p>
      <text:p text:style-name="Standard"><text:span text:style-name="T2">Splošno</text:span></text:p>
      <text:p text:style-name="Standard"><text:span text:style-name="T3">Perzefona je bila mogočna boginja in kraljica podzemlja. Bila je mati strašnih maščevanj. Ta grozljivi značaj, ki ji ga pripisujejo grški pisci, se kaže tudi v umetniških delih. Je stroga in velika, sedi na prestolu ob možu, v rokah drži baklo in včasih mak, katerega uspavalna moč simbolizira zemljo v zimskem spanju, ki je tako blizu smrti.</text:span></text:p>
      <text:p text:style-name="Standard"><text:span text:style-name="T2">Družina</text:span></text:p>
      <text:p text:style-name="Standard"><text:span text:style-name="T3">Bila je Demetrina in Zevsova hči. Njen vzdevek je tudi Kora. Zevs, njen oče jo je obljubil Hadu, njegovemu bratu, bogu podzemlja in tako je postala njegova žena. Hčera in sinov ni imela. </text:span></text:p>
      <text:p text:style-name="Standard"><text:span text:style-name="T2">Življenje</text:span></text:p>
      <text:p text:style-name="Standard"><text:span text:style-name="T3">Njena zgodba je takšna: Demetra je Zevsu rodila hčer Perzefono. Zevs je Hadu obljubil hčer, a Demetra, njena mama tega ni vedela. Nekega dne se je Perzefona igrala na travniku, ko je iz zemlje pridrvel Had in deklico ugrabil. Ko je vsevidni bog Helios Demetri povedal kaj se je zgodilo, je le-ta od Zevsa zahtevala naj Perzefono vrne med žive. Zevs je bil Demetri pripravljen ugoditi, ampak le, če Perzefona v podzemlju ni ničesar jedla. Had pa se je v tem času že poročil s Perzefono in ji dal jesti granatno jabolko, zaradi česar je bila priklenjena na podzemlje. Ker je užaloščena Demetra začela zanemarjati svoje božanske dolžnosti in ni več skrbela za zemljo ter rast hrane, je nastopila huda lakota. Zevs je uvidel, da bodo ljudje propadli in s Hadom sklenil kompromis – Perzefona bo spomladi in poleti pri materi, jeseni in pozimi pa </text:span><text:a xlink:type="simple" xlink:href="http://www.zgodovinarka.si/had-grsko-podzemlje/" office:target-frame-name="Had - grško podzemlje" xlink:show="replace" text:style-name="ListLabel_20_4" text:visited-style-name="ListLabel_20_4"><text:span text:style-name="Internet_20_link"><text:span text:style-name="T4">pri Hadu</text:span></text:span></text:a><text:span text:style-name="T3">. Iz tega izhaja razlaga za menjavanje letnih časov.</text:span></text:p>
      <text:p text:style-name="Standard"><text:span text:style-name="T2">Vprašanja in odgovori</text:span></text:p>
      <text:list xml:id="list2870087158" text:style-name="WWNum1">
        <text:list-item>
          <text:p text:style-name="P3"><text:span text:style-name="T3">Boginja česa je bila Perzefona?</text:span></text:p>
        </text:list-item>
      </text:list>
      <text:list xml:id="list582765841" text:style-name="WWNum2">
        <text:list-item>
          <text:p text:style-name="P4"><text:span text:style-name="T3">Bila je boginja in kraljica podzemlja ter mati groznih maščevanj.</text:span></text:p>
        </text:list-item>
      </text:list>
      <text:list xml:id="list124827590350604" text:continue-list="list2870087158" text:style-name="WWNum1">
        <text:list-item>
          <text:p text:style-name="P3"><text:span text:style-name="T3">Kdo sta bila njena starša, ali je imela otroke in kdo je bil njen mož?</text:span></text:p>
        </text:list-item>
      </text:list>
      <text:list xml:id="list124827789005305" text:continue-list="list582765841" text:style-name="WWNum2">
        <text:list-item>
          <text:p text:style-name="P4"><text:span text:style-name="T3">Njena starša sta bila Demetra in Zevs, ni imela otrok, njen mož je bil Had.</text:span></text:p>
        </text:list-item>
      </text:list>
      <text:list xml:id="list124827595652642" text:continue-list="list124827590350604" text:style-name="WWNum1">
        <text:list-item>
          <text:p text:style-name="P3"><text:span text:style-name="T3">Kdaj je Perzefona pri materi in kdaj pri možu-Hadu?</text:span></text:p>
        </text:list-item>
      </text:list>
      <text:list xml:id="list124828370243744" text:continue-list="list124827789005305" text:style-name="WWNum2">
        <text:list-item>
          <text:p text:style-name="P4"><text:span text:style-name="T3">Pri materi je spomladi in poleti, pri možu pa jeseni in pozimi.</text:span></text:p>
        </text:list-item>
      </text:list>
      <text:p text:style-name="P1"/>
      <text:p text:style-name="P1"/>
      <text:p text:style-name="Standard"><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3366cc" style:text-line-through-style="none" style:text-line-through-type="none" style:text-underline-style="none" style:text-blinking="fals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 meta:paragraph-count="15" meta:word-count="324" meta:character-count="1861" meta:non-whitespace-character-count="1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