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4pt" style:font-size-asian="14pt" style:font-name-complex="Arial2" style:font-size-complex="14pt"/>
    </style:style>
    <style:style style:name="P2" style:family="paragraph" style:parent-style-name="Standard">
      <style:paragraph-properties fo:text-align="center" style:justify-single-word="false"/>
      <style:text-properties style:font-name="Arial" fo:font-size="14pt" style:font-size-asian="14pt" style:font-name-complex="Arial2" style:font-size-complex="14pt"/>
    </style:style>
    <style:style style:name="P3" style:family="paragraph" style:parent-style-name="Standard">
      <style:paragraph-properties fo:text-align="justify" style:justify-single-word="false"/>
      <style:text-properties style:font-name="Arial" style:font-name-complex="Arial2"/>
    </style:style>
    <style:style style:name="P4" style:family="paragraph" style:parent-style-name="Standard">
      <style:paragraph-properties fo:text-align="justify" style:justify-single-word="false">
        <style:tab-stops>
          <style:tab-stop style:position="2.3752in"/>
        </style:tab-stops>
      </style:paragraph-properties>
      <style:text-properties style:font-name="Arial" style:font-name-complex="Arial2"/>
    </style:style>
    <style:style style:name="P5" style:family="paragraph" style:parent-style-name="Standard">
      <style:paragraph-properties fo:text-align="justify" style:justify-single-word="false"/>
      <style:text-properties style:font-name="Arial" fo:font-style="italic" style:font-style-asian="italic" style:font-name-complex="Arial2"/>
    </style:style>
    <style:style style:name="P6" style:family="paragraph" style:parent-style-name="Standard">
      <style:paragraph-properties fo:text-align="justify" style:justify-single-word="false"/>
      <style:text-properties style:font-name="Arial" fo:font-style="italic" style:text-underline-style="solid" style:text-underline-width="auto" style:text-underline-color="font-color" style:font-style-asian="italic" style:font-name-complex="Arial2"/>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list-style-name="WWNum1">
      <style:paragraph-properties fo:text-align="justify" style:justify-single-word="false"/>
    </style:style>
    <style:style style:name="P10" style:family="paragraph" style:parent-style-name="Standard">
      <style:paragraph-properties fo:text-align="justify" style:justify-single-word="false">
        <style:tab-stops>
          <style:tab-stop style:position="2.3752in"/>
        </style:tab-stops>
      </style:paragraph-properties>
    </style:style>
    <style:style style:name="P11" style:family="paragraph" style:parent-style-name="Standard" style:list-style-name="WWNum2"/>
    <style:style style:name="P12" style:family="paragraph" style:parent-style-name="Standard">
      <style:paragraph-properties fo:text-align="justify" style:justify-single-word="false"/>
      <style:text-properties fo:color="#008000" style:font-name="Arial" style:font-name-complex="Arial2"/>
    </style:style>
    <style:style style:name="P13" style:family="paragraph" style:parent-style-name="Standard">
      <style:paragraph-properties fo:margin-left="0.25in" fo:margin-right="0in" fo:text-align="justify" style:justify-single-word="false" fo:text-indent="0in" style:auto-text-indent="false"/>
      <style:text-properties style:font-name="Arial" style:font-name-complex="Arial2"/>
    </style:style>
    <style:style style:name="P14" style:family="paragraph" style:parent-style-name="Standard" style:master-page-name="Standard">
      <style:paragraph-properties fo:text-align="justify" style:justify-single-word="false" style:page-number="auto"/>
      <style:text-properties style:font-name="Arial" fo:font-size="14pt" style:font-size-asian="14pt" style:font-name-complex="Arial2" style:font-size-complex="14pt"/>
    </style:style>
    <style:style style:name="T1" style:family="text">
      <style:text-properties style:font-name="Arial" fo:font-size="24pt" style:font-size-asian="24pt" style:font-name-complex="Arial2" style:font-size-complex="24pt"/>
    </style:style>
    <style:style style:name="T2" style:family="text">
      <style:text-properties style:font-name="Arial" fo:font-size="14pt" style:font-size-asian="14pt" style:font-name-complex="Arial2" style:font-size-complex="14pt"/>
    </style:style>
    <style:style style:name="T3" style:family="text">
      <style:text-properties style:font-name="Arial" style:font-name-complex="Arial2"/>
    </style:style>
    <style:style style:name="T4" style:family="text">
      <style:text-properties style:font-name="Arial" fo:font-style="italic" style:font-style-asian="italic" style:font-name-complex="Arial2"/>
    </style:style>
    <style:style style:name="T5" style:family="text">
      <style:text-properties style:font-name="Arial" fo:font-style="italic" style:text-underline-style="solid" style:text-underline-width="auto" style:text-underline-color="font-color" style:font-style-asian="italic" style:font-name-complex="Arial2"/>
    </style:style>
    <style:style style:name="T6" style:family="text">
      <style:text-properties fo:color="#008000" style:font-name="Arial" fo:font-style="italic" style:text-underline-style="solid" style:text-underline-width="auto" style:text-underline-color="font-color" style:font-style-asian="italic" style:font-name-complex="Arial2"/>
    </style:style>
    <style:style style:name="T7" style:family="text">
      <style:text-properties fo:color="#008000" style:font-name="Arial" style:font-name-complex="Arial2"/>
    </style:style>
    <style:style style:name="T8" style:family="text">
      <style:text-properties fo:color="#008000" style:font-name="Arial" style:text-underline-style="solid" style:text-underline-width="auto" style:text-underline-color="font-color" style:font-name-complex="Arial2"/>
    </style:style>
    <style:style style:name="T9" style:family="text">
      <style:text-properties fo:color="#008000" style:font-name="Arial" fo:font-size="14pt" style:font-size-asian="14pt" style:font-name-complex="Arial2" style:font-size-complex="14pt"/>
    </style:style>
    <style:style style:name="T10" style:family="text">
      <style:text-properties fo:color="#339966" style:font-name="Arial" style:font-name-complex="Arial2"/>
    </style:style>
    <style:style style:name="T11" style:family="text">
      <style:text-properties fo:color="#000000" style:font-name="Arial"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1"/>
      <text:p text:style-name="P1"/>
      <text:p text:style-name="P1"/>
      <text:p text:style-name="P1"/>
      <text:p text:style-name="P1"/>
      <text:p text:style-name="P2"/>
      <text:p text:style-name="P1"/>
      <text:p text:style-name="P1"/>
      <text:p text:style-name="P1"/>
      <text:p text:style-name="P1"/>
      <text:p text:style-name="P1"/>
      <text:p text:style-name="P1"/>
      <text:p text:style-name="P1"/>
      <text:p text:style-name="P7"><text:span text:style-name="T1">GRŠKA KULTUR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8"><text:span text:style-name="T2">VSEBINA</text:span></text:p>
      <text:p text:style-name="P3"/>
      <text:p text:style-name="Standard"><text:span text:style-name="T3">Grška zgodovina………………………………………………………………………<text:tab/>3</text:span></text:p>
      <text:p text:style-name="Standard"><text:span text:style-name="T3">Grška filozofija…………………………………………………………………………<text:tab/>4</text:span></text:p>
      <text:p text:style-name="Standard"><text:span text:style-name="T3">Matematika in naravoslovje………………………………………………………….<text:tab/>4</text:span></text:p>
      <text:list xml:id="list1313786808" text:style-name="WWNum2">
        <text:list-item>
          <text:p text:style-name="P11"><text:span text:style-name="T3">matematika…………………………………………………………………….<text:tab/>5</text:span></text:p>
        </text:list-item>
        <text:list-item>
          <text:p text:style-name="P11"><text:span text:style-name="T3">astronomija…………………………………………………………………….<text:tab/>5</text:span></text:p>
        </text:list-item>
        <text:list-item>
          <text:p text:style-name="P11"><text:span text:style-name="T3">biologija………………………………………………………………………..<text:tab/>5</text:span></text:p>
        </text:list-item>
        <text:list-item>
          <text:p text:style-name="P11"><text:span text:style-name="T3">medicina……………………………………………………………………….<text:tab/>5</text:span></text:p>
        </text:list-item>
      </text:list>
      <text:p text:style-name="Standard"><text:span text:style-name="T3">Grška književnost……………………………………………………………………..<text:tab/>5</text:span></text:p>
      <text:p text:style-name="Standard"><text:span text:style-name="T3">Grška glasba…………………………………………………………………………..<text:tab/>6</text:span></text:p>
      <text:p text:style-name="Standard"><text:span text:style-name="T3">Grška pisava…………………………………………………………………………..<text:tab/>6</text:span></text:p>
      <text:p text:style-name="Standard"><text:span text:style-name="T3">Grška religija…………………………………………………………………………..<text:tab/>6</text:span></text:p>
      <text:p text:style-name="Standard"><text:span text:style-name="T3">Grška umetnost……………………………………………………………………….<text:tab/>7</text:span></text:p>
      <text:list xml:id="list104206811788795" text:continue-numbering="true" text:style-name="WWNum2">
        <text:list-item>
          <text:p text:style-name="P11"><text:span text:style-name="T3">arhitektura……………………………………………………………………..<text:tab/>7</text:span></text:p>
        </text:list-item>
        <text:list-item>
          <text:p text:style-name="P11"><text:span text:style-name="T3">stensko in tabelno slikarstvo…………………………………………………<text:tab/>8</text:span></text:p>
        </text:list-item>
        <text:list-item>
          <text:p text:style-name="P11"><text:span text:style-name="T3">kiparstvo……………………………………………………………………….<text:tab/>8</text:span></text:p>
        </text:list-item>
      </text:list>
      <text:p text:style-name="Standard"><text:span text:style-name="T3">Literatura……………………………………………………………………………….<text:tab/>9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8"><text:span text:style-name="T2">GRŠKA ZGODOVINA</text:span></text:p>
      <text:p text:style-name="P3"/>
      <text:p text:style-name="P8"><text:span text:style-name="T3">V antiki so prišli v Grčijo Jonci, Eolci in Ahajci, plemena, ki so se premešali s starim prebivalstvom. V zgodnjem mikenskem obdobju od 1600-1500 pr.n.št. je nastal prvi stik z Malo Azijo in Kreto. Kasneje po letu 1400 pr.n.št. so nastala prva grška naselja po Kreti, Cipru, Rodosu in obali Sirije. 1400-1150 pr.n.št. so postala središča moči utrjena naselja <text:s/>kot so Mikene, Torint, Pilos, Atene, Tebe in Orhomen. </text:span></text:p>
      <text:p text:style-name="P8"><text:span text:style-name="T3">Politično je bila Grčija razdeljena na številne državice imenovane </text:span><text:span text:style-name="T6">polis</text:span><text:span text:style-name="T3">. Zemljiška aristokracija je ponekod ustvarila teritorialne države, tako v Tesaliji in Bojotiji. Kraljevine je aristokracija v 8.7.st.pr.n.št. večinoma odpravila. Kraljevina je ostala Šparta. </text:span></text:p>
      <text:p text:style-name="P8"><text:span text:style-name="T3">V Atiki se je v zgodnjem 1.ti.pr.n.št. središče postale Atene. Tam je nastala mestna aristokracija. 683.-683.pr.n.št. so arhonti odpravili kraljevino.da bi zemljiški aristokraciji preprečili proletariziranje <text:s/>malih kmetov, so 636.pr.n.št. sprejeli Drakonove zakone. Ti so podpirali pravno pravno zaščito vseh Atencev. 594pr.n.št. je Solon izpeljal družbene spremembe in ustavno reformo.</text:span></text:p>
      <text:p text:style-name="P8"><text:span text:style-name="T3">Atenci so pod Miltiadovim vodstvom 290pr.n.št. pri Maratonu zavrnili perzijsko vojsko, nato pa leta 480pr.n.št. znova prodrli do Termopil. Tam se je uprla vojska pod Leonidovim vodstvom. Poraz je zaradi izdaje uničil Atene, vendar so Grki pod Temistokolovim vodstvom zmagali v pomorski bitki pri Salamini.</text:span></text:p>
      <text:p text:style-name="P8"><text:span text:style-name="T3">Prizadevanja Aten in Šparte so dosegla vrhunec v </text:span><text:span text:style-name="T6">Peloponeški</text:span><text:span text:style-name="T3"> </text:span><text:span text:style-name="T6">vojni</text:span><text:span text:style-name="T7"> </text:span><text:span text:style-name="T3">(431.404.pr.n.št.). ta se je , ker so Špartancem pomagali Perzijci končala z zmago Šparte. . Šparta je po letu 400 pr.n.št. obnovila vojno proti Perziji, vendar je izgubila <text:s/>z bitko pri Knidu 394 pr.n.št.</text:span></text:p>
      <text:p text:style-name="P8"><text:span text:style-name="T3">371.-362.pr.n.št. so Tebe pod Epaminondom za kratek čas postale viodilna sila v Grčiji. Druga atenska pomorska zveza je razpadla v zavezniški vojni leta 257.-355.pr.n.št.</text:span></text:p>
      <text:p text:style-name="P8"><text:span text:style-name="T3">Od sredine 4.st.pr.n.št. je Makedonija pod Filipom drugim dobila odločilen vpliv. Z bitko pri Hajroneji je 338 prevzela vodstvo vse Grčije. Tako je bilo tudi pod njegovim sinom Aleksandrom Velikem. Po pomiritvi Grčije je Aleksander osvojil Perzijo in prodrl na vzhod prek Inda. Po njegovi smrti se je v boje med diadohi vpletla tudi Grčija. V 3.st.pr.n.št. so jo obvladovali hegemonistična politika Makedonije in nasprotja med uveljavljajočima se zvezama Etolcev in Ahajcev.</text:span></text:p>
      <text:p text:style-name="P8"><text:span text:style-name="T3">V 2.st.pr.n.št. so jo osvojili Rimljani. Pod Avgustom je bila vključena v rimski sistem. Kljub izgubi političnega in gospodarskega pomena <text:s/>je pod Trajanom in Hadrijanom doživela umetniški razcvet. Od sredine 3st.n.š. so nanjo vplivala preseljevanja ljudstev.</text:span></text:p>
      <text:p text:style-name="P3"/>
      <text:p text:style-name="P1"/>
      <text:p text:style-name="P1"/>
      <text:p text:style-name="P1"/>
      <text:p text:style-name="P1"/>
      <text:p text:style-name="P1"/>
      <text:p text:style-name="P1"/>
      <text:p text:style-name="P1"/>
      <text:p text:style-name="P1"/>
      <text:p text:style-name="P1"><text:soft-page-break/></text:p>
      <text:p text:style-name="P8"><text:span text:style-name="T2">GRŠKA FILOZOFIJA</text:span></text:p>
      <text:p text:style-name="P3"/>
      <text:p text:style-name="P8"><text:span text:style-name="T3">Filozofska sklepanja in sistemi, ki izhajajo iz razmišljanja o izvoru bitij in sveta so se razvijali v antiki, v grškem jezikovnem prostoru. </text:span></text:p>
      <text:p text:style-name="P8"><text:span text:style-name="T3">Grško filozofijo delimo na tri obdobja:</text:span></text:p>
      <text:list xml:id="list1622530105" text:style-name="WWNum1">
        <text:list-item>
          <text:p text:style-name="P9"><text:span text:style-name="T3">obdobje filozofske narave, ki sega od 6. do sredine 5.st. pr.n.št.</text:span></text:p>
        </text:list-item>
        <text:list-item>
          <text:p text:style-name="P9"><text:span text:style-name="T3">obdobje klasične (atiške) filozofije, ki je nastala okoli 450-300 pr.n.št.</text:span></text:p>
        </text:list-item>
        <text:list-item>
          <text:p text:style-name="P9"><text:span text:style-name="T3">Helenistično pozno obdobje filozofije, ki se je navezovalo na klasično in je trajalo do prvih stoletij našega štetja</text:span></text:p>
        </text:list-item>
      </text:list>
      <text:p text:style-name="P13"/>
      <text:p text:style-name="P8"><text:span text:style-name="T3">Predsokratska filozofija se je razvijala predvsem v grških kolonijah v Mali Aziji in Italiji. Od spisov iz tega časa so se ohranili le fragmenti. V tem času so delovali filozofi in filozofske šole.</text:span></text:p>
      <text:p text:style-name="P8"><text:span text:style-name="T6">Naravoslovc</text:span><text:span text:style-name="T8">i, ki so iskali enotno počelo narave: </text:span></text:p>
      <text:list xml:id="list104208643899377" text:continue-numbering="true" text:style-name="WWNum1">
        <text:list-item>
          <text:p text:style-name="P9"><text:span text:style-name="T3">Tales iz Mileta</text:span></text:p>
        </text:list-item>
        <text:list-item>
          <text:p text:style-name="P9"><text:span text:style-name="T3">Anaksimander</text:span></text:p>
        </text:list-item>
        <text:list-item>
          <text:p text:style-name="P9"><text:span text:style-name="T3">Anaksimen</text:span></text:p>
        </text:list-item>
      </text:list>
      <text:p text:style-name="P8"><text:span text:style-name="T6">Pitagorejci </text:span><text:span text:style-name="T8">z naukom o številih:</text:span></text:p>
      <text:list xml:id="list104208874268295" text:continue-numbering="true" text:style-name="WWNum1">
        <text:list-item>
          <text:p text:style-name="P9"><text:span text:style-name="T3">Pitagora</text:span></text:p>
        </text:list-item>
        <text:list-item>
          <text:p text:style-name="P9"><text:span text:style-name="T3">Filolaj iz Krotona</text:span></text:p>
        </text:list-item>
        <text:list-item>
          <text:p text:style-name="P9"><text:span text:style-name="T3">Alkmajon iz Krotona</text:span></text:p>
        </text:list-item>
      </text:list>
      <text:p text:style-name="P8"><text:span text:style-name="T6">Eleati</text:span><text:span text:style-name="T8">, ki so zagovarjali enotnost in nespremenljivost bitij:</text:span></text:p>
      <text:list xml:id="list104208307033912" text:continue-numbering="true" text:style-name="WWNum1">
        <text:list-item>
          <text:p text:style-name="P9"><text:span text:style-name="T3">Ksenofan</text:span></text:p>
        </text:list-item>
        <text:list-item>
          <text:p text:style-name="P9"><text:span text:style-name="T3">Parmenid</text:span></text:p>
        </text:list-item>
        <text:list-item>
          <text:p text:style-name="P9"><text:span text:style-name="T3">Zenon (starejši)</text:span></text:p>
        </text:list-item>
      </text:list>
      <text:p text:style-name="P13"/>
      <text:p text:style-name="P8"><text:span text:style-name="T3">Za atiško filozofijo so značilni trije prevladujoči filozofi: </text:span><text:span text:style-name="T6">Aristotel</text:span><text:span text:style-name="T3">, </text:span><text:span text:style-name="T6">Platon</text:span><text:span text:style-name="T3"> in </text:span><text:span text:style-name="T6">Sokrat</text:span><text:span text:style-name="T3">. Ti so ustanovitelji pomembne filozofske šole.</text:span></text:p>
      <text:p text:style-name="P8"><text:span text:style-name="T3">V zadnjem obdobju grške filozofije so bila v ospredju predvsem etična in družbena vprašanja. Najpomembnejše smeri so bile: </text:span><text:span text:style-name="T6">stoiki</text:span><text:span text:style-name="T3"> (Zenon mlajši), </text:span><text:span text:style-name="T6">epikurejci</text:span><text:span text:style-name="T3"> (Epikur), </text:span><text:span text:style-name="T6">skeptiki</text:span><text:span text:style-name="T3"> (zlasti Piron) in </text:span><text:span text:style-name="T6">novoplatonisti</text:span><text:span text:style-name="T7"> </text:span><text:span text:style-name="T3">(predvsem Plotin)</text:span></text:p>
      <text:p text:style-name="P3"/>
      <text:p text:style-name="P8"><text:span text:style-name="T2">MATEMATIKA IN NARAVOSLOVJE</text:span></text:p>
      <text:p text:style-name="P3"/>
      <text:p text:style-name="P8"><text:span text:style-name="T3">V matematiki in naravoslovju veljajo Grki za pionirje, ustanovitelje, predhodnike in utiralce evropskega naravoslovja (in tehnike).</text:span></text:p>
      <text:p text:style-name="P5"/>
      <text:p text:style-name="P8"><text:span text:style-name="T6">MATEMATIKA</text:span><text:span text:style-name="T3">: V zgodnji dobi še ne moremo razlikovati med filozofijo matematike in naravoslovjem ali med posameznimi disciplinami. Oba prva grška matematika sta hkrati očeta filozofije in matematike: </text:span><text:span text:style-name="T6">Tales iz Mileta in Pitagora</text:span><text:span text:style-name="T3">. Izvirna dela obeh in pa tudi drugih predsokratskih mislecev niso ohranjena. Pripisujemo jim vrsto osnovnih izrekov v geometriji, vendar to skoraj vedno ni popolnoma zanesljivo. Največji razcvet je grška matematika dosegla v helenistični dobi z </text:span><text:span text:style-name="T6">Evklidom</text:span><text:span text:style-name="T7">, </text:span><text:span text:style-name="T6">Arhimedom</text:span><text:span text:style-name="T7"> </text:span><text:span text:style-name="T11">in</text:span><text:span text:style-name="T7"> </text:span><text:span text:style-name="T6">Apoloniosom</text:span><text:span text:style-name="T7">. </text:span></text:p>
      <text:p text:style-name="P3"/>
      <text:p text:style-name="P3"/>
      <text:p text:style-name="P3"/>
      <text:p text:style-name="P3"/>
      <text:p text:style-name="P3"/>
      <text:p text:style-name="P3"><text:soft-page-break/></text:p>
      <text:p text:style-name="P3"/>
      <text:p text:style-name="P8"><text:span text:style-name="T6">ASTRONOMIJA</text:span><text:span text:style-name="T3">: Grki niso bili mojstri v potrpežljivem opazovanju zvezdnega neba skozi stoletja in njihovi koledarji(ker enotnega niso imeli) so bili zelo nepopolni. Moč Grkov je bila v teoriji </text:span><text:span text:style-name="T6">o vesolju, tudi o Zemlji</text:span><text:span text:style-name="T8">, Soncu, Mesecu</text:span><text:span text:style-name="T4">.</text:span><text:span text:style-name="T3"> Po prvotni grški sliki je središče sveta Zemlja v obliki plošče, nad njo obokano nebo, pod njo pa podzemlje, dežela mrtvih. Kasneje so si grški misleci predstavljali zemljo okroglo in prosto lebdečo v prostoru. </text:span><text:span text:style-name="T6">Anaksagoras</text:span><text:span text:style-name="T3"> je postavil teorijo o nastanku vesolja iz kaosa in njegove zgradbe, s katero je lahko prepričljivo razložil lunine mene ter sončni in lunin mrk. </text:span></text:p>
      <text:p text:style-name="P3"/>
      <text:p text:style-name="P8"><text:span text:style-name="T6">BIOLOGIJA</text:span><text:span text:style-name="T3">: Mišljenje Aristotela, ki je bil še vedno eden najmogočnejših mislecev zgodovine duha, obsega skoraj vsa področja in probleme, takrat znanega sveta. Lahko rečemo da je Aristotel oče zoologije. Bival je na otoku Lesbos in natančno raziskoval rastlinstvo in živalstvo tamkajšnjega morja. Zaradi skoraj neomejene avtoritete, ki jo je Aristotel užival, so njegove napake učinkovale skoraj prav tako dolgo kakor njegova spoznanja. </text:span></text:p>
      <text:p text:style-name="P6"/>
      <text:p text:style-name="P8"><text:span text:style-name="T6">MEDICINA</text:span><text:span text:style-name="T3">: Tako kakor drugod je bil tudi pri Grkih velik prispevek postopna ločitev religije in praznoverja. Hipokrat je objavil več kakor 40 pripisov bolezni, ki dokazujejo eksaktno opazovanje. Zagovarjal je uporabo naravnih in razumnih zdravil in poudarjal pomen preprečevanja bolezni in higieno. Znamenita </text:span><text:span text:style-name="T4">Hipokratova prisega</text:span><text:span text:style-name="T3"> je verjetno starejšega izvora. </text:span></text:p>
      <text:p text:style-name="P3"/>
      <text:p text:style-name="P8"><text:span text:style-name="T2">GRŠKA KNJIŽEVNOST</text:span></text:p>
      <text:p text:style-name="P3"/>
      <text:p text:style-name="P8"><text:span text:style-name="T3">Homerska epa Iliada in Odiseja, sta najzgodnejša ohranjena dokaza grške književnosti. Najverjetneje sta nastala v 8.st.p.n.št. in pomenita hkrati konec in vrh neke nič kaj razumljive epske pesnitve o trojanski vojni (12.st.pr.n.št.) S </text:span><text:span text:style-name="T6">Heziodom</text:span><text:span text:style-name="T3"> se prvič srečamo z individualno pesniško osebnostjo. </text:span><text:span text:style-name="T4">Njegova Dela in dnevi</text:span><text:span text:style-name="T3"> opozarjajo na vrednost in korist zakonov in dela in dajejo pravila za kmetovanje in plovbo. </text:span><text:span text:style-name="T6">Teogonija</text:span><text:span text:style-name="T7"> </text:span><text:span text:style-name="T3">pa se ukvarja z nastankom sveta in bogovi. </text:span></text:p>
      <text:p text:style-name="P3"/>
      <text:p text:style-name="P8"><text:span text:style-name="T3">V drugi polovici 7.st.pr.n.št. se je pojavila lirika katere osredja tema je usoda posameznika. Prot koncu 6.st.pr.n.št. se jonski naravoslovci pretresli še nedotaknjeno podobo sveta z vero v olimpijske bogove, ki jo je častil že Homer. S tem so postali ustvarjalci grške filozofije.</text:span></text:p>
      <text:p text:style-name="P3"/>
      <text:p text:style-name="P8"><text:span text:style-name="T3">Po perzijskih vojnah se je atiška književnost razcvetela v klasiki. Pindarova zborska lirika je zagovarjala arhajski svet v njegovi religistični <text:s/>povezanosti. Tudi tragik Ajshil je še zaupam staremu svetu bogov. Šele pri Sofoklu so bila prva dogajanja, ki izhajajo iz spoznanj predsokratikov. Evripid pa je s svojo kritiko bogov docela tragik tega sveta, medčloveški odnosi pa so postajali glavna tema. Stara komedija je doživela vrhunec <text:s/>v 5.-4.st.pr.n.št. </text:span></text:p>
      <text:p text:style-name="P3"/>
      <text:p text:style-name="P8"><text:span text:style-name="T3">Heorodot je skušal v svojih zasnovanih orisih, ki vključujejo tudi kulture zgodovine in mite, pokazati da so nesporazume med Grki in barbari povzročili naključni <text:s/>zgodovinski dogodki. V 4.st.pr.n.št. je postala zelo pomembna </text:span><text:span text:style-name="T6">retorika</text:span><text:span text:style-name="T3">, ki jo je v Atene vpeljal Georgias iz Leontine.</text:span></text:p>
      <text:p text:style-name="P3"/>
      <text:p text:style-name="P3"><text:soft-page-break/></text:p>
      <text:p text:style-name="P3"/>
      <text:p text:style-name="P8"><text:span text:style-name="T3">Platone je na podlagi tragedije kot novo književno zvrst vpeljal </text:span><text:span text:style-name="T6">dialog</text:span><text:span text:style-name="T7">.</text:span></text:p>
      <text:p text:style-name="P10"><text:span text:style-name="T3">Nastale so številne antologije in zbirke grških pesnikov. Poleg do tedaj znanih literarnih zvrsti, ki so bile z deli epske drobne umetnosti v elegantni obliki, izbranem jeziku in poantiranih različicah starih motivov namenjene literarnim poznavalcem ali pa nadaljevanje v tradicionalnih oblikah velikih epov, je kot nova oblika lirike nastalo </text:span><text:span text:style-name="T6">Bukolovsko pesništvo</text:span><text:span text:style-name="T3">. Izražalo je hrepenenje meščanov po podeželski idili pa tudi ljubezenski in pustolovski roman.</text:span></text:p>
      <text:p text:style-name="P10"><text:span text:style-name="T3">Po Konstantinu Velikem pomeni delo Libanija in kristjana Janeza Hrizostoma vnovični razcvet retorike.</text:span></text:p>
      <text:p text:style-name="P4"/>
      <text:p text:style-name="P8"><text:span text:style-name="T2">GRŠKA GLASBA</text:span></text:p>
      <text:p text:style-name="P3"/>
      <text:p text:style-name="P8"><text:span text:style-name="T3">Z glasbo grške antike nas seznanjajo ohranjene melodije in umetnostne upodobitev, predvsem pa glasbeno-teoretične in filozofske razprave. Iz njih izhaja, da pojem </text:span><text:span text:style-name="T6">musika</text:span><text:span text:style-name="T3"> izraža enotnost glasbe, umetnostne besede in plesa (grška tragedija). Njihova glasba je bila enoglasna, petje pa so spremljala glasbila (avlos in kihtara). Podlaga vseh tonskih sosledij so bila številna sosledja, ki izhajajo iz tonskih spolov </text:span><text:span text:style-name="T6">diatonike</text:span><text:span text:style-name="T7">, </text:span><text:span text:style-name="T6">enharmonije</text:span><text:span text:style-name="T7">, </text:span><text:span text:style-name="T6">kromatike</text:span><text:span text:style-name="T7"> </text:span><text:span text:style-name="T11">in </text:span><text:span text:style-name="T6">tonskih lestvic</text:span><text:span text:style-name="T7">.</text:span></text:p>
      <text:p text:style-name="P12"/>
      <text:p text:style-name="P8"><text:span text:style-name="T2">GRŠKA PISAVA</text:span></text:p>
      <text:p text:style-name="P3"/>
      <text:p text:style-name="P8"><text:span text:style-name="T3">Pisava je domnevno prevzeta od Feničanov konec 11.st.pr.n.št. Grki so dodali znake za samoglasnike, ki jih Feničani niso imeli. Lokalne razlike so izginile približno v 4.st.pr.n.št. iz velikih črk antične pisave (majuskula) <text:s/>se je približno v 9.st.pr.n.št. razvila </text:span><text:span text:style-name="T6">minuskula</text:span><text:span text:style-name="T5">,</text:span><text:span text:style-name="T3"> iz katere izhajajo današnje male grške črke. V 17.st je nastala novogrška pisava.</text:span></text:p>
      <text:p text:style-name="P3"/>
      <text:p text:style-name="P8"><text:span text:style-name="T2">GRŠKA RELIGIJA</text:span></text:p>
      <text:p text:style-name="P3"/>
      <text:p text:style-name="P8"><text:span text:style-name="T3">V antični Grčiji ni bilo političnih, bila pa je religijska enotnost. </text:span><text:span text:style-name="T6">Zevsa</text:span><text:span text:style-name="T3"> so sprva kot boga vremena častila vsa plemena, ki so se priselila v Grčijo. Prav tako so častili tudi </text:span><text:span text:style-name="T6">Apolona</text:span><text:span text:style-name="T3">, </text:span><text:span text:style-name="T6">Pozejdona</text:span><text:span text:style-name="T3">, </text:span><text:span text:style-name="T6">Ateno</text:span><text:span text:style-name="T3">, </text:span><text:span text:style-name="T6">Hero</text:span><text:span text:style-name="T3"> in </text:span><text:span text:style-name="T6">Demetro</text:span><text:span text:style-name="T3">. Deloma so vsi prevzeli lastnosti pred-grških božanstev. </text:span></text:p>
      <text:p text:style-name="P8"><text:span text:style-name="T3">Postopoma se je razvila predstava o svetu olimpijskih bogov, ta je s Homerjem in Heziodom postal urejen. Vrhovno božanstvo je bil </text:span><text:span text:style-name="T6">Zevs</text:span><text:span text:style-name="T3">. Podrejeni pa so mu bili njegova žena Hera , Pozejdon, Demetra, Apolon, Artemida, Hermes, Hestija, Ares, Afrodita, Hafejst, Atena itd. </text:span></text:p>
      <text:p text:style-name="P3"/>
      <text:p text:style-name="P8"><text:span text:style-name="T6">Bogove so častili</text:span><text:span text:style-name="T5">:</text:span></text:p>
      <text:list xml:id="list104208829555996" text:continue-numbering="true" text:style-name="WWNum1">
        <text:list-item>
          <text:p text:style-name="P9"><text:span text:style-name="T3">s prošnjami in žrtvami na odprtem</text:span></text:p>
        </text:list-item>
        <text:list-item>
          <text:p text:style-name="P9"><text:span text:style-name="T3">v svetlih gajih</text:span></text:p>
        </text:list-item>
        <text:list-item>
          <text:p text:style-name="P9"><text:span text:style-name="T3">pri določenih naravnih znamenjih</text:span></text:p>
        </text:list-item>
        <text:list-item>
          <text:p text:style-name="P9"><text:span text:style-name="T3">na krajih, ki so jih čutili kot svete</text:span></text:p>
        </text:list-item>
      </text:list>
      <text:p text:style-name="P3"/>
      <text:p text:style-name="P8"><text:span text:style-name="T3">Po pojavu kulturnih podob so nastali templji. </text:span></text:p>
      <text:p text:style-name="P3"/>
      <text:p text:style-name="P3"/>
      <text:p text:style-name="P3"/>
      <text:p text:style-name="P3"><text:soft-page-break/></text:p>
      <text:p text:style-name="P3"/>
      <text:p text:style-name="P8"><text:span text:style-name="T3">Voljo bogov so poskušali dognati ob pomoči </text:span><text:span text:style-name="T6">orakljev</text:span><text:span text:style-name="T3">. Za bogovi so kot zadnja instanca usode stale Mojre (Mojra), na katere človek ni mogel vplivati. Tej predstavi bogov se je v 5.st.pr.n.št. s svojimi pojasnili uprla filozofija.</text:span></text:p>
      <text:p text:style-name="P8"><text:span text:style-name="T3">Kot vsaka politeistična religija je bila tudi grška pripravljena sprejeti tuja božanstva. </text:span></text:p>
      <text:p text:style-name="P8"><text:span text:style-name="T6">Za helenizem je značilno</text:span><text:span text:style-name="T5">:</text:span></text:p>
      <text:list xml:id="list104208885606431" text:continue-numbering="true" text:style-name="WWNum1">
        <text:list-item>
          <text:p text:style-name="P9"><text:span text:style-name="T3">razmah kultov v čast boga zdravja in misteričnih kultov</text:span></text:p>
        </text:list-item>
        <text:list-item>
          <text:p text:style-name="P9"><text:span text:style-name="T3">vrnitev prerokovanj</text:span></text:p>
        </text:list-item>
        <text:list-item>
          <text:p text:style-name="P9"><text:span text:style-name="T3">pogosto romantično čaščenje tradicionalnih lokalnih kultov</text:span></text:p>
        </text:list-item>
        <text:list-item>
          <text:p text:style-name="P9"><text:span text:style-name="T3">množični vdor orientalskih božanstev</text:span></text:p>
        </text:list-item>
        <text:list-item>
          <text:p text:style-name="P9"><text:span text:style-name="T3">kult vladarjev, navezan na kult herojev in prvič dokazan pri Lizandru in nato Aleksandru velikem</text:span></text:p>
        </text:list-item>
      </text:list>
      <text:p text:style-name="P8"><text:span text:style-name="T3">Iz državnih razlogov so ga zavestno podpirali.</text:span></text:p>
      <text:p text:style-name="P3"/>
      <text:p text:style-name="P8"><text:span text:style-name="T3">Grška religija je propadla zaradi svoje okostenelosti v obliki literarne blede mitologije, razbohotenja zapletenega praznoverja ter neobvezujočega pojma boga.</text:span></text:p>
      <text:p text:style-name="P3"/>
      <text:p text:style-name="P8"><text:span text:style-name="T2">GRŠKA UMETNOST</text:span></text:p>
      <text:p text:style-name="P3"/>
      <text:p text:style-name="P8"><text:span text:style-name="T3">Iz prvega obdobje geometrične umetnosti (konec 8.st.pr.n.št.) so se ohranili le lončarski izdelki. V 9.st.pr.n.št. so nastajale manjše plastike iz </text:span><text:span text:style-name="T6">gline</text:span><text:span text:style-name="T7">, </text:span><text:span text:style-name="T6">kovine</text:span><text:span text:style-name="T7">, </text:span><text:span text:style-name="T6">slonovine</text:span><text:span text:style-name="T3">. Prevladovale so stroge stalne geometrične oblike, in to predvsem v vaznem slikarstvu. O arhitekturi je mogoče sklepati le na podlagi tlorisov in keramičnih modelov.V 8.st.pr.n.št. je geometrični slog spodrinil pripovedni slog (slog podob). Uveljavila se je tudi nova miselnost. Vazno slikarstvo je postalo svobodnejše, močnejše in nevezano. </text:span></text:p>
      <text:p text:style-name="P8"><text:span text:style-name="T3">Razvila se je obrt v glini in bronu (drobna umetnost). <text:s/>Spodbuda so verjetno bile egipčanske monumentalne figure. Drža teh strogo frontalna. Leva noga je potisnjena naprej , roki pa sta togo stegnjeni navzdol. Dlani so stisnjene v pest in pritisnjene k bedrom. <text:s/>Kiparji so prikazovali funkcijo členov moškega telesa. Plastika je s tem ustvarila kanon, ki je ostal pomemben za vso grško kiparstvo. </text:span></text:p>
      <text:p text:style-name="P6"/>
      <text:p text:style-name="P8"><text:span text:style-name="T6">ARHITEKTURA</text:span><text:span text:style-name="T5">:</text:span><text:span text:style-name="T3"> Odločilno dejanje je bilo v 7st.pr.n.št. Počasi se je začel uveljavljati </text:span><text:span text:style-name="T6">kamen</text:span><text:span text:style-name="T3"> kot gradbeni material (ometan apnenec, pozneje pa marmor). Dotlej sta bila gradbena materiala </text:span><text:span text:style-name="T6">ilovica</text:span><text:span text:style-name="T3"> in </text:span><text:span text:style-name="T6">les</text:span><text:span text:style-name="T5">.</text:span><text:span text:style-name="T3"> Razvila se je tempeljna oblika pravokotnega templja <text:s/>- </text:span><text:span text:style-name="T6">anti</text:span><text:span text:style-name="T7"> </text:span><text:span text:style-name="T6">tempelj</text:span><text:span text:style-name="T3"> s pravokotno dvorano, predprostorom in stebri, iz katerega se je razvil tempelj, obdan s stebričem. Arhitekturno telo </text:span><text:span text:style-name="T6">dorskega</text:span><text:span text:style-name="T7"> </text:span><text:span text:style-name="T6">templja</text:span><text:span text:style-name="T3"> je bilo vsestransko uravnoteženo, brez sprednje in zadnje fasade.</text:span></text:p>
      <text:p text:style-name="P8"><text:span text:style-name="T3">Stavbe dorskega sloga so bile težke in čokate (Korint, Korkira). Zatrepi so bili okrašeni z reliefi, prav tako kot metope med triglifi na afhitravu.</text:span></text:p>
      <text:p text:style-name="P8"><text:span text:style-name="T3">V 6.st.pr.n.št. se je razvil </text:span><text:span text:style-name="T6">jonski slog</text:span><text:span text:style-name="T5">.</text:span><text:span text:style-name="T3"> Ta je izoblikoval klasično dobo. Stoki stebri so rasli iz bogato razčlenjenih baz, arhitrav bil razdelen v tri vodoravne pasove, konec pa je oblikoval nazobčan robnik.</text:span></text:p>
      <text:p text:style-name="P8"><text:span text:style-name="T6">V antiki se je jonski slog preobrazil v različne oblike: </text:span></text:p>
      <text:p text:style-name="P8"><text:span text:style-name="T3">- bogatejše oblike kapitelov</text:span></text:p>
      <text:p text:style-name="P8"><text:span text:style-name="T3">- s kipi okrašen tekoči friz</text:span></text:p>
      <text:p text:style-name="P8"><text:span text:style-name="T3">- izstopajoč napušč nad njim </text:span></text:p>
      <text:p text:style-name="P8"><text:span text:style-name="T3">Korintski stebrni red <text:s/>s kapitelom v obliki košare in </text:span><text:span text:style-name="T6">akantovimi</text:span><text:span text:style-name="T3"> listi se je uveljavil proti koncu 4.st.pr.n.št. in je bil odločilen za grško arhitekturo nadaljnjih stoletij.</text:span></text:p>
      <text:p text:style-name="P3"><text:soft-page-break/></text:p>
      <text:p text:style-name="P6"/>
      <text:p text:style-name="P8"><text:span text:style-name="T6">STENSKO IN TABELNO SLIKARTVO:</text:span><text:span text:style-name="T3"> V 6.st.pr.n.št. je dobivalo vse večji pomen vazno slikarstvo. Živali, rastline, ornament so ustvarili ploskovit slog podoben preprogi. Združujejo se dekorativne in pripovedne prvine. Čisti slog podob je dobil proti koncu 6.st.pr.n.št. vse večji pomen. V slikarstvu je črno figuraliko izpodrinila rdeča. Mojstri tega slikarstva so bili predvsem atiški umetniki. Klasično umetnost, tudi vazno slikarstvo, so izoblikovali do vrhunca. Po srečnem koncu vojne s Perzijci se pojavi razmah ustvarjalnih moči.</text:span></text:p>
      <text:p text:style-name="P3"/>
      <text:p text:style-name="P8"><text:span text:style-name="T6">KIPARSTVO:</text:span><text:span text:style-name="T3"> Opustili so arhajsko shemo in doumeli so </text:span><text:span text:style-name="T6">anatomsko</text:span><text:span text:style-name="T7"> </text:span><text:span text:style-name="T6">gibanje</text:span><text:span text:style-name="T3"> in začeli razlikovati funkcije nog. Drugačna so bila dela zgodnje klasike - strogega sloga. <text:s/>V političnem, ekonomskem in duhovnem vrhuncu Atike je v umetnost ustrezal Fidija, najslavnejši antični kipar, ki je ustvaril </text:span><text:span text:style-name="T6">monumentalni</text:span><text:span text:style-name="T7"> </text:span><text:span text:style-name="T6">hriselefantinski</text:span><text:span text:style-name="T3"> (iz zlata in slonove kosti) </text:span><text:span text:style-name="T6">statui</text:span><text:span text:style-name="T7"> </text:span><text:span text:style-name="T3">(Zevs na prestolu v Olimpiji). Od Poliklitovih del sta se ohranila dva bronasta kipa: Kopjenosec in Mladenič z oglavnico.</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8"><text:span text:style-name="T2">LITERATURA</text:span></text:p>
      <text:p text:style-name="P1"/>
      <text:p text:style-name="Standard"><text:span text:style-name="T3">Veliki splošni leksikon (tretja kjig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9" meta:paragraph-count="100" meta:word-count="2052" meta:character-count="14280" meta:non-whitespace-character-count="123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