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fo:color="#000000" style:font-name="Arial" style:font-name-complex="Arial1"/>
    </style:style>
    <style:style style:name="P2" style:family="paragraph" style:parent-style-name="Normal_20__28_Web_29_">
      <style:text-properties style:font-name="Arial" style:font-name-complex="Arial1"/>
    </style:style>
    <style:style style:name="P3" style:family="paragraph" style:parent-style-name="Normal_20__28_Web_29_">
      <style:paragraph-properties fo:margin-top="0in" fo:margin-bottom="0in" loext:contextual-spacing="false"/>
    </style:style>
    <style:style style:name="P4" style:family="paragraph" style:parent-style-name="Normal_20__28_Web_29_">
      <style:paragraph-properties fo:margin-top="0in" fo:margin-bottom="0in" loext:contextual-spacing="false"/>
      <style:text-properties fo:color="#000000" style:font-name="Arial" style:font-name-complex="Arial1"/>
    </style:style>
    <style:style style:name="P5" style:family="paragraph" style:parent-style-name="Normal_20__28_Web_29_" style:master-page-name="Standard">
      <style:paragraph-properties style:page-number="auto"/>
    </style:style>
    <style:style style:name="T1" style:family="text">
      <style:text-properties fo:color="#000000" style:font-name="Arial" fo:font-weight="bold" style:font-weight-asian="bold" style:font-name-complex="Arial1" style:font-weight-complex="bold"/>
    </style:style>
    <style:style style:name="T2" style:family="text">
      <style:text-properties fo:color="#000000" style:font-name="Arial" style:font-name-complex="Arial1"/>
    </style:style>
    <style:style style:name="T3" style:family="text">
      <style:text-properties fo:color="#000000" style:font-name="Arial" fo:font-style="italic" style:font-style-asian="italic" style:font-name-complex="Arial1" style:font-style-complex="italic"/>
    </style:style>
    <style:style style:name="T4" style:family="text">
      <style:text-properties fo:color="#000000" style:font-name="Arial" fo:font-style="italic" fo:font-weight="bold" style:font-style-asian="italic" style:font-weight-asian="bold" style:font-name-complex="Arial1" style:font-style-complex="italic" style:font-weight-complex="bold"/>
    </style:style>
    <style:style style:name="T5" style:family="text">
      <style:text-properties fo:color="#000000" style:font-name="Arial" fo:font-style="italic" style:text-underline-style="none" style:font-style-asian="italic" style:font-name-complex="Arial1" style:font-style-complex="italic"/>
    </style:style>
    <style:style style:name="T6" style:family="text">
      <style:text-properties fo:color="#000000" style:font-name="Arial" style:text-underline-style="none" style:font-name-complex="Arial1"/>
    </style:style>
    <style:style style:name="T7" style:family="text">
      <style:text-properties fo:color="#000000" style:font-name="Arial" style:text-underline-style="none" fo:font-weight="bold" style:font-weight-asian="bold" style:font-name-complex="Arial1" style:font-weight-complex="bold"/>
    </style:style>
    <style:style style:name="T8" style:family="text">
      <style:text-properties fo:color="#000000" style:font-name="Arial" fo:font-size="13pt" fo:language="el" fo:country="GR" fo:font-style="italic" style:font-size-asian="13pt" style:font-style-asian="italic" style:font-name-complex="Arial1" style:font-size-complex="13pt" style:font-style-complex="italic"/>
    </style:style>
    <style:style style:name="T9" style:family="text">
      <style:text-properties fo:color="#000000" style:font-name="Arial" fo:font-size="13pt" fo:language="el" fo:country="GR" style:font-size-asian="13pt" style:font-name-complex="Arial1" style:font-size-complex="13pt"/>
    </style:style>
    <style:style style:name="T10" style:family="text">
      <style:text-properties fo:color="#000000" style:font-name="Arial" style:text-underline-style="solid" style:text-underline-width="auto" style:text-underline-color="font-color"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style:font-name-complex="Arial1"/>
    </style:style>
    <style:style style:name="T13" style:family="text">
      <style:text-properties style:font-name="Arial" fo:font-style="italic" style:font-style-asian="italic"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disej</text:span><text:span text:style-name="T2"> (</text:span><text:span text:style-name="T3">Ulikses</text:span><text:span text:style-name="T2">) je bil </text:span><text:a xlink:type="simple" xlink:href="http://sl.wikipedia.org/wiki/Kralj" office:target-frame-name="Kralj" xlink:show="replace" text:style-name="ListLabel_20_1" text:visited-style-name="ListLabel_20_1"><text:span text:style-name="Internet_20_link"><text:span text:style-name="T6">kralj</text:span></text:span></text:a><text:span text:style-name="T2"> </text:span><text:a xlink:type="simple" xlink:href="http://sl.wikipedia.org/wiki/Gr%C4%8Dija" office:target-frame-name="Grčija" xlink:show="replace" text:style-name="ListLabel_20_1" text:visited-style-name="ListLabel_20_1"><text:span text:style-name="Internet_20_link"><text:span text:style-name="T6">grškega</text:span></text:span></text:a><text:span text:style-name="T2"> otoka </text:span><text:a xlink:type="simple" xlink:href="http://sl.wikipedia.org/wiki/Itaka" office:target-frame-name="Itaka" xlink:show="replace" text:style-name="ListLabel_20_1" text:visited-style-name="ListLabel_20_1"><text:span text:style-name="Internet_20_link"><text:span text:style-name="T6">Itaka</text:span></text:span></text:a><text:span text:style-name="T2">, mož </text:span><text:a xlink:type="simple" xlink:href="http://sl.wikipedia.org/w/index.php?title=Penelopa&amp;action=edit&amp;redlink=1" office:target-frame-name="Penelopa (članek še ni napisan)" xlink:show="replace" text:style-name="ListLabel_20_1" text:visited-style-name="ListLabel_20_1"><text:span text:style-name="Internet_20_link"><text:span text:style-name="T6">Penelope</text:span></text:span></text:a><text:span text:style-name="T2">, sin </text:span><text:a xlink:type="simple" xlink:href="http://sl.wikipedia.org/w/index.php?title=Laert&amp;action=edit&amp;redlink=1" office:target-frame-name="Laert (članek še ni napisan)" xlink:show="replace" text:style-name="ListLabel_20_1" text:visited-style-name="ListLabel_20_1"><text:span text:style-name="Internet_20_link"><text:span text:style-name="T6">Laerta</text:span></text:span></text:a><text:span text:style-name="T2"> in oče </text:span><text:a xlink:type="simple" xlink:href="http://sl.wikipedia.org/w/index.php?title=Telemah&amp;action=edit&amp;redlink=1" office:target-frame-name="Telemah (članek še ni napisan)" xlink:show="replace" text:style-name="ListLabel_20_1" text:visited-style-name="ListLabel_20_1"><text:span text:style-name="Internet_20_link"><text:span text:style-name="T6">Telemaha</text:span></text:span></text:a><text:span text:style-name="T2">. Odisej je junak </text:span><text:a xlink:type="simple" xlink:href="http://sl.wikipedia.org/wiki/Homer" office:target-frame-name="Homer" xlink:show="replace" text:style-name="ListLabel_20_1" text:visited-style-name="ListLabel_20_1"><text:span text:style-name="Internet_20_link"><text:span text:style-name="T6">Homerjevega</text:span></text:span></text:a><text:span text:style-name="T2"> </text:span><text:a xlink:type="simple" xlink:href="http://sl.wikipedia.org/wiki/Ep" office:target-frame-name="Ep" xlink:show="replace" text:style-name="ListLabel_20_1" text:visited-style-name="ListLabel_20_1"><text:span text:style-name="Internet_20_link"><text:span text:style-name="T6">epa</text:span></text:span></text:a><text:span text:style-name="T2"> </text:span><text:a xlink:type="simple" xlink:href="http://sl.wikipedia.org/wiki/Odiseja" office:target-frame-name="Odiseja" xlink:show="replace" text:style-name="ListLabel_20_1" text:visited-style-name="ListLabel_20_1"><text:span text:style-name="Internet_20_link"><text:span text:style-name="T6">Odiseja</text:span></text:span></text:a><text:span text:style-name="T2"> in heroj </text:span><text:a xlink:type="simple" xlink:href="http://sl.wikipedia.org/wiki/Trojanska_vojna" office:target-frame-name="Trojanska vojna" xlink:show="replace" text:style-name="ListLabel_20_1" text:visited-style-name="ListLabel_20_1"><text:span text:style-name="Internet_20_link"><text:span text:style-name="T6">Trojanske vojne</text:span></text:span></text:a><text:span text:style-name="T2">, katere izid naj bi bil odločilen zaradi njegove domislice lesenega konja, imenovanega </text:span><text:a xlink:type="simple" xlink:href="http://sl.wikipedia.org/wiki/Trojanski_konj" office:target-frame-name="Trojanski konj" xlink:show="replace" text:style-name="ListLabel_20_1" text:visited-style-name="ListLabel_20_1"><text:span text:style-name="Internet_20_link"><text:span text:style-name="T6">Trojanski konj</text:span></text:span></text:a><text:span text:style-name="T2">, v katerem so se skrivali vojaki. Po desetletnem blodnem potovanju nazaj na rodni otok je pobil vse snubce svoje žene.</text:span></text:p>
      <text:p text:style-name="Normal_20__28_Web_29_"><text:span text:style-name="T4">Odiseja</text:span><text:span text:style-name="T2"> (</text:span><text:span text:style-name="T8">Οδύσσεια</text:span><text:span text:style-name="T2">: </text:span><text:span text:style-name="T3">Odísseia</text:span><text:span text:style-name="T2">) je </text:span><text:a xlink:type="simple" xlink:href="http://sl.wikipedia.org/wiki/Gr%C4%8Dija" office:target-frame-name="Grčija" xlink:show="replace" text:style-name="ListLabel_20_1" text:visited-style-name="ListLabel_20_1"><text:span text:style-name="Internet_20_link"><text:span text:style-name="T6">grški</text:span></text:span></text:a><text:span text:style-name="T2"> junaški </text:span><text:a xlink:type="simple" xlink:href="http://sl.wikipedia.org/wiki/Ep" office:target-frame-name="Ep" xlink:show="replace" text:style-name="ListLabel_20_1" text:visited-style-name="ListLabel_20_1"><text:span text:style-name="Internet_20_link"><text:span text:style-name="T6">ep</text:span></text:span></text:a><text:span text:style-name="T2">. Domnevni avtor je </text:span><text:a xlink:type="simple" xlink:href="http://sl.wikipedia.org/wiki/Homer" office:target-frame-name="Homer" xlink:show="replace" text:style-name="ListLabel_20_1" text:visited-style-name="ListLabel_20_1"><text:span text:style-name="Internet_20_link"><text:span text:style-name="T6">Homer</text:span></text:span></text:a><text:span text:style-name="T2">, vendar se o njegovem avtorstvu porajajo dvomi. Pripovedovanje je namreč epizodično, neprestane so prekinitv glavne zgodbe, kar nakazuje na to, da so pesnitev vedno znova predelovali in ji kaj dodajali. Odiseja je sestavljena iz 24 </text:span><text:a xlink:type="simple" xlink:href="http://sl.wikipedia.org/w/index.php?title=Spev&amp;action=edit&amp;redlink=1" office:target-frame-name="Spev (članek še ni napisan)" xlink:show="replace" text:style-name="ListLabel_20_1" text:visited-style-name="ListLabel_20_1"><text:span text:style-name="Internet_20_link"><text:span text:style-name="T6">spevov</text:span></text:span></text:a><text:span text:style-name="T2"> in je v nekem smislu nadaljevanje </text:span><text:a xlink:type="simple" xlink:href="http://sl.wikipedia.org/wiki/Iliada" office:target-frame-name="Iliada" xlink:show="replace" text:style-name="ListLabel_20_1" text:visited-style-name="ListLabel_20_1"><text:span text:style-name="Internet_20_link"><text:span text:style-name="T6">Iliade</text:span></text:span></text:a><text:span text:style-name="T2">. Oba epa sta vira preučevanja grške družbe v obdobju od </text:span><text:a xlink:type="simple" xlink:href="http://sl.wikipedia.org/wiki/12._stoletje_pr._n._%C5%A1t." office:target-frame-name="12. stoletje pr. n. št." xlink:show="replace" text:style-name="ListLabel_20_1" text:visited-style-name="ListLabel_20_1"><text:span text:style-name="Internet_20_link"><text:span text:style-name="T6">12.</text:span></text:span></text:a><text:span text:style-name="T2"> do </text:span><text:a xlink:type="simple" xlink:href="http://sl.wikipedia.org/wiki/8._stoletje_pr._n._%C5%A1t." office:target-frame-name="8. stoletje pr. n. št." xlink:show="replace" text:style-name="ListLabel_20_1" text:visited-style-name="ListLabel_20_1"><text:span text:style-name="Internet_20_link"><text:span text:style-name="T6">8. stoletje pr. n. št.</text:span></text:span></text:a><text:span text:style-name="T2">.</text:span></text:p>
      <text:p text:style-name="Normal_20__28_Web_29_"><text:span text:style-name="T2">Odiseja opisuje vračanje enega največjih grških junakov trojanske vojne, </text:span><text:a xlink:type="simple" xlink:href="http://sl.wikipedia.org/wiki/Odisej" office:target-frame-name="Odisej" xlink:show="replace" text:style-name="ListLabel_20_1" text:visited-style-name="ListLabel_20_1"><text:span text:style-name="Internet_20_link"><text:span text:style-name="T6">Odiseja</text:span></text:span></text:a><text:span text:style-name="T2">, domov na </text:span><text:a xlink:type="simple" xlink:href="http://sl.wikipedia.org/wiki/Itaka" office:target-frame-name="Itaka" xlink:show="replace" text:style-name="ListLabel_20_1" text:visited-style-name="ListLabel_20_1"><text:span text:style-name="Internet_20_link"><text:span text:style-name="T6">Itako</text:span></text:span></text:a><text:span text:style-name="T2">. Zaradi zamere nekaterim bogovom se potovanje zapleta in traja deset let. Dogajalni prostor je </text:span><text:a xlink:type="simple" xlink:href="http://sl.wikipedia.org/wiki/Sredozemlje" office:target-frame-name="Sredozemlje" xlink:show="replace" text:style-name="ListLabel_20_1" text:visited-style-name="ListLabel_20_1"><text:span text:style-name="Internet_20_link"><text:span text:style-name="T6">Sredozemlje</text:span></text:span></text:a><text:span text:style-name="T2">, kot so ga poznali tedanji grški morjeplovci. V mnogo krajih, opisanih v epu, lahko prepoznamo današnje kraje. Ep poudarja moč človeškega razuma ter drugih vrlin in ne prepušča več vsega volji bogov.</text:span></text:p>
      <text:p text:style-name="Normal_20__28_Web_29_"><text:span text:style-name="T2">Zgradba epa je dvodelna. V prvem delu (1. - 12. spev) se Odisej vrne na Itako. Tja ga po gostoljubnem sprejemu v njihovi domovini pripeljejo </text:span><text:a xlink:type="simple" xlink:href="http://sl.wikipedia.org/wiki/Fajak" office:target-frame-name="Fajak" xlink:show="replace" text:style-name="ListLabel_20_1" text:visited-style-name="ListLabel_20_1"><text:span text:style-name="Internet_20_link"><text:span text:style-name="T6">Fajaki</text:span></text:span></text:a><text:span text:style-name="T2">. Odisej jim je tam pripovedoval o svojih doživetjih na potovanju. Spopadel se je z enookimi </text:span><text:a xlink:type="simple" xlink:href="http://sl.wikipedia.org/wiki/Kiklop" office:target-frame-name="Kiklop" xlink:show="replace" text:style-name="ListLabel_20_1" text:visited-style-name="ListLabel_20_1"><text:span text:style-name="Internet_20_link"><text:span text:style-name="T6">Kiklopi</text:span></text:span></text:a><text:span text:style-name="T2">, živel s čarovnico Kirko, potoval po podzemlju </text:span><text:a xlink:type="simple" xlink:href="http://sl.wikipedia.org/wiki/Had" office:target-frame-name="Had" xlink:show="replace" text:style-name="ListLabel_20_1" text:visited-style-name="ListLabel_20_1"><text:span text:style-name="Internet_20_link"><text:span text:style-name="T6">Hadu</text:span></text:span></text:a><text:span text:style-name="T2">, srečal s </text:span><text:a xlink:type="simple" xlink:href="http://sl.wikipedia.org/wiki/Sirene" office:target-frame-name="Sirene" xlink:show="replace" text:style-name="ListLabel_20_1" text:visited-style-name="ListLabel_20_1"><text:span text:style-name="Internet_20_link"><text:span text:style-name="T6">sirenami</text:span></text:span></text:a><text:span text:style-name="T2">, plul mimo </text:span><text:a xlink:type="simple" xlink:href="http://sl.wikipedia.org/w/index.php?title=Skila_in_Karibda&amp;action=edit&amp;redlink=1" office:target-frame-name="Skila in Karibda (članek še ni napisan)" xlink:show="replace" text:style-name="ListLabel_20_1" text:visited-style-name="ListLabel_20_1"><text:span text:style-name="Internet_20_link"><text:span text:style-name="T6">Skile in Karibde</text:span></text:span></text:a><text:span text:style-name="T2"> in se nazadnje spoznal z nimfo </text:span><text:a xlink:type="simple" xlink:href="http://sl.wikipedia.org/wiki/Kalipso" office:target-frame-name="Kalipso" xlink:show="replace" text:style-name="ListLabel_20_1" text:visited-style-name="ListLabel_20_1"><text:span text:style-name="Internet_20_link"><text:span text:style-name="T6">Kalipso</text:span></text:span></text:a><text:span text:style-name="T2">, ki mu je, na ukaz bogov pomagala, da je dosegel otok Fajakov. Obenem spremljamo zgodbo Odisejevega sina </text:span><text:a xlink:type="simple" xlink:href="http://sl.wikipedia.org/w/index.php?title=Telemah&amp;action=edit&amp;redlink=1" office:target-frame-name="Telemah (članek še ni napisan)" xlink:show="replace" text:style-name="ListLabel_20_1" text:visited-style-name="ListLabel_20_1"><text:span text:style-name="Internet_20_link"><text:span text:style-name="T6">Telemaha</text:span></text:span></text:a><text:span text:style-name="T2">, ki je odšel iskat očeta. Obiskal je njegove soborce izpred </text:span><text:a xlink:type="simple" xlink:href="http://sl.wikipedia.org/wiki/Troja" office:target-frame-name="Troja" xlink:show="replace" text:style-name="ListLabel_20_1" text:visited-style-name="ListLabel_20_1"><text:span text:style-name="Internet_20_link"><text:span text:style-name="T6">Troje</text:span></text:span></text:a><text:span text:style-name="T2"> in jih prosil za pomoč.</text:span></text:p>
      <text:p text:style-name="Normal_20__28_Web_29_"><text:span text:style-name="T2">V drugem delu (13. - 24. spev) se na Itaki srečata oče Odisej in sin Telemah. S pomočjo boginje </text:span><text:a xlink:type="simple" xlink:href="http://sl.wikipedia.org/wiki/Atena" office:target-frame-name="Atena" xlink:show="replace" text:style-name="ListLabel_20_1" text:visited-style-name="ListLabel_20_1"><text:span text:style-name="Internet_20_link"><text:span text:style-name="T6">Atene</text:span></text:span></text:a><text:span text:style-name="T2"> pripravijo maščevanje snubcem, ki, prepričani o Odisejevi smrti, dvorijo njegovi ženi </text:span><text:a xlink:type="simple" xlink:href="http://sl.wikipedia.org/w/index.php?title=Penelopa&amp;action=edit&amp;redlink=1" office:target-frame-name="Penelopa (članek še ni napisan)" xlink:show="replace" text:style-name="ListLabel_20_1" text:visited-style-name="ListLabel_20_1"><text:span text:style-name="Internet_20_link"><text:span text:style-name="T6">Penelopi</text:span></text:span></text:a><text:span text:style-name="T2">. Odisej pobije vse do zadnjega in zopet srečno zavlada na Itaki.</text:span></text:p>
      <text:p text:style-name="Normal_20__28_Web_29_"><text:span text:style-name="T1">Homer</text:span><text:span text:style-name="T2"> [homêr] (</text:span><text:a xlink:type="simple" xlink:href="http://sl.wikipedia.org/wiki/Stara_gr%C5%A1%C4%8Dina" office:target-frame-name="Stara grščina" xlink:show="replace" text:style-name="ListLabel_20_1" text:visited-style-name="ListLabel_20_1"><text:span text:style-name="Internet_20_link"><text:span text:style-name="T6">starogrško</text:span></text:span></text:a><text:span text:style-name="T2"> </text:span><text:span text:style-name="T9">Όμηρος</text:span><text:span text:style-name="T2">: Hómēros - </text:span><text:a xlink:type="simple" xlink:href="http://sl.wikipedia.org/wiki/Talec" office:target-frame-name="Talec" xlink:show="replace" text:style-name="ListLabel_20_2" text:visited-style-name="ListLabel_20_2"><text:span text:style-name="Internet_20_link"><text:span text:style-name="T5">talec</text:span></text:span></text:a><text:span text:style-name="T2">), </text:span><text:a xlink:type="simple" xlink:href="http://sl.wikipedia.org/wiki/Antika" office:target-frame-name="Antika" xlink:show="replace" text:style-name="ListLabel_20_1" text:visited-style-name="ListLabel_20_1"><text:span text:style-name="Internet_20_link"><text:span text:style-name="T6">antični</text:span></text:span></text:a><text:span text:style-name="T2"> </text:span><text:a xlink:type="simple" xlink:href="http://sl.wikipedia.org/wiki/Grki" office:target-frame-name="Grki" xlink:show="replace" text:style-name="ListLabel_20_1" text:visited-style-name="ListLabel_20_1"><text:span text:style-name="Internet_20_link"><text:span text:style-name="T6">grški</text:span></text:span></text:a><text:span text:style-name="T2"> </text:span><text:a xlink:type="simple" xlink:href="http://sl.wikipedia.org/wiki/Pesnik" office:target-frame-name="Pesnik" xlink:show="replace" text:style-name="ListLabel_20_1" text:visited-style-name="ListLabel_20_1"><text:span text:style-name="Internet_20_link"><text:span text:style-name="T6">pesnik</text:span></text:span></text:a><text:span text:style-name="T2">, najverjetneje živel v </text:span><text:a xlink:type="simple" xlink:href="http://sl.wikipedia.org/wiki/8._stoletje_pr._n._%C5%A1t." office:target-frame-name="8. stoletje pr. n. št." xlink:show="replace" text:style-name="ListLabel_20_1" text:visited-style-name="ListLabel_20_1"><text:span text:style-name="Internet_20_link"><text:span text:style-name="T6">8. stoletju pr. n. št.</text:span></text:span></text:a><text:span text:style-name="T2"> v </text:span><text:a xlink:type="simple" xlink:href="http://sl.wikipedia.org/wiki/Mala_Azija" office:target-frame-name="Mala Azija" xlink:show="replace" text:style-name="ListLabel_20_1" text:visited-style-name="ListLabel_20_1"><text:span text:style-name="Internet_20_link"><text:span text:style-name="T6">Mali Aziji</text:span></text:span></text:a><text:span text:style-name="T2">.</text:span></text:p>
      <text:p text:style-name="Normal_20__28_Web_29_"><text:span text:style-name="T2">O njegovem življenju je znano malo gotovega in nekateri domnevajo, da je zgolj izmišljena oseba. Najverjetneje pa je bil eden </text:span><text:a xlink:type="simple" xlink:href="http://sl.wikipedia.org/wiki/Rapsod" office:target-frame-name="Rapsod" xlink:show="replace" text:style-name="ListLabel_20_1" text:visited-style-name="ListLabel_20_1"><text:span text:style-name="Internet_20_link"><text:span text:style-name="T6">rapsodov</text:span></text:span></text:a><text:span text:style-name="T2">, potujočih </text:span><text:a xlink:type="simple" xlink:href="http://sl.wikipedia.org/wiki/Anti%C4%8Dna_Gr%C4%8Dija" office:target-frame-name="Antična Grčija" xlink:show="replace" text:style-name="ListLabel_20_1" text:visited-style-name="ListLabel_20_1"><text:span text:style-name="Internet_20_link"><text:span text:style-name="T6">starogrških</text:span></text:span></text:a><text:span text:style-name="T2"> </text:span><text:a xlink:type="simple" xlink:href="http://sl.wikipedia.org/wiki/Pevec" office:target-frame-name="Pevec" xlink:show="replace" text:style-name="ListLabel_20_1" text:visited-style-name="ListLabel_20_1"><text:span text:style-name="Internet_20_link"><text:span text:style-name="T6">pevcev</text:span></text:span></text:a><text:span text:style-name="T2">, ki so potovali po deželi in ob spremljavi </text:span><text:a xlink:type="simple" xlink:href="http://sl.wikipedia.org/w/index.php?title=Lira_%28glasbilo%29&amp;action=edit&amp;redlink=1" office:target-frame-name="Lira (glasbilo) (članek še ni napisan)" xlink:show="replace" text:style-name="ListLabel_20_1" text:visited-style-name="ListLabel_20_1"><text:span text:style-name="Internet_20_link"><text:span text:style-name="T6">lire</text:span></text:span></text:a><text:span text:style-name="T2"> peli </text:span><text:a xlink:type="simple" xlink:href="http://sl.wikipedia.org/wiki/Pesem" office:target-frame-name="Pesem" xlink:show="replace" text:style-name="ListLabel_20_1" text:visited-style-name="ListLabel_20_1"><text:span text:style-name="Internet_20_link"><text:span text:style-name="T6">pesmi</text:span></text:span></text:a><text:span text:style-name="T2">. Najverjetneje je bil </text:span><text:a xlink:type="simple" xlink:href="http://sl.wikipedia.org/wiki/Slepota" office:target-frame-name="Slepota" xlink:show="replace" text:style-name="ListLabel_20_1" text:visited-style-name="ListLabel_20_1"><text:span text:style-name="Internet_20_link"><text:span text:style-name="T6">slep</text:span></text:span></text:a><text:span text:style-name="T2">. Njegov rojstni kraj ni znan, zato si ga prisvajajo številna </text:span><text:a xlink:type="simple" xlink:href="http://sl.wikipedia.org/wiki/Mesto" office:target-frame-name="Mesto" xlink:show="replace" text:style-name="ListLabel_20_1" text:visited-style-name="ListLabel_20_1"><text:span text:style-name="Internet_20_link"><text:span text:style-name="T6">mesta</text:span></text:span></text:a><text:span text:style-name="T2"> v današnji </text:span><text:a xlink:type="simple" xlink:href="http://sl.wikipedia.org/wiki/Gr%C4%8Dija" office:target-frame-name="Grčija" xlink:show="replace" text:style-name="ListLabel_20_1" text:visited-style-name="ListLabel_20_1"><text:span text:style-name="Internet_20_link"><text:span text:style-name="T6">Grčiji</text:span></text:span></text:a><text:span text:style-name="T2"> in </text:span><text:a xlink:type="simple" xlink:href="http://sl.wikipedia.org/wiki/Tur%C4%8Dija" office:target-frame-name="Turčija" xlink:show="replace" text:style-name="ListLabel_20_1" text:visited-style-name="ListLabel_20_1"><text:span text:style-name="Internet_20_link"><text:span text:style-name="T6">Turčiji</text:span></text:span></text:a><text:span text:style-name="T2">.</text:span></text:p>
      <text:p text:style-name="Normal_20__28_Web_29_"><text:span text:style-name="T2">Poznavanje Homerjevih del je bil, kot se zdi, del splošne izobrazbe starih Grkov (pozneje tudi Rimljanov). </text:span><text:a xlink:type="simple" xlink:href="http://sl.wikipedia.org/wiki/Platon" office:target-frame-name="Platon" xlink:show="replace" text:style-name="ListLabel_20_1" text:visited-style-name="ListLabel_20_1"><text:span text:style-name="Internet_20_link"><text:span text:style-name="T6">Platon</text:span></text:span></text:a><text:span text:style-name="T2"> in </text:span><text:a xlink:type="simple" xlink:href="http://sl.wikipedia.org/wiki/Aristotel" office:target-frame-name="Aristotel" xlink:show="replace" text:style-name="ListLabel_20_1" text:visited-style-name="ListLabel_20_1"><text:span text:style-name="Internet_20_link"><text:span text:style-name="T6">Aristotel</text:span></text:span></text:a><text:span text:style-name="T2"> sta ga večkrat citirala, </text:span><text:a xlink:type="simple" xlink:href="http://sl.wikipedia.org/wiki/Vergil" office:target-frame-name="Vergil" xlink:show="replace" text:style-name="ListLabel_20_1" text:visited-style-name="ListLabel_20_1"><text:span text:style-name="Internet_20_link"><text:span text:style-name="T6">Vergil</text:span></text:span></text:a><text:span text:style-name="T2"> se je zgledoval po njem pri pisanju svoje </text:span><text:a xlink:type="simple" xlink:href="http://sl.wikipedia.org/wiki/Eneida" office:target-frame-name="Eneida" xlink:show="replace" text:style-name="ListLabel_20_1" text:visited-style-name="ListLabel_20_1"><text:span text:style-name="Internet_20_link"><text:span text:style-name="T6">Eneide</text:span></text:span></text:a><text:span text:style-name="T2">, vpliv njegovih del pa je opaziti v </text:span><text:a xlink:type="simple" xlink:href="http://sl.wikipedia.org/wiki/Evropa" office:target-frame-name="Evropa" xlink:show="replace" text:style-name="ListLabel_20_1" text:visited-style-name="ListLabel_20_1"><text:span text:style-name="Internet_20_link"><text:span text:style-name="T6">evropski</text:span></text:span></text:a><text:span text:style-name="T2"> </text:span><text:a xlink:type="simple" xlink:href="http://sl.wikipedia.org/wiki/Knji%C5%BEevnost" office:target-frame-name="Književnost" xlink:show="replace" text:style-name="ListLabel_20_1" text:visited-style-name="ListLabel_20_1"><text:span text:style-name="Internet_20_link"><text:span text:style-name="T6">književnosti</text:span></text:span></text:a><text:span text:style-name="T2"> in </text:span><text:a xlink:type="simple" xlink:href="http://sl.wikipedia.org/wiki/Umetnost" office:target-frame-name="Umetnost" xlink:show="replace" text:style-name="ListLabel_20_1" text:visited-style-name="ListLabel_20_1"><text:span text:style-name="Internet_20_link"><text:span text:style-name="T6">umetnosti</text:span></text:span></text:a><text:span text:style-name="T2"> vse do danes.</text:span></text:p>
      <text:p text:style-name="P1"/>
      <text:p text:style-name="Normal_20__28_Web_29_"><text:soft-page-break/><text:span text:style-name="T11">Ahil</text:span><text:span text:style-name="T12"> je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12"> najpomembnejši </text:span><text:a xlink:type="simple" xlink:href="http://sl.wikipedia.org/wiki/Grki" office:target-frame-name="Grki" xlink:show="replace" text:style-name="ListLabel_20_1" text:visited-style-name="ListLabel_20_1"><text:span text:style-name="Internet_20_link"><text:span text:style-name="T6">grški</text:span></text:span></text:a><text:span text:style-name="T12"> </text:span><text:a xlink:type="simple" xlink:href="http://sl.wikipedia.org/wiki/Heroj" office:target-frame-name="Heroj" xlink:show="replace" text:style-name="ListLabel_20_1" text:visited-style-name="ListLabel_20_1"><text:span text:style-name="Internet_20_link"><text:span text:style-name="T6">heroj</text:span></text:span></text:a><text:span text:style-name="T12"> v boju za </text:span><text:a xlink:type="simple" xlink:href="http://sl.wikipedia.org/wiki/Troja" office:target-frame-name="Troja" xlink:show="replace" text:style-name="ListLabel_20_1" text:visited-style-name="ListLabel_20_1"><text:span text:style-name="Internet_20_link"><text:span text:style-name="T6">Trojo</text:span></text:span></text:a><text:span text:style-name="T12">; </text:span><text:a xlink:type="simple" xlink:href="http://sl.wikipedia.org/wiki/Homer" office:target-frame-name="Homer" xlink:show="replace" text:style-name="ListLabel_20_1" text:visited-style-name="ListLabel_20_1"><text:span text:style-name="Internet_20_link"><text:span text:style-name="T6">Homer</text:span></text:span></text:a><text:span text:style-name="T12"> ga opisuje kot </text:span><text:a xlink:type="simple" xlink:href="http://sl.wikipedia.org/w/index.php?title=Lepota&amp;action=edit&amp;redlink=1" office:target-frame-name="Lepota (članek še ni napisan)" xlink:show="replace" text:style-name="ListLabel_20_1" text:visited-style-name="ListLabel_20_1"><text:span text:style-name="Internet_20_link"><text:span text:style-name="T6">lepega</text:span></text:span></text:a><text:span text:style-name="T12"> in hrabrega </text:span><text:a xlink:type="simple" xlink:href="http://sl.wikipedia.org/w/index.php?title=Voj%C5%A1%C4%8Dak&amp;action=edit&amp;redlink=1" office:target-frame-name="Vojščak (članek še ni napisan)" xlink:show="replace" text:style-name="ListLabel_20_1" text:visited-style-name="ListLabel_20_1"><text:span text:style-name="Internet_20_link"><text:span text:style-name="T6">vojščaka</text:span></text:span></text:a><text:span text:style-name="T12">; velja za prototipskega </text:span><text:a xlink:type="simple" xlink:href="http://sl.wikipedia.org/wiki/Hoplit" office:target-frame-name="Hoplit" xlink:show="replace" text:style-name="ListLabel_20_1" text:visited-style-name="ListLabel_20_1"><text:span text:style-name="Internet_20_link"><text:span text:style-name="T6">hoplitskega</text:span></text:span></text:a><text:span text:style-name="T12"> bojevnika.</text:span></text:p>
      <text:p text:style-name="Normal_20__28_Web_29_"><text:span text:style-name="T12">Minerva prepreči Ahilu, da bi ubil Agamemnona</text:span></text:p>
      <text:p text:style-name="Normal_20__28_Web_29_"><text:span text:style-name="T2">Ahil, poveljnik Mirmidoncev, je sin kralja </text:span><text:a xlink:type="simple" xlink:href="http://sl.wikipedia.org/w/index.php?title=Pelej&amp;action=edit&amp;redlink=1" office:target-frame-name="Pelej (članek še ni napisan)" xlink:show="replace" text:style-name="ListLabel_20_1" text:visited-style-name="ListLabel_20_1"><text:span text:style-name="Internet_20_link"><text:span text:style-name="T6">Peleja</text:span></text:span></text:a><text:span text:style-name="T2"> in morske </text:span><text:a xlink:type="simple" xlink:href="http://sl.wikipedia.org/wiki/Nimfa" office:target-frame-name="Nimfa" xlink:show="replace" text:style-name="ListLabel_20_1" text:visited-style-name="ListLabel_20_1"><text:span text:style-name="Internet_20_link"><text:span text:style-name="T6">nimfe</text:span></text:span></text:a><text:span text:style-name="T2"> </text:span><text:a xlink:type="simple" xlink:href="http://sl.wikipedia.org/w/index.php?title=Tetis&amp;action=edit&amp;redlink=1" office:target-frame-name="Tetis (članek še ni napisan)" xlink:show="replace" text:style-name="ListLabel_20_1" text:visited-style-name="ListLabel_20_1"><text:span text:style-name="Internet_20_link"><text:span text:style-name="T6">Tetis</text:span></text:span></text:a><text:span text:style-name="T2">, soprog Demaide in oče Neoptolema.</text:span></text:p>
      <text:p text:style-name="Normal_20__28_Web_29_"><text:span text:style-name="T2">Mati je Ahila potopila v </text:span><text:a xlink:type="simple" xlink:href="http://sl.wikipedia.org/wiki/Reka" office:target-frame-name="Reka" xlink:show="replace" text:style-name="ListLabel_20_1" text:visited-style-name="ListLabel_20_1"><text:span text:style-name="Internet_20_link"><text:span text:style-name="T6">reko</text:span></text:span></text:a><text:span text:style-name="T2"> </text:span><text:a xlink:type="simple" xlink:href="http://sl.wikipedia.org/wiki/Stiks" office:target-frame-name="Stiks" xlink:show="replace" text:style-name="ListLabel_20_1" text:visited-style-name="ListLabel_20_1"><text:span text:style-name="Internet_20_link"><text:span text:style-name="T6">Stiks</text:span></text:span></text:a><text:span text:style-name="T2">, da bi ga naredila neranljivega in s tem nesmrtnega. Ker ga je pri tem držala za </text:span><text:a xlink:type="simple" xlink:href="http://sl.wikipedia.org/wiki/Peta" office:target-frame-name="Peta" xlink:show="replace" text:style-name="ListLabel_20_1" text:visited-style-name="ListLabel_20_1"><text:span text:style-name="Internet_20_link"><text:span text:style-name="T6">peto</text:span></text:span></text:a><text:span text:style-name="T2">, ni postal popolnoma neranljiv.</text:span></text:p>
      <text:p text:style-name="Normal_20__28_Web_29_"><text:span text:style-name="T2">Med obleganjem </text:span><text:a xlink:type="simple" xlink:href="http://sl.wikipedia.org/wiki/Troja" office:target-frame-name="Troja" xlink:show="replace" text:style-name="ListLabel_20_1" text:visited-style-name="ListLabel_20_1"><text:span text:style-name="Internet_20_link"><text:span text:style-name="T6">Troje</text:span></text:span></text:a><text:span text:style-name="T2"> se je sprl z vojaškim poveljnikom Ahajcev (Grkov), </text:span><text:a xlink:type="simple" xlink:href="http://sl.wikipedia.org/w/index.php?title=Agamemnon&amp;action=edit&amp;redlink=1" office:target-frame-name="Agamemnon (članek še ni napisan)" xlink:show="replace" text:style-name="ListLabel_20_1" text:visited-style-name="ListLabel_20_1"><text:span text:style-name="Internet_20_link"><text:span text:style-name="T6">Agamemnonom</text:span></text:span></text:a><text:span text:style-name="T2"> (</text:span><text:a xlink:type="simple" xlink:href="http://sl.wikipedia.org/w/index.php?title=Menelaj_%28mitologija%29&amp;action=edit&amp;redlink=1" office:target-frame-name="Menelaj (mitologija) (članek še ni napisan)" xlink:show="replace" text:style-name="ListLabel_20_1" text:visited-style-name="ListLabel_20_1"><text:span text:style-name="Internet_20_link"><text:span text:style-name="T6">Menelajevim</text:span></text:span></text:a><text:span text:style-name="T2"> bratom), zaradi odvzete sužnje Briseide. Le boginja Atena je Ahilu preprečila umor kralja (gl. sliko), na koncu se je zadostil s tem, da ni več hotel sodelovati v bojih. Grška stran je zaradi izgube najdrznejših borcev (Ahila in njegovih Mirmidoncev) začela izgubljati, vendar trmastega Ahila niti odposlanci pod vodstvom prebrisanega </text:span><text:a xlink:type="simple" xlink:href="http://sl.wikipedia.org/wiki/Odisej" office:target-frame-name="Odisej" xlink:show="replace" text:style-name="ListLabel_20_1" text:visited-style-name="ListLabel_20_1"><text:span text:style-name="Internet_20_link"><text:span text:style-name="T6">Odiseja</text:span></text:span></text:a><text:span text:style-name="T2"> niso mogli prepričati, naj se omehča. Šele potem, ko je </text:span><text:a xlink:type="simple" xlink:href="http://sl.wikipedia.org/wiki/Hektor" office:target-frame-name="Hektor" xlink:show="replace" text:style-name="ListLabel_20_1" text:visited-style-name="ListLabel_20_1"><text:span text:style-name="Internet_20_link"><text:span text:style-name="T6">Hektor</text:span></text:span></text:a><text:span text:style-name="T2">, trojanski princ, ubil njegovega najboljšega prijatelja </text:span><text:a xlink:type="simple" xlink:href="http://sl.wikipedia.org/w/index.php?title=Patroklos&amp;action=edit&amp;redlink=1" office:target-frame-name="Patroklos (članek še ni napisan)" xlink:show="replace" text:style-name="ListLabel_20_1" text:visited-style-name="ListLabel_20_1"><text:span text:style-name="Internet_20_link"><text:span text:style-name="T6">Patrokla</text:span></text:span></text:a><text:span text:style-name="T2">, se je Ahil vrnil v boj. V </text:span><text:a xlink:type="simple" xlink:href="http://sl.wikipedia.org/w/index.php?title=Dvoboj&amp;action=edit&amp;redlink=1" office:target-frame-name="Dvoboj (članek še ni napisan)" xlink:show="replace" text:style-name="ListLabel_20_1" text:visited-style-name="ListLabel_20_1"><text:span text:style-name="Internet_20_link"><text:span text:style-name="T6">dvoboju</text:span></text:span></text:a><text:span text:style-name="T2"> je Hektorja premagal in v maščevalnem srdu njegovo truplo vlekel okoli obzidja Troje. Ker se mu je zasmilil Hektorjev oče, plemeniti trojanski kralj </text:span><text:a xlink:type="simple" xlink:href="http://sl.wikipedia.org/w/index.php?title=Priam&amp;action=edit&amp;redlink=1" office:target-frame-name="Priam (članek še ni napisan)" xlink:show="replace" text:style-name="ListLabel_20_1" text:visited-style-name="ListLabel_20_1"><text:span text:style-name="Internet_20_link"><text:span text:style-name="T6">Priam</text:span></text:span></text:a><text:span text:style-name="T2">, mu je vrnil sinovo truplo, da ga je lahko pokopal z vsemi častmi. </text:span><text:a xlink:type="simple" xlink:href="http://sl.wikipedia.org/wiki/Paris" office:target-frame-name="Paris" xlink:show="replace" text:style-name="ListLabel_20_1" text:visited-style-name="ListLabel_20_1"><text:span text:style-name="Internet_20_link"><text:span text:style-name="T6">Paris</text:span></text:span></text:a><text:span text:style-name="T2">, drugi Priamov sin, Hektorjev brat in mož ugrabljene </text:span><text:a xlink:type="simple" xlink:href="http://sl.wikipedia.org/wiki/Helena" office:target-frame-name="Helena" xlink:show="replace" text:style-name="ListLabel_20_1" text:visited-style-name="ListLabel_20_1"><text:span text:style-name="Internet_20_link"><text:span text:style-name="T6">Helene</text:span></text:span></text:a><text:span text:style-name="T2">, ga je ubil z zastrupljeno puščico, ki jo je vodil </text:span><text:a xlink:type="simple" xlink:href="http://sl.wikipedia.org/wiki/Apolon" office:target-frame-name="Apolon" xlink:show="replace" text:style-name="ListLabel_20_1" text:visited-style-name="ListLabel_20_1"><text:span text:style-name="Internet_20_link"><text:span text:style-name="T6">Apolon</text:span></text:span></text:a><text:span text:style-name="T2">, tako da ga je zadel v edino ranljivo mesto (</text:span><text:a xlink:type="simple" xlink:href="http://sl.wikipedia.org/wiki/Ahilova_peta" office:target-frame-name="Ahilova peta" xlink:show="replace" text:style-name="ListLabel_20_1" text:visited-style-name="ListLabel_20_1"><text:span text:style-name="Internet_20_link"><text:span text:style-name="T6">Ahilova peta</text:span></text:span></text:a><text:span text:style-name="T2">).</text:span></text:p>
      <text:p text:style-name="Normal_20__28_Web_29_"><text:a xlink:type="simple" xlink:href="http://sl.wikipedia.org/wiki/Cesar" office:target-frame-name="Cesar" xlink:show="replace" text:style-name="ListLabel_20_1" text:visited-style-name="ListLabel_20_1"><text:span text:style-name="Internet_20_link"><text:span text:style-name="T6">Cesar</text:span></text:span></text:a><text:span text:style-name="T2"> </text:span><text:a xlink:type="simple" xlink:href="http://sl.wikipedia.org/wiki/Hadrijan" office:target-frame-name="Hadrijan" xlink:show="replace" text:style-name="ListLabel_20_1" text:visited-style-name="ListLabel_20_1"><text:span text:style-name="Internet_20_link"><text:span text:style-name="T6">Hadrijan</text:span></text:span></text:a><text:span text:style-name="T2">, (</text:span><text:a xlink:type="simple" xlink:href="http://sl.wikipedia.org/wiki/117" office:target-frame-name="117" xlink:show="replace" text:style-name="ListLabel_20_1" text:visited-style-name="ListLabel_20_1"><text:span text:style-name="Internet_20_link"><text:span text:style-name="T6">117</text:span></text:span></text:a><text:span text:style-name="T2"> - </text:span><text:a xlink:type="simple" xlink:href="http://sl.wikipedia.org/wiki/138" office:target-frame-name="138" xlink:show="replace" text:style-name="ListLabel_20_1" text:visited-style-name="ListLabel_20_1"><text:span text:style-name="Internet_20_link"><text:span text:style-name="T6">138</text:span></text:span></text:a><text:span text:style-name="T2">) ga je razglasil za </text:span><text:a xlink:type="simple" xlink:href="http://sl.wikipedia.org/wiki/Bog" office:target-frame-name="Bog" xlink:show="replace" text:style-name="ListLabel_20_1" text:visited-style-name="ListLabel_20_1"><text:span text:style-name="Internet_20_link"><text:span text:style-name="T6">boga</text:span></text:span></text:a><text:span text:style-name="T2"> z pridevkom Pontarhos (</text:span><text:span text:style-name="T3">Gospodar morij</text:span><text:span text:style-name="T2">).</text:span></text:p>
      <text:p text:style-name="Normal_20__28_Web_29_"><text:span text:style-name="T1">Menelaj Aleksandrijski</text:span><text:span text:style-name="T2"> </text:span><text:a xlink:type="simple" xlink:href="http://sl.wikipedia.org/wiki/Grki" office:target-frame-name="Grki" xlink:show="replace" text:style-name="ListLabel_20_1" text:visited-style-name="ListLabel_20_1"><text:span text:style-name="Internet_20_link"><text:span text:style-name="T6">grški</text:span></text:span></text:a><text:span text:style-name="T2"> ali </text:span><text:a xlink:type="simple" xlink:href="http://sl.wikipedia.org/w/index.php?title=Egip%C4%8Dani&amp;action=edit&amp;redlink=1" office:target-frame-name="Egipčani (članek še ni napisan)" xlink:show="replace" text:style-name="ListLabel_20_1" text:visited-style-name="ListLabel_20_1"><text:span text:style-name="Internet_20_link"><text:span text:style-name="T6">egipčanski</text:span></text:span></text:a><text:span text:style-name="T2"> </text:span><text:a xlink:type="simple" xlink:href="http://sl.wikipedia.org/wiki/Astronom" office:target-frame-name="Astronom" xlink:show="replace" text:style-name="ListLabel_20_1" text:visited-style-name="ListLabel_20_1"><text:span text:style-name="Internet_20_link"><text:span text:style-name="T6">astronom</text:span></text:span></text:a><text:span text:style-name="T2"> in </text:span><text:a xlink:type="simple" xlink:href="http://sl.wikipedia.org/wiki/Matematik" office:target-frame-name="Matematik" xlink:show="replace" text:style-name="ListLabel_20_1" text:visited-style-name="ListLabel_20_1"><text:span text:style-name="Internet_20_link"><text:span text:style-name="T6">matematik</text:span></text:span></text:a><text:span text:style-name="T2">, * okoli </text:span><text:a xlink:type="simple" xlink:href="http://sl.wikipedia.org/wiki/70" office:target-frame-name="70" xlink:show="replace" text:style-name="ListLabel_20_1" text:visited-style-name="ListLabel_20_1"><text:span text:style-name="Internet_20_link"><text:span text:style-name="T6">70</text:span></text:span></text:a><text:span text:style-name="T2">, verjetno </text:span><text:a xlink:type="simple" xlink:href="http://sl.wikipedia.org/wiki/Aleksandrija" office:target-frame-name="Aleksandrija" xlink:show="replace" text:style-name="ListLabel_20_1" text:visited-style-name="ListLabel_20_1"><text:span text:style-name="Internet_20_link"><text:span text:style-name="T6">Aleksandrija</text:span></text:span></text:a><text:span text:style-name="T2">, † okoli </text:span><text:a xlink:type="simple" xlink:href="http://sl.wikipedia.org/wiki/140" office:target-frame-name="140" xlink:show="replace" text:style-name="ListLabel_20_1" text:visited-style-name="ListLabel_20_1"><text:span text:style-name="Internet_20_link"><text:span text:style-name="T6">140</text:span></text:span></text:a><text:span text:style-name="T2">. </text:span></text:p>
      <text:p text:style-name="Normal_20__28_Web_29_"><text:span text:style-name="T2">Živel je okoli leta </text:span><text:a xlink:type="simple" xlink:href="http://sl.wikipedia.org/wiki/100" office:target-frame-name="100" xlink:show="replace" text:style-name="ListLabel_20_1" text:visited-style-name="ListLabel_20_1"><text:span text:style-name="Internet_20_link"><text:span text:style-name="T6">100</text:span></text:span></text:a><text:span text:style-name="T2"> in je bil poleg </text:span><text:a xlink:type="simple" xlink:href="http://sl.wikipedia.org/wiki/Heron" office:target-frame-name="Heron" xlink:show="replace" text:style-name="ListLabel_20_1" text:visited-style-name="ListLabel_20_1"><text:span text:style-name="Internet_20_link"><text:span text:style-name="T6">Herona</text:span></text:span></text:a><text:span text:style-name="T2"> eden zadnjih učenjakov v Aleksandriji. V mladosti je verjetno živel v </text:span><text:a xlink:type="simple" xlink:href="http://sl.wikipedia.org/wiki/Rim" office:target-frame-name="Rim" xlink:show="replace" text:style-name="ListLabel_20_1" text:visited-style-name="ListLabel_20_1"><text:span text:style-name="Internet_20_link"><text:span text:style-name="T6">Rimu</text:span></text:span></text:a><text:span text:style-name="T2"> in se je nato preselil v Aleksandrijo. </text:span><text:a xlink:type="simple" xlink:href="http://sl.wikipedia.org/wiki/Papos" office:target-frame-name="Papos" xlink:show="replace" text:style-name="ListLabel_20_1" text:visited-style-name="ListLabel_20_1"><text:span text:style-name="Internet_20_link"><text:span text:style-name="T6">Papos</text:span></text:span></text:a><text:span text:style-name="T2"> in </text:span><text:a xlink:type="simple" xlink:href="http://sl.wikipedia.org/wiki/Prokl" office:target-frame-name="Prokl" xlink:show="replace" text:style-name="ListLabel_20_1" text:visited-style-name="ListLabel_20_1"><text:span text:style-name="Internet_20_link"><text:span text:style-name="T6">Prokl</text:span></text:span></text:a><text:span text:style-name="T2"> sta ga oba imenovala </text:span><text:span text:style-name="T3">Menalaj Aleksandrijski</text:span><text:span text:style-name="T2">. O njem je pisal tudi </text:span><text:a xlink:type="simple" xlink:href="http://sl.wikipedia.org/wiki/Plutarh" office:target-frame-name="Plutarh" xlink:show="replace" text:style-name="ListLabel_20_1" text:visited-style-name="ListLabel_20_1"><text:span text:style-name="Internet_20_link"><text:span text:style-name="T6">Plutarh</text:span></text:span></text:a><text:span text:style-name="T2">.</text:span></text:p>
      <text:p text:style-name="Normal_20__28_Web_29_"><text:span text:style-name="T2">Menelaj se je ukvarjal je s sferno </text:span><text:a xlink:type="simple" xlink:href="http://sl.wikipedia.org/wiki/Geometrija" office:target-frame-name="Geometrija" xlink:show="replace" text:style-name="ListLabel_20_1" text:visited-style-name="ListLabel_20_1"><text:span text:style-name="Internet_20_link"><text:span text:style-name="T6">geometrijo</text:span></text:span></text:a><text:span text:style-name="T2">. Delo o računanju </text:span><text:a xlink:type="simple" xlink:href="http://sl.wikipedia.org/wiki/Tetiva_%28matematika%29" office:target-frame-name="Tetiva (matematika)" xlink:show="replace" text:style-name="ListLabel_20_1" text:visited-style-name="ListLabel_20_1"><text:span text:style-name="Internet_20_link"><text:span text:style-name="T6">tetiv</text:span></text:span></text:a><text:span text:style-name="T2"> se ni ohranilo. Njegovo delo </text:span><text:span text:style-name="T3">Krogla</text:span><text:span text:style-name="T2"> (</text:span><text:span text:style-name="T3">Sphaerica</text:span><text:span text:style-name="T2">) v treh </text:span><text:a xlink:type="simple" xlink:href="http://sl.wikipedia.org/wiki/Knjiga" office:target-frame-name="Knjiga" xlink:show="replace" text:style-name="ListLabel_20_1" text:visited-style-name="ListLabel_20_1"><text:span text:style-name="Internet_20_link"><text:span text:style-name="T6">knjigah</text:span></text:span></text:a><text:span text:style-name="T2"> se je ohranilo v </text:span><text:a xlink:type="simple" xlink:href="http://sl.wikipedia.org/wiki/Arab%C5%A1%C4%8Dina" office:target-frame-name="Arabščina" xlink:show="replace" text:style-name="ListLabel_20_1" text:visited-style-name="ListLabel_20_1"><text:span text:style-name="Internet_20_link"><text:span text:style-name="T6">arabskem</text:span></text:span></text:a><text:span text:style-name="T2"> in </text:span><text:a xlink:type="simple" xlink:href="http://sl.wikipedia.org/wiki/Hebrej%C5%A1%C4%8Dina" office:target-frame-name="Hebrejščina" xlink:show="replace" text:style-name="ListLabel_20_1" text:visited-style-name="ListLabel_20_1"><text:span text:style-name="Internet_20_link"><text:span text:style-name="T6">hebrejskem</text:span></text:span></text:a><text:span text:style-name="T2"> prevodu. Vsebovalo je geometrijo </text:span><text:a xlink:type="simple" xlink:href="http://sl.wikipedia.org/wiki/Krogla" office:target-frame-name="Krogla" xlink:show="replace" text:style-name="ListLabel_20_1" text:visited-style-name="ListLabel_20_1"><text:span text:style-name="Internet_20_link"><text:span text:style-name="T6">krogle</text:span></text:span></text:a><text:span text:style-name="T2"> skupaj z obravnavanjem </text:span><text:a xlink:type="simple" xlink:href="http://sl.wikipedia.org/w/index.php?title=Sferni_trikotnik&amp;action=edit&amp;redlink=1" office:target-frame-name="Sferni trikotnik (članek še ni napisan)" xlink:show="replace" text:style-name="ListLabel_20_1" text:visited-style-name="ListLabel_20_1"><text:span text:style-name="Internet_20_link"><text:span text:style-name="T6">sfernih</text:span></text:span></text:a><text:span text:style-name="T2"> </text:span><text:a xlink:type="simple" xlink:href="http://sl.wikipedia.org/wiki/Trikotnik" office:target-frame-name="Trikotnik" xlink:show="replace" text:style-name="ListLabel_20_1" text:visited-style-name="ListLabel_20_1"><text:span text:style-name="Internet_20_link"><text:span text:style-name="T6">trikotnikov</text:span></text:span></text:a><text:span text:style-name="T2">, kar je pri </text:span><text:a xlink:type="simple" xlink:href="http://sl.wikipedia.org/wiki/Evklid" office:target-frame-name="Evklid" xlink:show="replace" text:style-name="ListLabel_20_1" text:visited-style-name="ListLabel_20_1"><text:span text:style-name="Internet_20_link"><text:span text:style-name="T6">Evklidu</text:span></text:span></text:a><text:span text:style-name="T2"> manjkalo. V svojih delih je posebej uporabljal </text:span><text:a xlink:type="simple" xlink:href="http://sl.wikipedia.org/wiki/Trigonometrija" office:target-frame-name="Trigonometrija" xlink:show="replace" text:style-name="ListLabel_20_1" text:visited-style-name="ListLabel_20_1"><text:span text:style-name="Internet_20_link"><text:span text:style-name="T6">trigonometrijo</text:span></text:span></text:a><text:span text:style-name="T2">, še posebno pa geometrijo in </text:span><text:a xlink:type="simple" xlink:href="http://sl.wikipedia.org/wiki/Astronomija" office:target-frame-name="Astronomija" xlink:show="replace" text:style-name="ListLabel_20_1" text:visited-style-name="ListLabel_20_1"><text:span text:style-name="Internet_20_link"><text:span text:style-name="T6">astronomijo</text:span></text:span></text:a><text:span text:style-name="T2">.</text:span></text:p>
      <text:p text:style-name="Normal_20__28_Web_29_"><text:span text:style-name="T2">Njegova dela na področju </text:span><text:a xlink:type="simple" xlink:href="http://sl.wikipedia.org/w/index.php?title=Sferna_geometrija&amp;action=edit&amp;redlink=1" office:target-frame-name="Sferna geometrija (članek še ni napisan)" xlink:show="replace" text:style-name="ListLabel_20_1" text:visited-style-name="ListLabel_20_1"><text:span text:style-name="Internet_20_link"><text:span text:style-name="T6">sferne geometrije</text:span></text:span></text:a><text:span text:style-name="T2"> je naprej razvil </text:span><text:a xlink:type="simple" xlink:href="http://sl.wikipedia.org/wiki/Ptolemej" office:target-frame-name="Ptolemej" xlink:show="replace" text:style-name="ListLabel_20_1" text:visited-style-name="ListLabel_20_1"><text:span text:style-name="Internet_20_link"><text:span text:style-name="T6">Klavdij Ptolemej</text:span></text:span></text:a><text:span text:style-name="T2">. Medtem ko je P</text:span><text:a xlink:type="simple" xlink:href="http://sl.wikipedia.org/wiki/Ulomek" office:target-frame-name="Ulomek" xlink:show="replace" text:style-name="ListLabel_20_1" text:visited-style-name="ListLabel_20_1"><text:span text:style-name="Internet_20_link"><text:span text:style-name="T6">ulomki</text:span></text:span></text:a><text:span text:style-name="T2">, je bila Menelajeva razprava geometrijska, in to strogo v duhu </text:span><text:a xlink:type="simple" xlink:href="http://sl.wikipedia.org/wiki/Evklidska_geometrija" office:target-frame-name="Evklidska geometrija" xlink:show="replace" text:style-name="ListLabel_20_1" text:visited-style-name="ListLabel_20_1"><text:span text:style-name="Internet_20_link"><text:span text:style-name="T6">evklidske geometrije</text:span></text:span></text:a><text:span text:style-name="T2">.</text:span></text:p>
      <text:p text:style-name="Normal_20__28_Web_29_"><text:span text:style-name="T2">Znan je njegov </text:span><text:a xlink:type="simple" xlink:href="http://sl.wikipedia.org/wiki/Menelajev_izrek" office:target-frame-name="Menelajev izrek" xlink:show="replace" text:style-name="ListLabel_20_1" text:visited-style-name="ListLabel_20_1"><text:span text:style-name="Internet_20_link"><text:span text:style-name="T6">izrek</text:span></text:span></text:a><text:span text:style-name="T2">. Ta izrek je poznal že Evklid. Menelaj je pokazal da podoben izrek velja tudi za sferni trikotnik.Njegova dela je ohranil </text:span><text:a xlink:type="simple" xlink:href="http://sl.wikipedia.org/wiki/Abu_Nasr_Mansur" office:target-frame-name="Abu Nasr Mansur" xlink:show="replace" text:style-name="ListLabel_20_1" text:visited-style-name="ListLabel_20_1"><text:span text:style-name="Internet_20_link"><text:span text:style-name="T6">ibn Irak</text:span></text:span></text:a><text:span text:style-name="T2">. V </text:span><text:a xlink:type="simple" xlink:href="http://sl.wikipedia.org/wiki/16._stoletje" office:target-frame-name="16. stoletje" xlink:show="replace" text:style-name="ListLabel_20_1" text:visited-style-name="ListLabel_20_1"><text:span text:style-name="Internet_20_link"><text:span text:style-name="T6">16. stoletju</text:span></text:span></text:a><text:span text:style-name="T2"> je Menelaja prevajal </text:span><text:a xlink:type="simple" xlink:href="http://sl.wikipedia.org/wiki/Italijani" office:target-frame-name="Italijani" xlink:show="replace" text:style-name="ListLabel_20_1" text:visited-style-name="ListLabel_20_1"><text:span text:style-name="Internet_20_link"><text:span text:style-name="T6">italijanski</text:span></text:span></text:a><text:span text:style-name="T2"> matematik in astronom </text:span><text:a xlink:type="simple" xlink:href="http://sl.wikipedia.org/w/index.php?title=Francesco_Maurolico&amp;action=edit&amp;redlink=1" office:target-frame-name="Francesco Maurolico (članek še ni napisan)" xlink:show="replace" text:style-name="ListLabel_20_1" text:visited-style-name="ListLabel_20_1"><text:span text:style-name="Internet_20_link"><text:span text:style-name="T6">Francesco Maurolico</text:span></text:span></text:a><text:span text:style-name="T2">.</text:span></text:p>
      <text:p text:style-name="Normal_20__28_Web_29_"><text:soft-page-break/><text:span text:style-name="T2">Ptolemej je v svojem delu </text:span><text:span text:style-name="T3">Almagest</text:span><text:span text:style-name="T2"> zapisal, da je Menelaj </text:span><text:a xlink:type="simple" xlink:href="http://sl.wikipedia.org/wiki/14._januar" office:target-frame-name="14. januar" xlink:show="replace" text:style-name="ListLabel_20_1" text:visited-style-name="ListLabel_20_1"><text:span text:style-name="Internet_20_link"><text:span text:style-name="T6">14. januarja</text:span></text:span></text:a><text:span text:style-name="T2"> </text:span><text:a xlink:type="simple" xlink:href="http://sl.wikipedia.org/wiki/98" office:target-frame-name="98" xlink:show="replace" text:style-name="ListLabel_20_1" text:visited-style-name="ListLabel_20_1"><text:span text:style-name="Internet_20_link"><text:span text:style-name="T6">98</text:span></text:span></text:a><text:span text:style-name="T2"> opravil opazovanja. Med drugim je opazoval okultacijo </text:span><text:a xlink:type="simple" xlink:href="http://sl.wikipedia.org/wiki/Luna" office:target-frame-name="Luna" xlink:show="replace" text:style-name="ListLabel_20_1" text:visited-style-name="ListLabel_20_1"><text:span text:style-name="Internet_20_link"><text:span text:style-name="T6">Lune</text:span></text:span></text:a><text:span text:style-name="T2"> in </text:span><text:a xlink:type="simple" xlink:href="http://sl.wikipedia.org/wiki/Zvezda" office:target-frame-name="Zvezda" xlink:show="replace" text:style-name="ListLabel_20_1" text:visited-style-name="ListLabel_20_1"><text:span text:style-name="Internet_20_link"><text:span text:style-name="T6">zvezde</text:span></text:span></text:a><text:span text:style-name="T2"> </text:span><text:a xlink:type="simple" xlink:href="http://sl.wikipedia.org/w/index.php?title=Akrab&amp;action=edit&amp;redlink=1" office:target-frame-name="Akrab (članek še ni napisan)" xlink:show="replace" text:style-name="ListLabel_20_1" text:visited-style-name="ListLabel_20_1"><text:span text:style-name="Internet_20_link"><text:span text:style-name="T6">Akrab</text:span></text:span></text:a><text:span text:style-name="T2"> (β Škorpijona (β Scorpii)). Okoli leta </text:span><text:a xlink:type="simple" xlink:href="http://sl.wikipedia.org/wiki/100" office:target-frame-name="100" xlink:show="replace" text:style-name="ListLabel_20_1" text:visited-style-name="ListLabel_20_1"><text:span text:style-name="Internet_20_link"><text:span text:style-name="T6">100</text:span></text:span></text:a><text:span text:style-name="T2"> je Menelaj sestavil </text:span><text:a xlink:type="simple" xlink:href="http://sl.wikipedia.org/wiki/Zvezdni_katalog" office:target-frame-name="Zvezdni katalog" xlink:show="replace" text:style-name="ListLabel_20_1" text:visited-style-name="ListLabel_20_1"><text:span text:style-name="Internet_20_link"><text:span text:style-name="T6">zvezdni katalog</text:span></text:span></text:a><text:span text:style-name="T2">.tolemejeva astronomija vsebovala veliko računskega dela s </text:span><text:a xlink:type="simple" xlink:href="http://sl.wikipedia.org/w/index.php?title=%C5%A0estedeseti%C5%A1ki_%C5%A1tevilski_sestav&amp;action=edit&amp;redlink=1" office:target-frame-name="Šestedesetiški številski sestav (članek še ni napisan)" xlink:show="replace" text:style-name="ListLabel_20_1" text:visited-style-name="ListLabel_20_1"><text:span text:style-name="Internet_20_link"><text:span text:style-name="T6">šestdesetiškimi</text:span></text:span></text:a><text:span text:style-name="T10"> </text:span></text:p>
      <text:p text:style-name="Normal_20__28_Web_29_"><text:span text:style-name="T1">Hektor</text:span><text:span text:style-name="T2"> je v </text:span><text:a xlink:type="simple" xlink:href="http://sl.wikipedia.org/wiki/Homer" office:target-frame-name="Homer" xlink:show="replace" text:style-name="ListLabel_20_1" text:visited-style-name="ListLabel_20_1"><text:span text:style-name="Internet_20_link"><text:span text:style-name="T6">Homerjevi</text:span></text:span></text:a><text:span text:style-name="T2"> </text:span><text:a xlink:type="simple" xlink:href="http://sl.wikipedia.org/wiki/Iliada" office:target-frame-name="Iliada" xlink:show="replace" text:style-name="ListLabel_20_1" text:visited-style-name="ListLabel_20_1"><text:span text:style-name="Internet_20_link"><text:span text:style-name="T6">Iliadi</text:span></text:span></text:a><text:span text:style-name="T2"> sin </text:span><text:a xlink:type="simple" xlink:href="http://sl.wikipedia.org/wiki/Troja" office:target-frame-name="Troja" xlink:show="replace" text:style-name="ListLabel_20_1" text:visited-style-name="ListLabel_20_1"><text:span text:style-name="Internet_20_link"><text:span text:style-name="T6">trojanskega</text:span></text:span></text:a><text:span text:style-name="T2"> </text:span><text:a xlink:type="simple" xlink:href="http://sl.wikipedia.org/wiki/Kralj" office:target-frame-name="Kralj" xlink:show="replace" text:style-name="ListLabel_20_1" text:visited-style-name="ListLabel_20_1"><text:span text:style-name="Internet_20_link"><text:span text:style-name="T6">kralja</text:span></text:span></text:a><text:span text:style-name="T2"> </text:span><text:a xlink:type="simple" xlink:href="http://sl.wikipedia.org/w/index.php?title=Priam&amp;action=edit&amp;redlink=1" office:target-frame-name="Priam (članek še ni napisan)" xlink:show="replace" text:style-name="ListLabel_20_1" text:visited-style-name="ListLabel_20_1"><text:span text:style-name="Internet_20_link"><text:span text:style-name="T6">Priama</text:span></text:span></text:a><text:span text:style-name="T2"> in </text:span><text:a xlink:type="simple" xlink:href="http://sl.wikipedia.org/wiki/Hekuba" office:target-frame-name="Hekuba" xlink:show="replace" text:style-name="ListLabel_20_1" text:visited-style-name="ListLabel_20_1"><text:span text:style-name="Internet_20_link"><text:span text:style-name="T6">Hekube</text:span></text:span></text:a><text:span text:style-name="T2">; Andromahin </text:span><text:a xlink:type="simple" xlink:href="http://sl.wikipedia.org/w/index.php?title=Mo%C5%BE&amp;action=edit&amp;redlink=1" office:target-frame-name="Mož (članek še ni napisan)" xlink:show="replace" text:style-name="ListLabel_20_1" text:visited-style-name="ListLabel_20_1"><text:span text:style-name="Internet_20_link"><text:span text:style-name="T6">mož</text:span></text:span></text:a><text:span text:style-name="T2"> in eden glavnih trojanskih </text:span><text:a xlink:type="simple" xlink:href="http://sl.wikipedia.org/w/index.php?title=Junak&amp;action=edit&amp;redlink=1" office:target-frame-name="Junak (članek še ni napisan)" xlink:show="replace" text:style-name="ListLabel_20_1" text:visited-style-name="ListLabel_20_1"><text:span text:style-name="Internet_20_link"><text:span text:style-name="T6">junakov</text:span></text:span></text:a><text:span text:style-name="T2">.</text:span></text:p>
      <text:p text:style-name="Normal_20__28_Web_29_"><text:span text:style-name="T2">Ubil ga je </text:span><text:a xlink:type="simple" xlink:href="http://sl.wikipedia.org/wiki/Ahil" office:target-frame-name="Ahil" xlink:show="replace" text:style-name="ListLabel_20_1" text:visited-style-name="ListLabel_20_1"><text:span text:style-name="Internet_20_link"><text:span text:style-name="T6">Ahil</text:span></text:span></text:a><text:span text:style-name="T2"> in s tem </text:span><text:a xlink:type="simple" xlink:href="http://sl.wikipedia.org/w/index.php?title=Ma%C5%A1%C4%8Devanje&amp;action=edit&amp;redlink=1" office:target-frame-name="Maščevanje (članek še ni napisan)" xlink:show="replace" text:style-name="ListLabel_20_1" text:visited-style-name="ListLabel_20_1"><text:span text:style-name="Internet_20_link"><text:span text:style-name="T6">maščeval</text:span></text:span></text:a><text:span text:style-name="T2"> smrt </text:span><text:a xlink:type="simple" xlink:href="http://sl.wikipedia.org/wiki/Patrokel" office:target-frame-name="Patrokel" xlink:show="replace" text:style-name="ListLabel_20_1" text:visited-style-name="ListLabel_20_1"><text:span text:style-name="Internet_20_link"><text:span text:style-name="T6">Patrokla</text:span></text:span></text:a><text:span text:style-name="T2">. Sestra Kasandra mu pred bojem ponuja obradno pijačo. </text:span></text:p>
      <text:p text:style-name="Normal_20__28_Web_29_"><text:span text:style-name="T1">Paris</text:span><text:span text:style-name="T2"> je bil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text:span><text:a xlink:type="simple" xlink:href="http://sl.wikipedia.org/wiki/Troja" office:target-frame-name="Troja" xlink:show="replace" text:style-name="ListLabel_20_1" text:visited-style-name="ListLabel_20_1"><text:span text:style-name="Internet_20_link"><text:span text:style-name="T6">trojanski</text:span></text:span></text:a><text:span text:style-name="T2"> </text:span><text:a xlink:type="simple" xlink:href="http://sl.wikipedia.org/wiki/Princ" office:target-frame-name="Princ" xlink:show="replace" text:style-name="ListLabel_20_1" text:visited-style-name="ListLabel_20_1"><text:span text:style-name="Internet_20_link"><text:span text:style-name="T6">princ</text:span></text:span></text:a><text:span text:style-name="T2">, </text:span><text:a xlink:type="simple" xlink:href="http://sl.wikipedia.org/wiki/Sin" office:target-frame-name="Sin" xlink:show="replace" text:style-name="ListLabel_20_1" text:visited-style-name="ListLabel_20_1"><text:span text:style-name="Internet_20_link"><text:span text:style-name="T6">sin</text:span></text:span></text:a><text:span text:style-name="T2"> </text:span><text:a xlink:type="simple" xlink:href="http://sl.wikipedia.org/wiki/Kralj" office:target-frame-name="Kralj" xlink:show="replace" text:style-name="ListLabel_20_1" text:visited-style-name="ListLabel_20_1"><text:span text:style-name="Internet_20_link"><text:span text:style-name="T6">kralja</text:span></text:span></text:a><text:span text:style-name="T2"> </text:span><text:a xlink:type="simple" xlink:href="http://sl.wikipedia.org/w/index.php?title=Priam&amp;action=edit&amp;redlink=1" office:target-frame-name="Priam (članek še ni napisan)" xlink:show="replace" text:style-name="ListLabel_20_1" text:visited-style-name="ListLabel_20_1"><text:span text:style-name="Internet_20_link"><text:span text:style-name="T6">Priama</text:span></text:span></text:a><text:span text:style-name="T2"> in </text:span><text:a xlink:type="simple" xlink:href="http://sl.wikipedia.org/wiki/Brat" office:target-frame-name="Brat" xlink:show="replace" text:style-name="ListLabel_20_1" text:visited-style-name="ListLabel_20_1"><text:span text:style-name="Internet_20_link"><text:span text:style-name="T6">brat</text:span></text:span></text:a><text:span text:style-name="T2"> </text:span><text:a xlink:type="simple" xlink:href="http://sl.wikipedia.org/wiki/Hektor" office:target-frame-name="Hektor" xlink:show="replace" text:style-name="ListLabel_20_1" text:visited-style-name="ListLabel_20_1"><text:span text:style-name="Internet_20_link"><text:span text:style-name="T6">Hektorja</text:span></text:span></text:a><text:span text:style-name="T2">. Z </text:span><text:a xlink:type="simple" xlink:href="http://sl.wikipedia.org/w/index.php?title=Ugrabitev&amp;action=edit&amp;redlink=1" office:target-frame-name="Ugrabitev (članek še ni napisan)" xlink:show="replace" text:style-name="ListLabel_20_1" text:visited-style-name="ListLabel_20_1"><text:span text:style-name="Internet_20_link"><text:span text:style-name="T6">ugrabitvijo</text:span></text:span></text:a><text:span text:style-name="T2"> </text:span><text:a xlink:type="simple" xlink:href="http://sl.wikipedia.org/wiki/Helena_%28mitologija%29" office:target-frame-name="Helena (mitologija)" xlink:show="replace" text:style-name="ListLabel_20_1" text:visited-style-name="ListLabel_20_1"><text:span text:style-name="Internet_20_link"><text:span text:style-name="T6">Helene</text:span></text:span></text:a><text:span text:style-name="T2">, </text:span><text:a xlink:type="simple" xlink:href="http://sl.wikipedia.org/wiki/%C5%A0parta" office:target-frame-name="Šparta" xlink:show="replace" text:style-name="ListLabel_20_1" text:visited-style-name="ListLabel_20_1"><text:span text:style-name="Internet_20_link"><text:span text:style-name="T6">špartanske</text:span></text:span></text:a><text:span text:style-name="T2"> </text:span><text:a xlink:type="simple" xlink:href="http://sl.wikipedia.org/wiki/Kraljica" office:target-frame-name="Kraljica" xlink:show="replace" text:style-name="ListLabel_20_1" text:visited-style-name="ListLabel_20_1"><text:span text:style-name="Internet_20_link"><text:span text:style-name="T6">kraljice</text:span></text:span></text:a><text:span text:style-name="T2">, je sprožil </text:span><text:a xlink:type="simple" xlink:href="http://sl.wikipedia.org/wiki/Trojanska_vojna" office:target-frame-name="Trojanska vojna" xlink:show="replace" text:style-name="ListLabel_20_1" text:visited-style-name="ListLabel_20_1"><text:span text:style-name="Internet_20_link"><text:span text:style-name="T6">trojansko vojno</text:span></text:span></text:a><text:span text:style-name="T2">, v kateri je s </text:span><text:a xlink:type="simple" xlink:href="http://sl.wikipedia.org/w/index.php?title=Pu%C5%A1%C4%8Dica&amp;action=edit&amp;redlink=1" office:target-frame-name="Puščica (članek še ni napisan)" xlink:show="replace" text:style-name="ListLabel_20_1" text:visited-style-name="ListLabel_20_1"><text:span text:style-name="Internet_20_link"><text:span text:style-name="T6">puščico</text:span></text:span></text:a><text:span text:style-name="T2"> v peto ustrelil </text:span><text:a xlink:type="simple" xlink:href="http://sl.wikipedia.org/wiki/Ahil" office:target-frame-name="Ahil" xlink:show="replace" text:style-name="ListLabel_20_1" text:visited-style-name="ListLabel_20_1"><text:span text:style-name="Internet_20_link"><text:span text:style-name="T6">Ahila</text:span></text:span></text:a><text:span text:style-name="T2"> in ga ubil.</text:span></text:p>
      <text:p text:style-name="Normal_20__28_Web_29_"><text:a xlink:type="simple" xlink:href="http://sl.wikipedia.org/w/index.php?title=Prerokba&amp;action=edit&amp;redlink=1" office:target-frame-name="Prerokba (članek še ni napisan)" xlink:show="replace" text:style-name="ListLabel_20_1" text:visited-style-name="ListLabel_20_1"><text:span text:style-name="Internet_20_link"><text:span text:style-name="T6">Prerokbe</text:span></text:span></text:a><text:span text:style-name="T2"> ob Parisovemu rojstvu so napovedovale, da bo otrok prinesel propad Troje, zato so ga starši v upanju, da tam ne bo zašel v težave, poslali s </text:span><text:a xlink:type="simple" xlink:href="http://sl.wikipedia.org/wiki/Pastir" office:target-frame-name="Pastir" xlink:show="replace" text:style-name="ListLabel_20_1" text:visited-style-name="ListLabel_20_1"><text:span text:style-name="Internet_20_link"><text:span text:style-name="T6">pastirji</text:span></text:span></text:a><text:span text:style-name="T2"> na </text:span><text:a xlink:type="simple" xlink:href="http://sl.wikipedia.org/wiki/Gora" office:target-frame-name="Gora" xlink:show="replace" text:style-name="ListLabel_20_1" text:visited-style-name="ListLabel_20_1"><text:span text:style-name="Internet_20_link"><text:span text:style-name="T6">goro</text:span></text:span></text:a><text:span text:style-name="T2"> </text:span><text:a xlink:type="simple" xlink:href="http://sl.wikipedia.org/w/index.php?title=Ida_%28gora%29&amp;action=edit&amp;redlink=1" office:target-frame-name="Ida (gora) (članek še ni napisan)" xlink:show="replace" text:style-name="ListLabel_20_1" text:visited-style-name="ListLabel_20_1"><text:span text:style-name="Internet_20_link"><text:span text:style-name="T6">Ida</text:span></text:span></text:a><text:span text:style-name="T2"> .</text:span></text:p>
      <text:p text:style-name="Normal_20__28_Web_29_"><text:a xlink:type="simple" xlink:href="http://sl.wikipedia.org/wiki/Bog" office:target-frame-name="Bog" xlink:show="replace" text:style-name="ListLabel_20_1" text:visited-style-name="ListLabel_20_1"><text:span text:style-name="Internet_20_link"><text:span text:style-name="T6">Boginje</text:span></text:span></text:a><text:span text:style-name="T2"> </text:span><text:a xlink:type="simple" xlink:href="http://sl.wikipedia.org/wiki/Hera" office:target-frame-name="Hera" xlink:show="replace" text:style-name="ListLabel_20_1" text:visited-style-name="ListLabel_20_1"><text:span text:style-name="Internet_20_link"><text:span text:style-name="T6">Hera</text:span></text:span></text:a><text:span text:style-name="T2">, </text:span><text:a xlink:type="simple" xlink:href="http://sl.wikipedia.org/wiki/Atena" office:target-frame-name="Atena" xlink:show="replace" text:style-name="ListLabel_20_1" text:visited-style-name="ListLabel_20_1"><text:span text:style-name="Internet_20_link"><text:span text:style-name="T6">Atena</text:span></text:span></text:a><text:span text:style-name="T2"> in </text:span><text:a xlink:type="simple" xlink:href="http://sl.wikipedia.org/wiki/Afrodita" office:target-frame-name="Afrodita" xlink:show="replace" text:style-name="ListLabel_20_1" text:visited-style-name="ListLabel_20_1"><text:span text:style-name="Internet_20_link"><text:span text:style-name="T6">Afrodita</text:span></text:span></text:a><text:span text:style-name="T2"> so bile skupaj z ostalimi </text:span><text:a xlink:type="simple" xlink:href="http://sl.wikipedia.org/w/index.php?title=Gr%C5%A1ki_bogovi&amp;action=edit&amp;redlink=1" office:target-frame-name="Grški bogovi (članek še ni napisan)" xlink:show="replace" text:style-name="ListLabel_20_1" text:visited-style-name="ListLabel_20_1"><text:span text:style-name="Internet_20_link"><text:span text:style-name="T6">Olimpijci</text:span></text:span></text:a><text:span text:style-name="T2"> povabljene na praznovanje (prisiljene) poroke med </text:span><text:a xlink:type="simple" xlink:href="http://sl.wikipedia.org/w/index.php?title=Pelej&amp;action=edit&amp;redlink=1" office:target-frame-name="Pelej (članek še ni napisan)" xlink:show="replace" text:style-name="ListLabel_20_1" text:visited-style-name="ListLabel_20_1"><text:span text:style-name="Internet_20_link"><text:span text:style-name="T6">Pelejem</text:span></text:span></text:a><text:span text:style-name="T2"> in </text:span><text:a xlink:type="simple" xlink:href="http://sl.wikipedia.org/w/index.php?title=Tetida&amp;action=edit&amp;redlink=1" office:target-frame-name="Tetida (članek še ni napisan)" xlink:show="replace" text:style-name="ListLabel_20_1" text:visited-style-name="ListLabel_20_1"><text:span text:style-name="Internet_20_link"><text:span text:style-name="T6">Tetido</text:span></text:span></text:a><text:span text:style-name="T2"> (kasneje se jima je rodil sin Ahil). Boginja prepira </text:span><text:a xlink:type="simple" xlink:href="http://sl.wikipedia.org/wiki/Erida_%28mitologija%29" office:target-frame-name="Erida (mitologija)" xlink:show="replace" text:style-name="ListLabel_20_1" text:visited-style-name="ListLabel_20_1"><text:span text:style-name="Internet_20_link"><text:span text:style-name="T6">Erida</text:span></text:span></text:a><text:span text:style-name="T2"> zavoljo svoje nagnjenosti k netenju sporov na svatbo ni bila povabljena, zato je iz maščevanja med svate vrgla </text:span><text:a xlink:type="simple" xlink:href="http://sl.wikipedia.org/wiki/Zlato" office:target-frame-name="Zlato" xlink:show="replace" text:style-name="ListLabel_20_1" text:visited-style-name="ListLabel_20_1"><text:span text:style-name="Internet_20_link"><text:span text:style-name="T6">zlato</text:span></text:span></text:a><text:span text:style-name="T2"> </text:span><text:a xlink:type="simple" xlink:href="http://sl.wikipedia.org/wiki/Jabolko" office:target-frame-name="Jabolko" xlink:show="replace" text:style-name="ListLabel_20_1" text:visited-style-name="ListLabel_20_1"><text:span text:style-name="Internet_20_link"><text:span text:style-name="T6">jabolko</text:span></text:span></text:a><text:span text:style-name="T2"> z napisom »</text:span><text:span text:style-name="T3">Najlepša</text:span><text:span text:style-name="T2">«. Med tremi poprej omenjenimi boginjami je slednje nemudoma postalo »jabolko spora«, saj se niso mogle dogovoriti, katera od njih si ga resnično zasluži. Za razsodnika v sporu je bil izbran Paris, zato ga je vsaka boginja nemudoma skušala pridobiti z obljubami: Hera mu je ponudila </text:span><text:a xlink:type="simple" xlink:href="http://sl.wikipedia.org/wiki/Politika" office:target-frame-name="Politika" xlink:show="replace" text:style-name="ListLabel_20_1" text:visited-style-name="ListLabel_20_1"><text:span text:style-name="Internet_20_link"><text:span text:style-name="T6">politično</text:span></text:span></text:a><text:span text:style-name="T2"> moč in oblast nad vso </text:span><text:a xlink:type="simple" xlink:href="http://sl.wikipedia.org/wiki/Azija" office:target-frame-name="Azija" xlink:show="replace" text:style-name="ListLabel_20_1" text:visited-style-name="ListLabel_20_1"><text:span text:style-name="Internet_20_link"><text:span text:style-name="T6">Azijo</text:span></text:span></text:a><text:span text:style-name="T2">, Atena spretnost v boju, Afrodita pa najlepšo žensko na svetu - </text:span><text:a xlink:type="simple" xlink:href="http://sl.wikipedia.org/wiki/Helena" office:target-frame-name="Helena" xlink:show="replace" text:style-name="ListLabel_20_1" text:visited-style-name="ListLabel_20_1"><text:span text:style-name="Internet_20_link"><text:span text:style-name="T6">Heleno</text:span></text:span></text:a><text:span text:style-name="T2">, ženo </text:span><text:a xlink:type="simple" xlink:href="http://sl.wikipedia.org/wiki/Sparta" office:target-frame-name="Sparta" xlink:show="replace" text:style-name="ListLabel_20_1" text:visited-style-name="ListLabel_20_1"><text:span text:style-name="Internet_20_link"><text:span text:style-name="T6">spartanskega</text:span></text:span></text:a><text:span text:style-name="T2"> kralja </text:span><text:a xlink:type="simple" xlink:href="http://sl.wikipedia.org/wiki/Menelaj" office:target-frame-name="Menelaj" xlink:show="replace" text:style-name="ListLabel_20_1" text:visited-style-name="ListLabel_20_1"><text:span text:style-name="Internet_20_link"><text:span text:style-name="T6">Menelaja</text:span></text:span></text:a><text:span text:style-name="T2">. Paris je odločil, da je najlepša Afrodita, ta </text:span><text:span text:style-name="T12">o</text:span><text:span text:style-name="T2">dločitev pa je privedla do trojanske vojne</text:span></text:p>
      <text:p text:style-name="Normal_20__28_Web_29_"><text:span text:style-name="T2">Zaradi svoje lepote je Helena pred poroko imela mnogo snubcev. Da bi vzdržal mir med njimi, je Helenin oče </text:span><text:a xlink:type="simple" xlink:href="http://sl.wikipedia.org/w/index.php?title=Tindareos&amp;action=edit&amp;redlink=1" office:target-frame-name="Tindareos (članek še ni napisan)" xlink:show="replace" text:style-name="ListLabel_20_1" text:visited-style-name="ListLabel_20_1"><text:span text:style-name="Internet_20_link"><text:span text:style-name="T6">Tindareos</text:span></text:span></text:a><text:span text:style-name="T2"> vse zaprisegel k zaščiti zakona Helene in njenega izbranca (Menelaja). Ko je Paris priplul na ladji, ki jo je zgradil Ferekel, in ugrabil Heleno (po nekaterih različicah naj bi se Helena zaljubila v Parisa in odšla prostovoljno), je vsa </text:span><text:a xlink:type="simple" xlink:href="http://sl.wikipedia.org/wiki/Gr%C4%8Dija" office:target-frame-name="Grčija" xlink:show="replace" text:style-name="ListLabel_20_1" text:visited-style-name="ListLabel_20_1"><text:span text:style-name="Internet_20_link"><text:span text:style-name="T6">Grčija</text:span></text:span></text:a><text:span text:style-name="T2"> napadla Trojo.</text:span></text:p>
      <text:p text:style-name="Normal_20__28_Web_29_"><text:span text:style-name="T2">V </text:span><text:a xlink:type="simple" xlink:href="http://sl.wikipedia.org/wiki/Iliada" office:target-frame-name="Iliada" xlink:show="replace" text:style-name="ListLabel_20_2" text:visited-style-name="ListLabel_20_2"><text:span text:style-name="Internet_20_link"><text:span text:style-name="T5">Iliadi</text:span></text:span></text:a><text:span text:style-name="T2"> je Paris upodobljen kot strahopetec; v dvoboju z Menelajem ga reši Afrodita. Njegovo edino junaško dejanje je ustrelitev Ahila z zastrupljeno puščico - zadel ga je v edini ranljivi del, </text:span><text:a xlink:type="simple" xlink:href="http://sl.wikipedia.org/wiki/Peta" office:target-frame-name="Peta" xlink:show="replace" text:style-name="ListLabel_20_1" text:visited-style-name="ListLabel_20_1"><text:span text:style-name="Internet_20_link"><text:span text:style-name="T6">peto</text:span></text:span></text:a><text:span text:style-name="T2">, pri čemer je puščico vodil bog </text:span><text:a xlink:type="simple" xlink:href="http://sl.wikipedia.org/wiki/Apolon" office:target-frame-name="Apolon" xlink:show="replace" text:style-name="ListLabel_20_1" text:visited-style-name="ListLabel_20_1"><text:span text:style-name="Internet_20_link"><text:span text:style-name="T6">Apolon</text:span></text:span></text:a><text:span text:style-name="T2">.</text:span></text:p>
      <text:p text:style-name="Normal_20__28_Web_29_"><text:span text:style-name="T2">Parisa je ubil </text:span><text:a xlink:type="simple" xlink:href="http://sl.wikipedia.org/w/index.php?title=Filoktet&amp;action=edit&amp;redlink=1" office:target-frame-name="Filoktet (članek še ni napisan)" xlink:show="replace" text:style-name="ListLabel_20_1" text:visited-style-name="ListLabel_20_1"><text:span text:style-name="Internet_20_link"><text:span text:style-name="T6">Filoktet</text:span></text:span></text:a><text:span text:style-name="T2">, vendar tega dejanja </text:span><text:a xlink:type="simple" xlink:href="http://sl.wikipedia.org/wiki/Homer" office:target-frame-name="Homer" xlink:show="replace" text:style-name="ListLabel_20_1" text:visited-style-name="ListLabel_20_1"><text:span text:style-name="Internet_20_link"><text:span text:style-name="T6">Homer</text:span></text:span></text:a><text:span text:style-name="T2"> ne opisuje. Po Parisovi smrti je Heleno poročil njegov brat </text:span><text:a xlink:type="simple" xlink:href="http://sl.wikipedia.org/w/index.php?title=Deifob&amp;action=edit&amp;redlink=1" office:target-frame-name="Deifob (članek še ni napisan)" xlink:show="replace" text:style-name="ListLabel_20_1" text:visited-style-name="ListLabel_20_1"><text:span text:style-name="Internet_20_link"><text:span text:style-name="T6">Deifob</text:span></text:span></text:a><text:span text:style-name="T2">, ki ga je kasneje ubil Menelaj, ženo pa odpeljal nazaj v Sparto.</text:span></text:p>
      <text:p text:style-name="Normal_20__28_Web_29_"><text:span text:style-name="T1">Dedal</text:span><text:span text:style-name="T2"> je bil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slaven stavbenik in kipar, ki je imel sina </text:span><text:a xlink:type="simple" xlink:href="http://sl.wikipedia.org/wiki/Ikar_%28mitologija%29" office:target-frame-name="Ikar (mitologija)" xlink:show="replace" text:style-name="ListLabel_20_1" text:visited-style-name="ListLabel_20_1"><text:span text:style-name="Internet_20_link"><text:span text:style-name="T6">Ikarja</text:span></text:span></text:a><text:span text:style-name="T2">. Dedal je tudi poučeval učence, eden izmed njih je bil tudi njegov </text:span><text:a xlink:type="simple" xlink:href="http://sl.wikipedia.org/wiki/Ne%C4%8Dak" office:target-frame-name="Nečak" xlink:show="replace" text:style-name="ListLabel_20_1" text:visited-style-name="ListLabel_20_1"><text:span text:style-name="Internet_20_link"><text:span text:style-name="T6">nečak</text:span></text:span></text:a><text:span text:style-name="T2"> </text:span><text:a xlink:type="simple" xlink:href="http://sl.wikipedia.org/wiki/Talos" office:target-frame-name="Talos" xlink:show="replace" text:style-name="ListLabel_20_1" text:visited-style-name="ListLabel_20_1"><text:span text:style-name="Internet_20_link"><text:span text:style-name="T6">Talos</text:span></text:span></text:a><text:span text:style-name="T2">, ki je bil njegov najbolj bister in nadarjen učenec. Dedalovo najbolj znano delo je bil </text:span><text:a xlink:type="simple" xlink:href="http://sl.wikipedia.org/wiki/Labirint" office:target-frame-name="Labirint" xlink:show="replace" text:style-name="ListLabel_20_1" text:visited-style-name="ListLabel_20_1"><text:span text:style-name="Internet_20_link"><text:span text:style-name="T6">Labirint</text:span></text:span></text:a><text:span text:style-name="T2">, velik </text:span><text:a xlink:type="simple" xlink:href="http://sl.wikipedia.org/w/index.php?title=Blodnjak&amp;action=edit&amp;redlink=1" office:target-frame-name="Blodnjak (članek še ni napisan)" xlink:show="replace" text:style-name="ListLabel_20_1" text:visited-style-name="ListLabel_20_1"><text:span text:style-name="Internet_20_link"><text:span text:style-name="T6">blodnjak</text:span></text:span></text:a><text:span text:style-name="T2">, v katerega je </text:span><text:a xlink:type="simple" xlink:href="http://sl.wikipedia.org/wiki/Kralj" office:target-frame-name="Kralj" xlink:show="replace" text:style-name="ListLabel_20_1" text:visited-style-name="ListLabel_20_1"><text:span text:style-name="Internet_20_link"><text:span text:style-name="T6">kralj</text:span></text:span></text:a><text:span text:style-name="T2"> </text:span><text:a xlink:type="simple" xlink:href="http://sl.wikipedia.org/wiki/Minos" office:target-frame-name="Minos" xlink:show="replace" text:style-name="ListLabel_20_1" text:visited-style-name="ListLabel_20_1"><text:span text:style-name="Internet_20_link"><text:span text:style-name="T6">Minos</text:span></text:span></text:a><text:span text:style-name="T2"> zaprl </text:span><text:a xlink:type="simple" xlink:href="http://sl.wikipedia.org/wiki/Minotaver" office:target-frame-name="Minotaver" xlink:show="replace" text:style-name="ListLabel_20_1" text:visited-style-name="ListLabel_20_1"><text:span text:style-name="Internet_20_link"><text:span text:style-name="T6">Minotavra</text:span></text:span></text:a><text:span text:style-name="T2">. Kasneje je pomagal </text:span><text:a xlink:type="simple" xlink:href="http://sl.wikipedia.org/wiki/Ariadna" office:target-frame-name="Ariadna" xlink:show="replace" text:style-name="ListLabel_20_1" text:visited-style-name="ListLabel_20_1"><text:span text:style-name="Internet_20_link"><text:span text:style-name="T6">Ariadni</text:span></text:span></text:a><text:span text:style-name="T2"> in </text:span><text:a xlink:type="simple" xlink:href="http://sl.wikipedia.org/wiki/Tezej" office:target-frame-name="Tezej" xlink:show="replace" text:style-name="ListLabel_20_1" text:visited-style-name="ListLabel_20_1"><text:span text:style-name="Internet_20_link"><text:span text:style-name="T6">Tezeju</text:span></text:span></text:a><text:span text:style-name="T2"> z nasvetom, kako najti pot iz Labirinta, po tem, ko bi Tezej ubil pošast.</text:span></text:p>
      <text:p text:style-name="Normal_20__28_Web_29_"><text:soft-page-break/><text:span text:style-name="T2">Po tem, ko je Dedal ubil svojega nečaka Talosa, se je odločil za beg s </text:span><text:a xlink:type="simple" xlink:href="http://sl.wikipedia.org/wiki/Kreta" office:target-frame-name="Kreta" xlink:show="replace" text:style-name="ListLabel_20_1" text:visited-style-name="ListLabel_20_1"><text:span text:style-name="Internet_20_link"><text:span text:style-name="T6">Krete</text:span></text:span></text:a><text:span text:style-name="T2">, skupaj s sinom Ikarjem. Za pobeg je na </text:span><text:a xlink:type="simple" xlink:href="http://sl.wikipedia.org/wiki/Les" office:target-frame-name="Les" xlink:show="replace" text:style-name="ListLabel_20_1" text:visited-style-name="ListLabel_20_1"><text:span text:style-name="Internet_20_link"><text:span text:style-name="T6">leseno</text:span></text:span></text:a><text:span text:style-name="T2"> ogrodje v </text:span><text:a xlink:type="simple" xlink:href="http://sl.wikipedia.org/w/index.php?title=Vosek&amp;action=edit&amp;redlink=1" office:target-frame-name="Vosek (članek še ni napisan)" xlink:show="replace" text:style-name="ListLabel_20_1" text:visited-style-name="ListLabel_20_1"><text:span text:style-name="Internet_20_link"><text:span text:style-name="T6">voskom</text:span></text:span></text:a><text:span text:style-name="T2"> pritrdil </text:span><text:a xlink:type="simple" xlink:href="http://sl.wikipedia.org/wiki/Ptica" office:target-frame-name="Ptica" xlink:show="replace" text:style-name="ListLabel_20_1" text:visited-style-name="ListLabel_20_1"><text:span text:style-name="Internet_20_link"><text:span text:style-name="T6">ptičje</text:span></text:span></text:a><text:span text:style-name="T2"> </text:span><text:a xlink:type="simple" xlink:href="http://sl.wikipedia.org/wiki/Perje" office:target-frame-name="Perje" xlink:show="replace" text:style-name="ListLabel_20_1" text:visited-style-name="ListLabel_20_1"><text:span text:style-name="Internet_20_link"><text:span text:style-name="T6">perje</text:span></text:span></text:a><text:span text:style-name="T2"> in izdelal krila. Ikarju je naročil, naj ne leti previsoko, saj mu bo sonce stopilo vosek. Ikar ga ni poslušal in je letel previsoko, kar ga je stalo življenja, saj je strmoglavil v </text:span><text:a xlink:type="simple" xlink:href="http://sl.wikipedia.org/wiki/Morje" office:target-frame-name="Morje" xlink:show="replace" text:style-name="ListLabel_20_1" text:visited-style-name="ListLabel_20_1"><text:span text:style-name="Internet_20_link"><text:span text:style-name="T6">morje</text:span></text:span></text:a><text:span text:style-name="T2"> in se ubil.</text:span></text:p>
      <text:p text:style-name="Normal_20__28_Web_29_"><text:span text:style-name="T1">Tezej</text:span><text:span text:style-name="T2"> je bil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sin </text:span><text:a xlink:type="simple" xlink:href="http://sl.wikipedia.org/wiki/Atene" office:target-frame-name="Atene" xlink:show="replace" text:style-name="ListLabel_20_1" text:visited-style-name="ListLabel_20_1"><text:span text:style-name="Internet_20_link"><text:span text:style-name="T6">atenskega</text:span></text:span></text:a><text:span text:style-name="T2"> kralja </text:span><text:a xlink:type="simple" xlink:href="http://sl.wikipedia.org/wiki/Egej" office:target-frame-name="Egej" xlink:show="replace" text:style-name="ListLabel_20_1" text:visited-style-name="ListLabel_20_1"><text:span text:style-name="Internet_20_link"><text:span text:style-name="T6">Egeja</text:span></text:span></text:a><text:span text:style-name="T2"> in največji </text:span><text:a xlink:type="simple" xlink:href="http://sl.wikipedia.org/w/index.php?title=Jonci&amp;action=edit&amp;redlink=1" office:target-frame-name="Jonci (članek še ni napisan)" xlink:show="replace" text:style-name="ListLabel_20_1" text:visited-style-name="ListLabel_20_1"><text:span text:style-name="Internet_20_link"><text:span text:style-name="T6">jonski</text:span></text:span></text:a><text:span text:style-name="T2"> </text:span><text:a xlink:type="simple" xlink:href="http://sl.wikipedia.org/w/index.php?title=Junak&amp;action=edit&amp;redlink=1" office:target-frame-name="Junak (članek še ni napisan)" xlink:show="replace" text:style-name="ListLabel_20_1" text:visited-style-name="ListLabel_20_1"><text:span text:style-name="Internet_20_link"><text:span text:style-name="T6">junak</text:span></text:span></text:a><text:span text:style-name="T2">.</text:span></text:p>
      <text:p text:style-name="Normal_20__28_Web_29_"><text:span text:style-name="T2">Njegov oče mu je namenil to vlogo že ob </text:span><text:a xlink:type="simple" xlink:href="http://sl.wikipedia.org/w/index.php?title=Rojstvo&amp;action=edit&amp;redlink=1" office:target-frame-name="Rojstvo (članek še ni napisan)" xlink:show="replace" text:style-name="ListLabel_20_1" text:visited-style-name="ListLabel_20_1"><text:span text:style-name="Internet_20_link"><text:span text:style-name="T6">rojstvu</text:span></text:span></text:a><text:span text:style-name="T2"> in mu je pod težak kamen skril tri predmete: </text:span><text:a xlink:type="simple" xlink:href="http://sl.wikipedia.org/wiki/Me%C4%8D" office:target-frame-name="Meč" xlink:show="replace" text:style-name="ListLabel_20_1" text:visited-style-name="ListLabel_20_1"><text:span text:style-name="Internet_20_link"><text:span text:style-name="T6">meč</text:span></text:span></text:a><text:span text:style-name="T2">, </text:span><text:a xlink:type="simple" xlink:href="http://sl.wikipedia.org/w/index.php?title=Sandali&amp;action=edit&amp;redlink=1" office:target-frame-name="Sandali (članek še ni napisan)" xlink:show="replace" text:style-name="ListLabel_20_1" text:visited-style-name="ListLabel_20_1"><text:span text:style-name="Internet_20_link"><text:span text:style-name="T6">sandale</text:span></text:span></text:a><text:span text:style-name="T2"> in </text:span><text:a xlink:type="simple" xlink:href="http://sl.wikipedia.org/wiki/%C5%A0%C4%8Dit" office:target-frame-name="Ščit" xlink:show="replace" text:style-name="ListLabel_20_1" text:visited-style-name="ListLabel_20_1"><text:span text:style-name="Internet_20_link"><text:span text:style-name="T6">ščit</text:span></text:span></text:a><text:span text:style-name="T2">. Otrokovi materi (princesi Etri) in njenemu očetu (</text:span><text:a xlink:type="simple" xlink:href="http://sl.wikipedia.org/wiki/Kralj" office:target-frame-name="Kralj" xlink:show="replace" text:style-name="ListLabel_20_1" text:visited-style-name="ListLabel_20_1"><text:span text:style-name="Internet_20_link"><text:span text:style-name="T6">kralju</text:span></text:span></text:a><text:span text:style-name="T2"> Piteju), ki sta Tezeja vzgajala je naročil, da otroku povejo, kdo je njegov </text:span><text:a xlink:type="simple" xlink:href="http://sl.wikipedia.org/w/index.php?title=O%C4%8De&amp;action=edit&amp;redlink=1" office:target-frame-name="Oče (članek še ni napisan)" xlink:show="replace" text:style-name="ListLabel_20_1" text:visited-style-name="ListLabel_20_1"><text:span text:style-name="Internet_20_link"><text:span text:style-name="T6">oče</text:span></text:span></text:a><text:span text:style-name="T2"> šele takrat, ko bo dovolj močan, da bo dvignil skalo. Pri šestnajstih letih je napočil čas, da se je Tezej lotil prve </text:span><text:a xlink:type="simple" xlink:href="http://sl.wikipedia.org/w/index.php?title=Naloga&amp;action=edit&amp;redlink=1" office:target-frame-name="Naloga (članek še ni napisan)" xlink:show="replace" text:style-name="ListLabel_20_1" text:visited-style-name="ListLabel_20_1"><text:span text:style-name="Internet_20_link"><text:span text:style-name="T6">naloge</text:span></text:span></text:a><text:span text:style-name="T2">, ki mu jo je namenil njegov oče. Dvignil je </text:span><text:a xlink:type="simple" xlink:href="http://sl.wikipedia.org/w/index.php?title=Skala&amp;action=edit&amp;redlink=1" office:target-frame-name="Skala (članek še ni napisan)" xlink:show="replace" text:style-name="ListLabel_20_1" text:visited-style-name="ListLabel_20_1"><text:span text:style-name="Internet_20_link"><text:span text:style-name="T6">skalo</text:span></text:span></text:a><text:span text:style-name="T2"> in našel zakopane predmete. Takoj se je odločil, da odide v </text:span><text:a xlink:type="simple" xlink:href="http://sl.wikipedia.org/wiki/Atene" office:target-frame-name="Atene" xlink:show="replace" text:style-name="ListLabel_20_1" text:visited-style-name="ListLabel_20_1"><text:span text:style-name="Internet_20_link"><text:span text:style-name="T6">Atene</text:span></text:span></text:a><text:span text:style-name="T2"> in poišče očeta</text:span>.</text:p>
      <text:p text:style-name="Normal_20__28_Web_29_"><text:span text:style-name="T2">Lažja pot do Aten bi bila po </text:span><text:a xlink:type="simple" xlink:href="http://sl.wikipedia.org/wiki/Morje" office:target-frame-name="Morje" xlink:show="replace" text:style-name="ListLabel_20_1" text:visited-style-name="ListLabel_20_1"><text:span text:style-name="Internet_20_link"><text:span text:style-name="T6">morju</text:span></text:span></text:a><text:span text:style-name="T2">, vendar se je Tezej odločil za težjo in bolj nevarno </text:span><text:a xlink:type="simple" xlink:href="http://sl.wikipedia.org/wiki/Pot" office:target-frame-name="Pot" xlink:show="replace" text:style-name="ListLabel_20_1" text:visited-style-name="ListLabel_20_1"><text:span text:style-name="Internet_20_link"><text:span text:style-name="T6">pot</text:span></text:span></text:a><text:span text:style-name="T2"> po kopnem. Na poti skozi </text:span><text:a xlink:type="simple" xlink:href="http://sl.wikipedia.org/w/index.php?title=Epidaurus&amp;action=edit&amp;redlink=1" office:target-frame-name="Epidaurus (članek še ni napisan)" xlink:show="replace" text:style-name="ListLabel_20_1" text:visited-style-name="ListLabel_20_1"><text:span text:style-name="Internet_20_link"><text:span text:style-name="T6">Epidaurus</text:span></text:span></text:a><text:span text:style-name="T2"> je premagal prvega razbojnika, </text:span><text:a xlink:type="simple" xlink:href="http://sl.wikipedia.org/w/index.php?title=Peripetes&amp;action=edit&amp;redlink=1" office:target-frame-name="Peripetes (članek še ni napisan)" xlink:show="replace" text:style-name="ListLabel_20_1" text:visited-style-name="ListLabel_20_1"><text:span text:style-name="Internet_20_link"><text:span text:style-name="T6">Peripetesa</text:span></text:span></text:a><text:span text:style-name="T2">, ki ga je do smrti pobil z njegovo </text:span><text:a xlink:type="simple" xlink:href="http://sl.wikipedia.org/w/index.php?title=Gorja%C4%8Da&amp;action=edit&amp;redlink=1" office:target-frame-name="Gorjača (članek še ni napisan)" xlink:show="replace" text:style-name="ListLabel_20_1" text:visited-style-name="ListLabel_20_1"><text:span text:style-name="Internet_20_link"><text:span text:style-name="T6">gorjačo</text:span></text:span></text:a><text:span text:style-name="T2">, ki mu jo je izpulil iz rok. Tezej je tako postal znan po tem, da je </text:span><text:a xlink:type="simple" xlink:href="http://sl.wikipedia.org/w/index.php?title=Nasprotnik&amp;action=edit&amp;redlink=1" office:target-frame-name="Nasprotnik (članek še ni napisan)" xlink:show="replace" text:style-name="ListLabel_20_1" text:visited-style-name="ListLabel_20_1"><text:span text:style-name="Internet_20_link"><text:span text:style-name="T6">nasprotnikom</text:span></text:span></text:a><text:span text:style-name="T2"> vedno prizadejal tisto, kar so oni prizadejali drugim.</text:span></text:p>
      <text:p text:style-name="Normal_20__28_Web_29_"><text:span text:style-name="T11">Ariadna</text:span><text:span text:style-name="T12"> (</text:span><text:a xlink:type="simple" xlink:href="http://sl.wikipedia.org/wiki/Gr%C5%A1%C4%8Dina" office:target-frame-name="Grščina" xlink:show="replace" text:style-name="ListLabel_20_1" text:visited-style-name="ListLabel_20_1"><text:span text:style-name="Internet_20_link"><text:span text:style-name="T6">grško</text:span></text:span></text:a><text:span text:style-name="T12"> </text:span><text:span text:style-name="T13">najbolj sveta ali zelo plodna mati</text:span><text:span text:style-name="T12">) je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12"> boginja plodnosti na </text:span><text:a xlink:type="simple" xlink:href="http://sl.wikipedia.org/wiki/Kreta" office:target-frame-name="Kreta" xlink:show="replace" text:style-name="ListLabel_20_1" text:visited-style-name="ListLabel_20_1"><text:span text:style-name="Internet_20_link"><text:span text:style-name="T6">Kreti</text:span></text:span></text:a><text:span text:style-name="T12">. Častili so jo tudi na </text:span><text:a xlink:type="simple" xlink:href="http://sl.wikipedia.org/w/index.php?title=Naksos&amp;action=edit&amp;redlink=1" office:target-frame-name="Naksos (članek še ni napisan)" xlink:show="replace" text:style-name="ListLabel_20_1" text:visited-style-name="ListLabel_20_1"><text:span text:style-name="Internet_20_link"><text:span text:style-name="T6">Naksosu</text:span></text:span></text:a><text:span text:style-name="T12">, </text:span><text:a xlink:type="simple" xlink:href="http://sl.wikipedia.org/w/index.php?title=Delos&amp;action=edit&amp;redlink=1" office:target-frame-name="Delos (članek še ni napisan)" xlink:show="replace" text:style-name="ListLabel_20_1" text:visited-style-name="ListLabel_20_1"><text:span text:style-name="Internet_20_link"><text:span text:style-name="T6">Delosu</text:span></text:span></text:a><text:span text:style-name="T12">, </text:span><text:a xlink:type="simple" xlink:href="http://sl.wikipedia.org/wiki/Ciper" office:target-frame-name="Ciper" xlink:show="replace" text:style-name="ListLabel_20_1" text:visited-style-name="ListLabel_20_1"><text:span text:style-name="Internet_20_link"><text:span text:style-name="T6">Cipru</text:span></text:span></text:a><text:span text:style-name="T12"> in v </text:span><text:a xlink:type="simple" xlink:href="http://sl.wikipedia.org/wiki/Atene" office:target-frame-name="Atene" xlink:show="replace" text:style-name="ListLabel_20_1" text:visited-style-name="ListLabel_20_1"><text:span text:style-name="Internet_20_link"><text:span text:style-name="T6">Atenah</text:span></text:span></text:a><text:span text:style-name="T12">. Njena rimska »dvojnica« je </text:span><text:a xlink:type="simple" xlink:href="http://sl.wikipedia.org/w/index.php?title=Libera&amp;action=edit&amp;redlink=1" office:target-frame-name="Libera (članek še ni napisan)" xlink:show="replace" text:style-name="ListLabel_20_3" text:visited-style-name="ListLabel_20_3"><text:span text:style-name="Internet_20_link"><text:span text:style-name="T7">Libera</text:span></text:span></text:a><text:span text:style-name="T12">.</text:span></text:p>
      <text:p text:style-name="Normal_20__28_Web_29_"><text:span text:style-name="T2">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je Ariadna hči kretskega </text:span><text:a xlink:type="simple" xlink:href="http://sl.wikipedia.org/wiki/Kralj" office:target-frame-name="Kralj" xlink:show="replace" text:style-name="ListLabel_20_1" text:visited-style-name="ListLabel_20_1"><text:span text:style-name="Internet_20_link"><text:span text:style-name="T6">kralja</text:span></text:span></text:a><text:span text:style-name="T2"> </text:span><text:a xlink:type="simple" xlink:href="http://sl.wikipedia.org/wiki/Minos" office:target-frame-name="Minos" xlink:show="replace" text:style-name="ListLabel_20_1" text:visited-style-name="ListLabel_20_1"><text:span text:style-name="Internet_20_link"><text:span text:style-name="T6">Minosa</text:span></text:span></text:a><text:span text:style-name="T2"> in </text:span><text:a xlink:type="simple" xlink:href="http://sl.wikipedia.org/w/index.php?title=Pasifa&amp;action=edit&amp;redlink=1" office:target-frame-name="Pasifa (članek še ni napisan)" xlink:show="replace" text:style-name="ListLabel_20_1" text:visited-style-name="ListLabel_20_1"><text:span text:style-name="Internet_20_link"><text:span text:style-name="T6">Pasifae</text:span></text:span></text:a><text:span text:style-name="T2">. Ko so Atenci umorili njegovega sina, je zasedel Atene. Atence je zavezal, da so vsako leto poslali na Kreto sedem mladeničev in mladenk. Namenjeni so bili za človeške žrtve </text:span><text:a xlink:type="simple" xlink:href="http://sl.wikipedia.org/wiki/Minotaver" office:target-frame-name="Minotaver" xlink:show="replace" text:style-name="ListLabel_20_1" text:visited-style-name="ListLabel_20_1"><text:span text:style-name="Internet_20_link"><text:span text:style-name="T6">Minotavru</text:span></text:span></text:a><text:span text:style-name="T2">, ki je živel v </text:span><text:a xlink:type="simple" xlink:href="http://sl.wikipedia.org/wiki/Labirint" office:target-frame-name="Labirint" xlink:show="replace" text:style-name="ListLabel_20_1" text:visited-style-name="ListLabel_20_1"><text:span text:style-name="Internet_20_link"><text:span text:style-name="T6">labirintu</text:span></text:span></text:a><text:span text:style-name="T2">. Neko leto se je </text:span><text:a xlink:type="simple" xlink:href="http://sl.wikipedia.org/w/index.php?title=Junak&amp;action=edit&amp;redlink=1" office:target-frame-name="Junak (članek še ni napisan)" xlink:show="replace" text:style-name="ListLabel_20_1" text:visited-style-name="ListLabel_20_1"><text:span text:style-name="Internet_20_link"><text:span text:style-name="T6">junak</text:span></text:span></text:a><text:span text:style-name="T2"> </text:span><text:a xlink:type="simple" xlink:href="http://sl.wikipedia.org/wiki/Tezej" office:target-frame-name="Tezej" xlink:show="replace" text:style-name="ListLabel_20_1" text:visited-style-name="ListLabel_20_1"><text:span text:style-name="Internet_20_link"><text:span text:style-name="T6">Tezej</text:span></text:span></text:a><text:span text:style-name="T2"> priključil tej skupini s ciljem, da ubije Minotavra. Na Kreti se je Ariadna zaljubila vanj in mu podarila čaroben </text:span><text:a xlink:type="simple" xlink:href="http://sl.wikipedia.org/wiki/Me%C4%8D" office:target-frame-name="Meč" xlink:show="replace" text:style-name="ListLabel_20_1" text:visited-style-name="ListLabel_20_1"><text:span text:style-name="Internet_20_link"><text:span text:style-name="T6">meč</text:span></text:span></text:a><text:span text:style-name="T2"> ter klobčič rdeče niti </text:span><text:span text:style-name="T3">(Ariadnina nit)</text:span><text:span text:style-name="T2">. Tezej je med prodiranjem v labirint odvijal to nit, tako da je po uspešno opravljeni nalogi našel pot iz labirinta. Ko se je Tezej zmagovito vrnil iz labirinta, je Ariadna zbežala z njim, toda Tezej jo je spečo pustil na </text:span><text:a xlink:type="simple" xlink:href="http://sl.wikipedia.org/wiki/Otok" office:target-frame-name="Otok" xlink:show="replace" text:style-name="ListLabel_20_1" text:visited-style-name="ListLabel_20_1"><text:span text:style-name="Internet_20_link"><text:span text:style-name="T6">otoku</text:span></text:span></text:a><text:span text:style-name="T2"> </text:span><text:a xlink:type="simple" xlink:href="http://sl.wikipedia.org/w/index.php?title=Naksos&amp;action=edit&amp;redlink=1" office:target-frame-name="Naksos (članek še ni napisan)" xlink:show="replace" text:style-name="ListLabel_20_1" text:visited-style-name="ListLabel_20_1"><text:span text:style-name="Internet_20_link"><text:span text:style-name="T6">Naksos</text:span></text:span></text:a><text:span text:style-name="T2">. Tu je postala žena </text:span><text:a xlink:type="simple" xlink:href="http://sl.wikipedia.org/wiki/Dioniz" office:target-frame-name="Dioniz" xlink:show="replace" text:style-name="ListLabel_20_1" text:visited-style-name="ListLabel_20_1"><text:span text:style-name="Internet_20_link"><text:span text:style-name="T6">Dioniza</text:span></text:span></text:a><text:span text:style-name="T2">.</text:span></text:p>
      <text:p text:style-name="Normal_20__28_Web_29_"><text:span text:style-name="T11">Prometej</text:span><text:span text:style-name="T12"> (</text:span><text:a xlink:type="simple" xlink:href="http://sl.wikipedia.org/wiki/Gr%C5%A1%C4%8Dina" office:target-frame-name="Grščina" xlink:show="replace" text:style-name="ListLabel_20_1" text:visited-style-name="ListLabel_20_1"><text:span text:style-name="Internet_20_link"><text:span text:style-name="T6">grško</text:span></text:span></text:a><text:span text:style-name="T12"> </text:span><text:span text:style-name="T13">Προμηθευς</text:span><text:span text:style-name="T12">) je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12"> eden od </text:span><text:a xlink:type="simple" xlink:href="http://sl.wikipedia.org/wiki/Titan" office:target-frame-name="Titan" xlink:show="replace" text:style-name="ListLabel_20_1" text:visited-style-name="ListLabel_20_1"><text:span text:style-name="Internet_20_link"><text:span text:style-name="T6">Titanov</text:span></text:span></text:a><text:span text:style-name="T12"> (</text:span><text:a xlink:type="simple" xlink:href="http://sl.wikipedia.org/wiki/Sin" office:target-frame-name="Sin" xlink:show="replace" text:style-name="ListLabel_20_1" text:visited-style-name="ListLabel_20_1"><text:span text:style-name="Internet_20_link"><text:span text:style-name="T6">sin</text:span></text:span></text:a><text:span text:style-name="T12"> </text:span><text:a xlink:type="simple" xlink:href="http://sl.wikipedia.org/w/index.php?title=Japet&amp;action=edit&amp;redlink=1" office:target-frame-name="Japet (članek še ni napisan)" xlink:show="replace" text:style-name="ListLabel_20_1" text:visited-style-name="ListLabel_20_1"><text:span text:style-name="Internet_20_link"><text:span text:style-name="T6">Japeta</text:span></text:span></text:a><text:span text:style-name="T12"> in </text:span><text:a xlink:type="simple" xlink:href="http://sl.wikipedia.org/w/index.php?title=Clymene&amp;action=edit&amp;redlink=1" office:target-frame-name="Clymene (članek še ni napisan)" xlink:show="replace" text:style-name="ListLabel_20_1" text:visited-style-name="ListLabel_20_1"><text:span text:style-name="Internet_20_link"><text:span text:style-name="T6">Clymene</text:span></text:span></text:a><text:span text:style-name="T12">), ki je z </text:span><text:a xlink:type="simple" xlink:href="http://sl.wikipedia.org/wiki/Olimp" office:target-frame-name="Olimp" xlink:show="replace" text:style-name="ListLabel_20_1" text:visited-style-name="ListLabel_20_1"><text:span text:style-name="Internet_20_link"><text:span text:style-name="T6">Olimpa</text:span></text:span></text:a><text:span text:style-name="T12"> ukradel </text:span><text:a xlink:type="simple" xlink:href="http://sl.wikipedia.org/wiki/Ogenj" office:target-frame-name="Ogenj" xlink:show="replace" text:style-name="ListLabel_20_1" text:visited-style-name="ListLabel_20_1"><text:span text:style-name="Internet_20_link"><text:span text:style-name="T6">ogenj</text:span></text:span></text:a><text:span text:style-name="T12"> in ga v </text:span><text:a xlink:type="simple" xlink:href="http://sl.wikipedia.org/wiki/Trs" office:target-frame-name="Trs" xlink:show="replace" text:style-name="ListLabel_20_1" text:visited-style-name="ListLabel_20_1"><text:span text:style-name="Internet_20_link"><text:span text:style-name="T6">trsu</text:span></text:span></text:a><text:span text:style-name="T12"> prinesel ljudem. Za kazen ga je </text:span><text:a xlink:type="simple" xlink:href="http://sl.wikipedia.org/wiki/Zevs" office:target-frame-name="Zevs" xlink:show="replace" text:style-name="ListLabel_20_1" text:visited-style-name="ListLabel_20_1"><text:span text:style-name="Internet_20_link"><text:span text:style-name="T6">Zevs</text:span></text:span></text:a><text:span text:style-name="T12"> priklenil na </text:span><text:a xlink:type="simple" xlink:href="http://sl.wikipedia.org/w/index.php?title=Skala&amp;action=edit&amp;redlink=1" office:target-frame-name="Skala (članek še ni napisan)" xlink:show="replace" text:style-name="ListLabel_20_1" text:visited-style-name="ListLabel_20_1"><text:span text:style-name="Internet_20_link"><text:span text:style-name="T6">skalo</text:span></text:span></text:a><text:span text:style-name="T12"> v </text:span><text:a xlink:type="simple" xlink:href="http://sl.wikipedia.org/wiki/Kavkaz" office:target-frame-name="Kavkaz" xlink:show="replace" text:style-name="ListLabel_20_1" text:visited-style-name="ListLabel_20_1"><text:span text:style-name="Internet_20_link"><text:span text:style-name="T6">Kavkazu</text:span></text:span></text:a><text:span text:style-name="T12">, kjer mu je </text:span><text:a xlink:type="simple" xlink:href="http://sl.wikipedia.org/wiki/Orel" office:target-frame-name="Orel" xlink:show="replace" text:style-name="ListLabel_20_1" text:visited-style-name="ListLabel_20_1"><text:span text:style-name="Internet_20_link"><text:span text:style-name="T6">orel</text:span></text:span></text:a><text:span text:style-name="T12"> vsak dan izkljuval </text:span><text:a xlink:type="simple" xlink:href="http://sl.wikipedia.org/wiki/Jetra" office:target-frame-name="Jetra" xlink:show="replace" text:style-name="ListLabel_20_1" text:visited-style-name="ListLabel_20_1"><text:span text:style-name="Internet_20_link"><text:span text:style-name="T6">jetra</text:span></text:span></text:a><text:span text:style-name="T12">, ki so mu čez noč spet zrasla.</text:span></text:p>
      <text:p text:style-name="Standard"><text:span text:style-name="T2">Prometej človeštvu prinaša ogenj (</text:span><text:a xlink:type="simple" xlink:href="http://sl.wikipedia.org/w/index.php?title=Heinrich_Friedrich_F%C3%BCger&amp;action=edit&amp;redlink=1" office:target-frame-name="Heinrich Friedrich Füger (članek še ni napisan)" xlink:show="replace" text:style-name="ListLabel_20_1" text:visited-style-name="ListLabel_20_1"><text:span text:style-name="Internet_20_link"><text:span text:style-name="T6">Heinrich Friedrich Füger</text:span></text:span></text:a><text:span text:style-name="T2">, okrog 1817)</text:span></text:p>
      <text:p text:style-name="Normal_20__28_Web_29_"><text:span text:style-name="T2">Poleg ognja je Prometej ljudem prinesel še </text:span><text:a xlink:type="simple" xlink:href="http://sl.wikipedia.org/wiki/Abeceda" office:target-frame-name="Abeceda" xlink:show="replace" text:style-name="ListLabel_20_1" text:visited-style-name="ListLabel_20_1"><text:span text:style-name="Internet_20_link"><text:span text:style-name="T6">abecedo</text:span></text:span></text:a><text:span text:style-name="T2">, </text:span><text:a xlink:type="simple" xlink:href="http://sl.wikipedia.org/wiki/%C5%A0tevilka" office:target-frame-name="Številka" xlink:show="replace" text:style-name="ListLabel_20_1" text:visited-style-name="ListLabel_20_1"><text:span text:style-name="Internet_20_link"><text:span text:style-name="T6">številke</text:span></text:span></text:a><text:span text:style-name="T2">, </text:span><text:a xlink:type="simple" xlink:href="http://sl.wikipedia.org/wiki/Umetnost" office:target-frame-name="Umetnost" xlink:show="replace" text:style-name="ListLabel_20_1" text:visited-style-name="ListLabel_20_1"><text:span text:style-name="Internet_20_link"><text:span text:style-name="T6">umetnost</text:span></text:span></text:a><text:span text:style-name="T2"> in še mnogo drugih stvari, ki so bile do takrat le v lasti </text:span><text:a xlink:type="simple" xlink:href="http://sl.wikipedia.org/wiki/Bog" office:target-frame-name="Bog" xlink:show="replace" text:style-name="ListLabel_20_1" text:visited-style-name="ListLabel_20_1"><text:span text:style-name="Internet_20_link"><text:span text:style-name="T6">bogov</text:span></text:span></text:a><text:span text:style-name="T2"> z </text:span><text:a xlink:type="simple" xlink:href="http://sl.wikipedia.org/wiki/Olimp" office:target-frame-name="Olimp" xlink:show="replace" text:style-name="ListLabel_20_1" text:visited-style-name="ListLabel_20_1"><text:span text:style-name="Internet_20_link"><text:span text:style-name="T6">Olimpa</text:span></text:span></text:a><text:span text:style-name="T2">. Naučil jih je tudi oblikovati </text:span><text:a xlink:type="simple" xlink:href="http://sl.wikipedia.org/w/index.php?title=Opeka&amp;action=edit&amp;redlink=1" office:target-frame-name="Opeka (članek še ni napisan)" xlink:show="replace" text:style-name="ListLabel_20_1" text:visited-style-name="ListLabel_20_1"><text:span text:style-name="Internet_20_link"><text:span text:style-name="T6">opeko</text:span></text:span></text:a><text:span text:style-name="T2">, obdelovati </text:span><text:a xlink:type="simple" xlink:href="http://sl.wikipedia.org/wiki/Les" office:target-frame-name="Les" xlink:show="replace" text:style-name="ListLabel_20_1" text:visited-style-name="ListLabel_20_1"><text:span text:style-name="Internet_20_link"><text:span text:style-name="T6">les</text:span></text:span></text:a><text:span text:style-name="T2">, graditi </text:span><text:a xlink:type="simple" xlink:href="http://sl.wikipedia.org/wiki/Ladja" office:target-frame-name="Ladja" xlink:show="replace" text:style-name="ListLabel_20_1" text:visited-style-name="ListLabel_20_1"><text:span text:style-name="Internet_20_link"><text:span text:style-name="T6">ladje</text:span></text:span></text:a><text:span text:style-name="T2">, </text:span><text:a xlink:type="simple" xlink:href="http://sl.wikipedia.org/wiki/Voz" office:target-frame-name="Voz" xlink:show="replace" text:style-name="ListLabel_20_1" text:visited-style-name="ListLabel_20_1"><text:span text:style-name="Internet_20_link"><text:span text:style-name="T6">vozove</text:span></text:span></text:a><text:span text:style-name="T2"> in </text:span><text:a xlink:type="simple" xlink:href="http://sl.wikipedia.org/w/index.php?title=Sedlo&amp;action=edit&amp;redlink=1" office:target-frame-name="Sedlo (članek še ni napisan)" xlink:show="replace" text:style-name="ListLabel_20_1" text:visited-style-name="ListLabel_20_1"><text:span text:style-name="Internet_20_link"><text:span text:style-name="T6">sedla</text:span></text:span></text:a><text:span text:style-name="T2">, nabirati zdravilna </text:span><text:a xlink:type="simple" xlink:href="http://sl.wikipedia.org/wiki/Zeli%C5%A1%C4%8De" office:target-frame-name="Zelišče" xlink:show="replace" text:style-name="ListLabel_20_1" text:visited-style-name="ListLabel_20_1"><text:span text:style-name="Internet_20_link"><text:span text:style-name="T6">zelišča</text:span></text:span></text:a><text:span text:style-name="T2"> in mnogo drugih koristnih stvari.</text:span></text:p>
      <text:p text:style-name="Normal_20__28_Web_29_"><text:span text:style-name="T2">Prometeja je trinajst generacij kasneje osvobodil </text:span><text:a xlink:type="simple" xlink:href="http://sl.wikipedia.org/wiki/Heraklej" office:target-frame-name="Heraklej" xlink:show="replace" text:style-name="ListLabel_20_1" text:visited-style-name="ListLabel_20_1"><text:span text:style-name="Internet_20_link"><text:span text:style-name="T6">Heraklej</text:span></text:span></text:a><text:span text:style-name="T2">, ki je splezal na goro, ubil orla in razbil </text:span><text:a xlink:type="simple" xlink:href="http://sl.wikipedia.org/w/index.php?title=Okov&amp;action=edit&amp;redlink=1" office:target-frame-name="Okov (članek še ni napisan)" xlink:show="replace" text:style-name="ListLabel_20_1" text:visited-style-name="ListLabel_20_1"><text:span text:style-name="Internet_20_link"><text:span text:style-name="T6">okove</text:span></text:span></text:a><text:span text:style-name="T2">, s katerimi je bil Prometej priklenjen na skalo.</text:span></text:p>
      <text:p text:style-name="P1"/>
      <text:p text:style-name="Normal_20__28_Web_29_"><text:soft-page-break/><text:span text:style-name="T1">Zevs</text:span><text:span text:style-name="T2"> (</text:span><text:a xlink:type="simple" xlink:href="http://sl.wikipedia.org/wiki/Gr%C5%A1%C4%8Dina" office:target-frame-name="Grščina" xlink:show="replace" text:style-name="ListLabel_20_1" text:visited-style-name="ListLabel_20_1"><text:span text:style-name="Internet_20_link"><text:span text:style-name="T6">grško</text:span></text:span></text:a><text:span text:style-name="T2"> Ζεύς: Zeús - </text:span><text:a xlink:type="simple" xlink:href="http://sl.wikipedia.org/wiki/Nebo" office:target-frame-name="Nebo" xlink:show="replace" text:style-name="ListLabel_20_1" text:visited-style-name="ListLabel_20_1"><text:span text:style-name="Internet_20_link"><text:span text:style-name="T6">nebo</text:span></text:span></text:a><text:span text:style-name="T2">, </text:span><text:a xlink:type="simple" xlink:href="http://sl.wikipedia.org/wiki/Dan" office:target-frame-name="Dan" xlink:show="replace" text:style-name="ListLabel_20_1" text:visited-style-name="ListLabel_20_1"><text:span text:style-name="Internet_20_link"><text:span text:style-name="T6">dan</text:span></text:span></text:a><text:span text:style-name="T2">) je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poglavar vseh </text:span><text:a xlink:type="simple" xlink:href="http://sl.wikipedia.org/wiki/Bog" office:target-frame-name="Bog" xlink:show="replace" text:style-name="ListLabel_20_1" text:visited-style-name="ListLabel_20_1"><text:span text:style-name="Internet_20_link"><text:span text:style-name="T6">bogov</text:span></text:span></text:a><text:span text:style-name="T2">, bog neba in nevihte. Predstavlja tudi čuvaja </text:span><text:a xlink:type="simple" xlink:href="http://sl.wikipedia.org/wiki/Dr%C5%BEava" office:target-frame-name="Država" xlink:show="replace" text:style-name="ListLabel_20_1" text:visited-style-name="ListLabel_20_1"><text:span text:style-name="Internet_20_link"><text:span text:style-name="T6">državne</text:span></text:span></text:a><text:span text:style-name="T2"> ureditve, zaščitnika pravice in boga svetlobe. V </text:span><text:a xlink:type="simple" xlink:href="http://sl.wikipedia.org/wiki/Rimska_mitologija" office:target-frame-name="Rimska mitologija" xlink:show="replace" text:style-name="ListLabel_20_1" text:visited-style-name="ListLabel_20_1"><text:span text:style-name="Internet_20_link"><text:span text:style-name="T6">rimski mitologiji</text:span></text:span></text:a><text:span text:style-name="T2"> je njegov »dvojnik« </text:span><text:a xlink:type="simple" xlink:href="http://sl.wikipedia.org/w/index.php?title=Jupiter_%28mitologija%29&amp;action=edit&amp;redlink=1" office:target-frame-name="Jupiter (mitologija) (članek še ni napisan)" xlink:show="replace" text:style-name="ListLabel_20_1" text:visited-style-name="ListLabel_20_1"><text:span text:style-name="Internet_20_link"><text:span text:style-name="T6">Jupiter</text:span></text:span></text:a><text:span text:style-name="T2">. Njegov simbol je </text:span><text:a xlink:type="simple" xlink:href="http://sl.wikipedia.org/wiki/Hrast" office:target-frame-name="Hrast" xlink:show="replace" text:style-name="ListLabel_20_1" text:visited-style-name="ListLabel_20_1"><text:span text:style-name="Internet_20_link"><text:span text:style-name="T6">hrast</text:span></text:span></text:a><text:span text:style-name="T2">, v roki drži žezlo in strelo, ob njem pa je njemu posvečeni </text:span><text:a xlink:type="simple" xlink:href="http://sl.wikipedia.org/wiki/Orel" office:target-frame-name="Orel" xlink:show="replace" text:style-name="ListLabel_20_1" text:visited-style-name="ListLabel_20_1"><text:span text:style-name="Internet_20_link"><text:span text:style-name="T6">orel</text:span></text:span></text:a><text:span text:style-name="T2">.</text:span></text:p>
      <text:p text:style-name="Normal_20__28_Web_29_"><text:span text:style-name="T2">Njegova starša sta </text:span><text:a xlink:type="simple" xlink:href="http://sl.wikipedia.org/wiki/Titan" office:target-frame-name="Titan" xlink:show="replace" text:style-name="ListLabel_20_1" text:visited-style-name="ListLabel_20_1"><text:span text:style-name="Internet_20_link"><text:span text:style-name="T6">titan</text:span></text:span></text:a><text:span text:style-name="T2"> </text:span><text:a xlink:type="simple" xlink:href="http://sl.wikipedia.org/wiki/Kronos" office:target-frame-name="Kronos" xlink:show="replace" text:style-name="ListLabel_20_1" text:visited-style-name="ListLabel_20_1"><text:span text:style-name="Internet_20_link"><text:span text:style-name="T6">Kronos</text:span></text:span></text:a><text:span text:style-name="T2"> in </text:span><text:a xlink:type="simple" xlink:href="http://sl.wikipedia.org/wiki/Rea" office:target-frame-name="Rea" xlink:show="replace" text:style-name="ListLabel_20_1" text:visited-style-name="ListLabel_20_1"><text:span text:style-name="Internet_20_link"><text:span text:style-name="T6">Rea</text:span></text:span></text:a><text:span text:style-name="T2">, zato so ga prvotno imenovali Kronion ali Kronides. Mati ga je skrivaj rodila na </text:span><text:a xlink:type="simple" xlink:href="http://sl.wikipedia.org/wiki/Kreta" office:target-frame-name="Kreta" xlink:show="replace" text:style-name="ListLabel_20_1" text:visited-style-name="ListLabel_20_1"><text:span text:style-name="Internet_20_link"><text:span text:style-name="T6">Kreti</text:span></text:span></text:a><text:span text:style-name="T2">, kjer ga je dojila </text:span><text:a xlink:type="simple" xlink:href="http://sl.wikipedia.org/wiki/Koza" office:target-frame-name="Koza" xlink:show="replace" text:style-name="ListLabel_20_1" text:visited-style-name="ListLabel_20_1"><text:span text:style-name="Internet_20_link"><text:span text:style-name="T6">koza</text:span></text:span></text:a><text:span text:style-name="T2"> Amaltea. Poročen je s svojo starejšo sestro </text:span><text:a xlink:type="simple" xlink:href="http://sl.wikipedia.org/wiki/Hera" office:target-frame-name="Hera" xlink:show="replace" text:style-name="ListLabel_20_1" text:visited-style-name="ListLabel_20_1"><text:span text:style-name="Internet_20_link"><text:span text:style-name="T6">Hero</text:span></text:span></text:a><text:span text:style-name="T2">, ki mu je rodila </text:span><text:a xlink:type="simple" xlink:href="http://sl.wikipedia.org/wiki/Ares" office:target-frame-name="Ares" xlink:show="replace" text:style-name="ListLabel_20_1" text:visited-style-name="ListLabel_20_1"><text:span text:style-name="Internet_20_link"><text:span text:style-name="T6">Aresa</text:span></text:span></text:a><text:span text:style-name="T2">, </text:span><text:a xlink:type="simple" xlink:href="http://sl.wikipedia.org/wiki/Hefajst" office:target-frame-name="Hefajst" xlink:show="replace" text:style-name="ListLabel_20_1" text:visited-style-name="ListLabel_20_1"><text:span text:style-name="Internet_20_link"><text:span text:style-name="T6">Hefajsta</text:span></text:span></text:a><text:span text:style-name="T2"> in </text:span><text:a xlink:type="simple" xlink:href="http://sl.wikipedia.org/wiki/Heba" office:target-frame-name="Heba" xlink:show="replace" text:style-name="ListLabel_20_1" text:visited-style-name="ListLabel_20_1"><text:span text:style-name="Internet_20_link"><text:span text:style-name="T6">Hebo</text:span></text:span></text:a><text:span text:style-name="T2">. Njuno zakonsko življenje motijo prepiri zaradi Zevsovega uhajanja k drugim ženam. Z umrljivimi in nesmrtnimi je imel nešteto otrok. Boginja Temis mu je rodila </text:span><text:span text:style-name="T3">Hore</text:span><text:span text:style-name="T2">, </text:span><text:span text:style-name="T3">Moire</text:span><text:span text:style-name="T2"> in </text:span><text:span text:style-name="T3">Nimfe</text:span><text:span text:style-name="T2">. </text:span><text:a xlink:type="simple" xlink:href="http://sl.wikipedia.org/wiki/Titan_%28mitologija%29" office:target-frame-name="Titan (mitologija)" xlink:show="replace" text:style-name="ListLabel_20_1" text:visited-style-name="ListLabel_20_1"><text:span text:style-name="Internet_20_link"><text:span text:style-name="T6">Titanova</text:span></text:span></text:a><text:span text:style-name="T2"> hči Leto mu je rodila </text:span><text:a xlink:type="simple" xlink:href="http://sl.wikipedia.org/wiki/Apolon" office:target-frame-name="Apolon" xlink:show="replace" text:style-name="ListLabel_20_1" text:visited-style-name="ListLabel_20_1"><text:span text:style-name="Internet_20_link"><text:span text:style-name="T6">Apolona</text:span></text:span></text:a><text:span text:style-name="T2"> in </text:span><text:a xlink:type="simple" xlink:href="http://sl.wikipedia.org/wiki/Artemida" office:target-frame-name="Artemida" xlink:show="replace" text:style-name="ListLabel_20_1" text:visited-style-name="ListLabel_20_1"><text:span text:style-name="Internet_20_link"><text:span text:style-name="T6">Artemido</text:span></text:span></text:a><text:span text:style-name="T2">, Titanova hči Diona pa </text:span><text:a xlink:type="simple" xlink:href="http://sl.wikipedia.org/wiki/Afrodita" office:target-frame-name="Afrodita" xlink:show="replace" text:style-name="ListLabel_20_1" text:visited-style-name="ListLabel_20_1"><text:span text:style-name="Internet_20_link"><text:span text:style-name="T6">Afrodito</text:span></text:span></text:a><text:span text:style-name="T2">. Boginja </text:span><text:a xlink:type="simple" xlink:href="http://sl.wikipedia.org/wiki/Demetra" office:target-frame-name="Demetra" xlink:show="replace" text:style-name="ListLabel_20_1" text:visited-style-name="ListLabel_20_1"><text:span text:style-name="Internet_20_link"><text:span text:style-name="T6">Demetra</text:span></text:span></text:a><text:span text:style-name="T2"> mu je rodila </text:span><text:a xlink:type="simple" xlink:href="http://sl.wikipedia.org/w/index.php?title=Persefona&amp;action=edit&amp;redlink=1" office:target-frame-name="Persefona (članek še ni napisan)" xlink:show="replace" text:style-name="ListLabel_20_1" text:visited-style-name="ListLabel_20_1"><text:span text:style-name="Internet_20_link"><text:span text:style-name="T6">Persefono</text:span></text:span></text:a><text:span text:style-name="T2">, Mnemosine pa devet </text:span><text:a xlink:type="simple" xlink:href="http://sl.wikipedia.org/wiki/Muza" office:target-frame-name="Muza" xlink:show="replace" text:style-name="ListLabel_20_1" text:visited-style-name="ListLabel_20_1"><text:span text:style-name="Internet_20_link"><text:span text:style-name="T6">muz</text:span></text:span></text:a><text:span text:style-name="T2">. Z </text:span><text:a xlink:type="simple" xlink:href="http://sl.wikipedia.org/wiki/Atlas_%28mitologija%29" office:target-frame-name="Atlas (mitologija)" xlink:show="replace" text:style-name="ListLabel_20_1" text:visited-style-name="ListLabel_20_1"><text:span text:style-name="Internet_20_link"><text:span text:style-name="T6">Atlasovo</text:span></text:span></text:a><text:span text:style-name="T2"> hčerjo Maio se mu je rodil </text:span><text:a xlink:type="simple" xlink:href="http://sl.wikipedia.org/wiki/Hermes" office:target-frame-name="Hermes" xlink:show="replace" text:style-name="ListLabel_20_1" text:visited-style-name="ListLabel_20_1"><text:span text:style-name="Internet_20_link"><text:span text:style-name="T6">Hermes</text:span></text:span></text:a><text:span text:style-name="T2">. Umrljive ljubice, ki zapeljuje v različnih podobah, so mu rodile kopico junakov. </text:span><text:a xlink:type="simple" xlink:href="http://sl.wikipedia.org/wiki/Alkmena" office:target-frame-name="Alkmena" xlink:show="replace" text:style-name="ListLabel_20_1" text:visited-style-name="ListLabel_20_1"><text:span text:style-name="Internet_20_link"><text:span text:style-name="T6">Alkmena</text:span></text:span></text:a><text:span text:style-name="T2">, ki se ji je približal v podobi njenega moža </text:span><text:a xlink:type="simple" xlink:href="http://sl.wikipedia.org/wiki/Amfitrion" office:target-frame-name="Amfitrion" xlink:show="replace" text:style-name="ListLabel_20_1" text:visited-style-name="ListLabel_20_1"><text:span text:style-name="Internet_20_link"><text:span text:style-name="T6">Amfitriona</text:span></text:span></text:a><text:span text:style-name="T2">, mu je rodila junaka </text:span><text:a xlink:type="simple" xlink:href="http://sl.wikipedia.org/wiki/Heraklej" office:target-frame-name="Heraklej" xlink:show="replace" text:style-name="ListLabel_20_1" text:visited-style-name="ListLabel_20_1"><text:span text:style-name="Internet_20_link"><text:span text:style-name="T6">Herakla</text:span></text:span></text:a><text:span text:style-name="T2">; Danao je zapeljal v podobi zlatega dežja in rodila mu je Perzeja; Europo je odpeljal v podobi bika na Kreto, kjer mu je rodila tri sinove: </text:span><text:a xlink:type="simple" xlink:href="http://sl.wikipedia.org/wiki/Minos" office:target-frame-name="Minos" xlink:show="replace" text:style-name="ListLabel_20_1" text:visited-style-name="ListLabel_20_1"><text:span text:style-name="Internet_20_link"><text:span text:style-name="T6">Minosa</text:span></text:span></text:a><text:span text:style-name="T2">, Radamantisa in Sarpedona; Ledi se je približal kot </text:span><text:a xlink:type="simple" xlink:href="http://sl.wikipedia.org/wiki/Labod" office:target-frame-name="Labod" xlink:show="replace" text:style-name="ListLabel_20_1" text:visited-style-name="ListLabel_20_1"><text:span text:style-name="Internet_20_link"><text:span text:style-name="T6">labod</text:span></text:span></text:a><text:span text:style-name="T2"> in je rodila Heleno in Dioskura (Dvojčka); Antiopo je zapeljal kot satir in rodila mu je dvojčka </text:span><text:a xlink:type="simple" xlink:href="http://sl.wikipedia.org/wiki/Amfion" office:target-frame-name="Amfion" xlink:show="replace" text:style-name="ListLabel_20_1" text:visited-style-name="ListLabel_20_1"><text:span text:style-name="Internet_20_link"><text:span text:style-name="T6">Amfiona</text:span></text:span></text:a><text:span text:style-name="T2"> in Zeta; Semela mu je rodila </text:span><text:a xlink:type="simple" xlink:href="http://sl.wikipedia.org/w/index.php?title=Dionis&amp;action=edit&amp;redlink=1" office:target-frame-name="Dionis (članek še ni napisan)" xlink:show="replace" text:style-name="ListLabel_20_1" text:visited-style-name="ListLabel_20_1"><text:span text:style-name="Internet_20_link"><text:span text:style-name="T6">Dionisa</text:span></text:span></text:a><text:span text:style-name="T2">; lepo Io je spremenil v belo kravo, da ga Hera ne bi zasačila pri grehu; Kalisto pa je spremenil v medvedko, da bi jo rešil pred ljubosumno Hero.</text:span></text:p>
      <text:p text:style-name="Normal_20__28_Web_29_"><text:span text:style-name="T1">Medeja</text:span><text:span text:style-name="T2"> je bila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hči </text:span><text:a xlink:type="simple" xlink:href="http://sl.wikipedia.org/wiki/Kolhida" office:target-frame-name="Kolhida" xlink:show="replace" text:style-name="ListLabel_20_1" text:visited-style-name="ListLabel_20_1"><text:span text:style-name="Internet_20_link"><text:span text:style-name="T6">kolhidskega</text:span></text:span></text:a><text:span text:style-name="T2"> kralja </text:span><text:a xlink:type="simple" xlink:href="http://sl.wikipedia.org/w/index.php?title=Eet&amp;action=edit&amp;redlink=1" office:target-frame-name="Eet (članek še ni napisan)" xlink:show="replace" text:style-name="ListLabel_20_1" text:visited-style-name="ListLabel_20_1"><text:span text:style-name="Internet_20_link"><text:span text:style-name="T6">Eeta</text:span></text:span></text:a><text:span text:style-name="T2">, </text:span><text:a xlink:type="simple" xlink:href="http://sl.wikipedia.org/wiki/Apsirt" office:target-frame-name="Apsirt" xlink:show="replace" text:style-name="ListLabel_20_1" text:visited-style-name="ListLabel_20_1"><text:span text:style-name="Internet_20_link"><text:span text:style-name="T6">Apsirtova</text:span></text:span></text:a><text:span text:style-name="T2"> sestra. </text:span><text:a xlink:type="simple" xlink:href="http://sl.wikipedia.org/wiki/Jazon" office:target-frame-name="Jazon" xlink:show="replace" text:style-name="ListLabel_20_1" text:visited-style-name="ListLabel_20_1"><text:span text:style-name="Internet_20_link"><text:span text:style-name="T6">Jazonu</text:span></text:span></text:a><text:span text:style-name="T2"> je pomagala pri pobegu s Kolhide, kasneje pa je postala njegova žena.</text:span></text:p>
      <text:p text:style-name="Normal_20__28_Web_29_"><text:span text:style-name="T1">Jazon</text:span><text:span text:style-name="T2"> je bil v </text:span><text:a xlink:type="simple" xlink:href="http://sl.wikipedia.org/wiki/Gr%C5%A1ka_mitologija" office:target-frame-name="Grška mitologija" xlink:show="replace" text:style-name="ListLabel_20_1" text:visited-style-name="ListLabel_20_1"><text:span text:style-name="Internet_20_link"><text:span text:style-name="T6">grški mitologiji</text:span></text:span></text:a><text:span text:style-name="T2"> heroj, ki se je s skupino </text:span><text:a xlink:type="simple" xlink:href="http://sl.wikipedia.org/w/index.php?title=Aronavti&amp;action=edit&amp;redlink=1" office:target-frame-name="Aronavti (članek še ni napisan)" xlink:show="replace" text:style-name="ListLabel_20_1" text:visited-style-name="ListLabel_20_1"><text:span text:style-name="Internet_20_link"><text:span text:style-name="T6">Argonavtov</text:span></text:span></text:a><text:span text:style-name="T2"> podal na iskanje </text:span><text:a xlink:type="simple" xlink:href="http://sl.wikipedia.org/wiki/Zlato_runo" office:target-frame-name="Zlato runo" xlink:show="replace" text:style-name="ListLabel_20_1" text:visited-style-name="ListLabel_20_1"><text:span text:style-name="Internet_20_link"><text:span text:style-name="T6">zlatega runa</text:span></text:span></text:a><text:span text:style-name="T2">. Njegov oče je bil </text:span><text:span text:style-name="T3">Ezon</text:span><text:span text:style-name="T2">, kralj </text:span><text:span text:style-name="T3">Iolcusa</text:span><text:span text:style-name="T2">, njegova mati pa </text:span><text:span text:style-name="T3">Amfinoma</text:span><text:span text:style-name="T2">.</text:span></text:p>
      <text:p text:style-name="Normal_20__28_Web_29_"><text:span text:style-name="T1">Antigona</text:span><text:span text:style-name="T2"> je v </text:span><text:a xlink:type="simple" xlink:href="http://sl.wikipedia.org/wiki/Grki" office:target-frame-name="Grki" xlink:show="replace" text:style-name="ListLabel_20_1" text:visited-style-name="ListLabel_20_1"><text:span text:style-name="Internet_20_link"><text:span text:style-name="T6">grški</text:span></text:span></text:a><text:span text:style-name="T2"> </text:span><text:a xlink:type="simple" xlink:href="http://sl.wikipedia.org/wiki/Gr%C5%A1ka_mitologija" office:target-frame-name="Grška mitologija" xlink:show="replace" text:style-name="ListLabel_20_1" text:visited-style-name="ListLabel_20_1"><text:span text:style-name="Internet_20_link"><text:span text:style-name="T6">mitologiji</text:span></text:span></text:a><text:span text:style-name="T2"> </text:span><text:a xlink:type="simple" xlink:href="http://sl.wikipedia.org/wiki/Heroj" office:target-frame-name="Heroj" xlink:show="replace" text:style-name="ListLabel_20_1" text:visited-style-name="ListLabel_20_1"><text:span text:style-name="Internet_20_link"><text:span text:style-name="T6">herojinja</text:span></text:span></text:a><text:span text:style-name="T2"> in </text:span><text:a xlink:type="simple" xlink:href="http://sl.wikipedia.org/w/index.php?title=Princesa&amp;action=edit&amp;redlink=1" office:target-frame-name="Princesa (članek še ni napisan)" xlink:show="replace" text:style-name="ListLabel_20_1" text:visited-style-name="ListLabel_20_1"><text:span text:style-name="Internet_20_link"><text:span text:style-name="T6">princesa</text:span></text:span></text:a><text:span text:style-name="T2">. Bila je </text:span><text:a xlink:type="simple" xlink:href="http://sl.wikipedia.org/w/index.php?title=H%C4%8Di&amp;action=edit&amp;redlink=1" office:target-frame-name="Hči (članek še ni napisan)" xlink:show="replace" text:style-name="ListLabel_20_1" text:visited-style-name="ListLabel_20_1"><text:span text:style-name="Internet_20_link"><text:span text:style-name="T6">hči</text:span></text:span></text:a><text:span text:style-name="T2"> </text:span><text:a xlink:type="simple" xlink:href="http://sl.wikipedia.org/w/index.php?title=Ojdip&amp;action=edit&amp;redlink=1" office:target-frame-name="Ojdip (članek še ni napisan)" xlink:show="replace" text:style-name="ListLabel_20_1" text:visited-style-name="ListLabel_20_1"><text:span text:style-name="Internet_20_link"><text:span text:style-name="T6">Ojdipa</text:span></text:span></text:a><text:span text:style-name="T2"> in </text:span><text:a xlink:type="simple" xlink:href="http://sl.wikipedia.org/w/index.php?title=Jokasta&amp;action=edit&amp;redlink=1" office:target-frame-name="Jokasta (članek še ni napisan)" xlink:show="replace" text:style-name="ListLabel_20_1" text:visited-style-name="ListLabel_20_1"><text:span text:style-name="Internet_20_link"><text:span text:style-name="T6">Jokaste</text:span></text:span></text:a><text:span text:style-name="T2">. Klasično različico njene </text:span><text:a xlink:type="simple" xlink:href="http://sl.wikipedia.org/w/index.php?title=Saga&amp;action=edit&amp;redlink=1" office:target-frame-name="Saga (članek še ni napisan)" xlink:show="replace" text:style-name="ListLabel_20_1" text:visited-style-name="ListLabel_20_1"><text:span text:style-name="Internet_20_link"><text:span text:style-name="T6">sage</text:span></text:span></text:a><text:span text:style-name="T2"> opisuje istoimenska </text:span><text:a xlink:type="simple" xlink:href="http://sl.wikipedia.org/wiki/Sofoklej" office:target-frame-name="Sofoklej" xlink:show="replace" text:style-name="ListLabel_20_1" text:visited-style-name="ListLabel_20_1"><text:span text:style-name="Internet_20_link"><text:span text:style-name="T6">Sofoklejeva</text:span></text:span></text:a><text:span text:style-name="T2"> </text:span><text:a xlink:type="simple" xlink:href="http://sl.wikipedia.org/wiki/Drama" office:target-frame-name="Drama" xlink:show="replace" text:style-name="ListLabel_20_1" text:visited-style-name="ListLabel_20_1"><text:span text:style-name="Internet_20_link"><text:span text:style-name="T6">drama</text:span></text:span></text:a><text:span text:style-name="T2">, ki je bila verjetno prvič izvedena leta 442 pr. n. št. Obstajajo tudi drugi </text:span><text:a xlink:type="simple" xlink:href="http://sl.wikipedia.org/wiki/Vir" office:target-frame-name="Vir" xlink:show="replace" text:style-name="ListLabel_20_1" text:visited-style-name="ListLabel_20_1"><text:span text:style-name="Internet_20_link"><text:span text:style-name="T6">viri</text:span></text:span></text:a><text:span text:style-name="T2">, ki delno odstopajo od tega opisa.</text:span></text:p>
      <text:p text:style-name="Normal_20__28_Web_29_"><text:a xlink:type="simple" xlink:href="http://sl.wikipedia.org/wiki/Tragedija" office:target-frame-name="Tragedija" xlink:show="replace" text:style-name="ListLabel_20_1" text:visited-style-name="ListLabel_20_1"><text:span text:style-name="Internet_20_link"><text:span text:style-name="T6">Tragedija</text:span></text:span></text:a><text:span text:style-name="T2"> temelji na </text:span><text:a xlink:type="simple" xlink:href="http://sl.wikipedia.org/wiki/Mit" office:target-frame-name="Mit" xlink:show="replace" text:style-name="ListLabel_20_1" text:visited-style-name="ListLabel_20_1"><text:span text:style-name="Internet_20_link"><text:span text:style-name="T6">mitu</text:span></text:span></text:a><text:span text:style-name="T2"> o Tebanski kraljevi družini.</text:span></text:p>
      <text:p text:style-name="Normal_20__28_Web_29_"><text:span text:style-name="T2">Antigona je s </text:span><text:a xlink:type="simple" xlink:href="http://sl.wikipedia.org/w/index.php?title=Sestra&amp;action=edit&amp;redlink=1" office:target-frame-name="Sestra (članek še ni napisan)" xlink:show="replace" text:style-name="ListLabel_20_1" text:visited-style-name="ListLabel_20_1"><text:span text:style-name="Internet_20_link"><text:span text:style-name="T6">sestro</text:span></text:span></text:a><text:span text:style-name="T2"> Ismeno spremljala </text:span><text:a xlink:type="simple" xlink:href="http://sl.wikipedia.org/w/index.php?title=Slep&amp;action=edit&amp;redlink=1" office:target-frame-name="Slep (članek še ni napisan)" xlink:show="replace" text:style-name="ListLabel_20_1" text:visited-style-name="ListLabel_20_1"><text:span text:style-name="Internet_20_link"><text:span text:style-name="T6">slepega</text:span></text:span></text:a><text:span text:style-name="T2"> </text:span><text:a xlink:type="simple" xlink:href="http://sl.wikipedia.org/w/index.php?title=O%C4%8De&amp;action=edit&amp;redlink=1" office:target-frame-name="Oče (članek še ni napisan)" xlink:show="replace" text:style-name="ListLabel_20_1" text:visited-style-name="ListLabel_20_1"><text:span text:style-name="Internet_20_link"><text:span text:style-name="T6">očeta</text:span></text:span></text:a><text:span text:style-name="T2"> </text:span><text:a xlink:type="simple" xlink:href="http://sl.wikipedia.org/w/index.php?title=Ojdip&amp;action=edit&amp;redlink=1" office:target-frame-name="Ojdip (članek še ni napisan)" xlink:show="replace" text:style-name="ListLabel_20_1" text:visited-style-name="ListLabel_20_1"><text:span text:style-name="Internet_20_link"><text:span text:style-name="T6">Ojdipa</text:span></text:span></text:a><text:span text:style-name="T2"> v </text:span><text:a xlink:type="simple" xlink:href="http://sl.wikipedia.org/w/index.php?title=Pregnanstvo&amp;action=edit&amp;redlink=1" office:target-frame-name="Pregnanstvo (članek še ni napisan)" xlink:show="replace" text:style-name="ListLabel_20_1" text:visited-style-name="ListLabel_20_1"><text:span text:style-name="Internet_20_link"><text:span text:style-name="T6">pregnanstvo</text:span></text:span></text:a><text:span text:style-name="T2">. </text:span><text:a xlink:type="simple" xlink:href="http://sl.wikipedia.org/w/index.php?title=Zato%C4%8Di%C5%A1%C4%8De&amp;action=edit&amp;redlink=1" office:target-frame-name="Zatočišče (članek še ni napisan)" xlink:show="replace" text:style-name="ListLabel_20_1" text:visited-style-name="ListLabel_20_1"><text:span text:style-name="Internet_20_link"><text:span text:style-name="T6">Zatočišče</text:span></text:span></text:a><text:span text:style-name="T2"> je našla v Kolonu blizu </text:span><text:a xlink:type="simple" xlink:href="http://sl.wikipedia.org/wiki/Atene" office:target-frame-name="Atene" xlink:show="replace" text:style-name="ListLabel_20_1" text:visited-style-name="ListLabel_20_1"><text:span text:style-name="Internet_20_link"><text:span text:style-name="T6">Aten</text:span></text:span></text:a><text:span text:style-name="T2">. Ko jo je </text:span><text:a xlink:type="simple" xlink:href="http://sl.wikipedia.org/w/index.php?title=Stric&amp;action=edit&amp;redlink=1" office:target-frame-name="Stric (članek še ni napisan)" xlink:show="replace" text:style-name="ListLabel_20_1" text:visited-style-name="ListLabel_20_1"><text:span text:style-name="Internet_20_link"><text:span text:style-name="T6">stric</text:span></text:span></text:a><text:span text:style-name="T2"> </text:span><text:a xlink:type="simple" xlink:href="http://sl.wikipedia.org/w/index.php?title=Kreon&amp;action=edit&amp;redlink=1" office:target-frame-name="Kreon (članek še ni napisan)" xlink:show="replace" text:style-name="ListLabel_20_1" text:visited-style-name="ListLabel_20_1"><text:span text:style-name="Internet_20_link"><text:span text:style-name="T6">Kreon</text:span></text:span></text:a><text:span text:style-name="T2"> hotel ugrabiti, jo je rešil </text:span><text:a xlink:type="simple" xlink:href="http://sl.wikipedia.org/wiki/Tezej" office:target-frame-name="Tezej" xlink:show="replace" text:style-name="ListLabel_20_1" text:visited-style-name="ListLabel_20_1"><text:span text:style-name="Internet_20_link"><text:span text:style-name="T6">Tezej</text:span></text:span></text:a><text:span text:style-name="T2">. Po Ojdipovi smrti se je vrnila v </text:span><text:a xlink:type="simple" xlink:href="http://sl.wikipedia.org/wiki/Tebe" office:target-frame-name="Tebe" xlink:show="replace" text:style-name="ListLabel_20_1" text:visited-style-name="ListLabel_20_1"><text:span text:style-name="Internet_20_link"><text:span text:style-name="T6">Tebe</text:span></text:span></text:a><text:span text:style-name="T2">, da bi preprečila </text:span><text:a xlink:type="simple" xlink:href="http://sl.wikipedia.org/w/index.php?title=Prerokba&amp;action=edit&amp;redlink=1" office:target-frame-name="Prerokba (članek še ni napisan)" xlink:show="replace" text:style-name="ListLabel_20_1" text:visited-style-name="ListLabel_20_1"><text:span text:style-name="Internet_20_link"><text:span text:style-name="T6">prerokovan</text:span></text:span></text:a><text:span text:style-name="T2"> </text:span><text:a xlink:type="simple" xlink:href="http://sl.wikipedia.org/w/index.php?title=Dvoboj&amp;action=edit&amp;redlink=1" office:target-frame-name="Dvoboj (članek še ni napisan)" xlink:show="replace" text:style-name="ListLabel_20_1" text:visited-style-name="ListLabel_20_1"><text:span text:style-name="Internet_20_link"><text:span text:style-name="T6">dvoboj</text:span></text:span></text:a><text:span text:style-name="T2"> bratov. Po Ojdipovem odhodu sta si oblast v Tebah delila njegova sinova Polinejk in Eteokles. Ko je brat pregnal Polinejka, je ta zbral vojake in začel oblegati Tebe. V spopadu sta se brata medsebojno ubila. Tu se začne delo Sofokleja.</text:span></text:p>
      <text:p text:style-name="Normal_20__28_Web_29_"><text:span text:style-name="T1">Sapfo</text:span><text:span text:style-name="T2"> [sapfó] (</text:span><text:a xlink:type="simple" xlink:href="http://sl.wikipedia.org/wiki/Atika" office:target-frame-name="Atika" xlink:show="replace" text:style-name="ListLabel_20_1" text:visited-style-name="ListLabel_20_1"><text:span text:style-name="Internet_20_link"><text:span text:style-name="T6">atiška</text:span></text:span></text:a><text:span text:style-name="T2"> </text:span><text:a xlink:type="simple" xlink:href="http://sl.wikipedia.org/wiki/Gr%C5%A1%C4%8Dina" office:target-frame-name="Grščina" xlink:show="replace" text:style-name="ListLabel_20_1" text:visited-style-name="ListLabel_20_1"><text:span text:style-name="Internet_20_link"><text:span text:style-name="T6">grščina</text:span></text:span></text:a><text:span text:style-name="T2"> </text:span><text:span text:style-name="T9">Σαπφώ</text:span><text:span text:style-name="T2">: Sapfó, </text:span><text:a xlink:type="simple" xlink:href="http://sl.wikipedia.org/w/index.php?title=Eolci&amp;action=edit&amp;redlink=1" office:target-frame-name="Eolci (članek še ni napisan)" xlink:show="replace" text:style-name="ListLabel_20_1" text:visited-style-name="ListLabel_20_1"><text:span text:style-name="Internet_20_link"><text:span text:style-name="T6">eolska</text:span></text:span></text:a><text:span text:style-name="T2"> grščina </text:span><text:span text:style-name="T9">Ψάπφα</text:span><text:span text:style-name="T2">: Psápfa), </text:span><text:a xlink:type="simple" xlink:href="http://sl.wikipedia.org/wiki/Anti%C4%8Dna_Gr%C4%8Dija" office:target-frame-name="Antična Grčija" xlink:show="replace" text:style-name="ListLabel_20_1" text:visited-style-name="ListLabel_20_1"><text:span text:style-name="Internet_20_link"><text:span text:style-name="T6">antična</text:span></text:span></text:a><text:span text:style-name="T2"> </text:span><text:a xlink:type="simple" xlink:href="http://sl.wikipedia.org/wiki/Grki" office:target-frame-name="Grki" xlink:show="replace" text:style-name="ListLabel_20_1" text:visited-style-name="ListLabel_20_1"><text:span text:style-name="Internet_20_link"><text:span text:style-name="T6">grška</text:span></text:span></text:a><text:span text:style-name="T2"> </text:span><text:a xlink:type="simple" xlink:href="http://sl.wikipedia.org/wiki/Pesnik" office:target-frame-name="Pesnik" xlink:show="replace" text:style-name="ListLabel_20_1" text:visited-style-name="ListLabel_20_1"><text:span text:style-name="Internet_20_link"><text:span text:style-name="T6">pesnica</text:span></text:span></text:a><text:span text:style-name="T2">, * med </text:span><text:a xlink:type="simple" xlink:href="http://sl.wikipedia.org/w/index.php?title=630_pr._n._%C5%A1t.&amp;action=edit&amp;redlink=1" office:target-frame-name="630 pr. n. št. (članek še ni napisan)" xlink:show="replace" text:style-name="ListLabel_20_1" text:visited-style-name="ListLabel_20_1"><text:span text:style-name="Internet_20_link"><text:span text:style-name="T6">630 pr. n. št.</text:span></text:span></text:a><text:span text:style-name="T2"> in </text:span><text:a xlink:type="simple" xlink:href="http://sl.wikipedia.org/w/index.php?title=612_pr._n._%C5%A1t.&amp;action=edit&amp;redlink=1" office:target-frame-name="612 pr. n. št. (članek še ni napisan)" xlink:show="replace" text:style-name="ListLabel_20_1" text:visited-style-name="ListLabel_20_1"><text:span text:style-name="Internet_20_link"><text:span text:style-name="T6">612 pr. n. št.</text:span></text:span></text:a><text:span text:style-name="T2">, </text:span><text:a xlink:type="simple" xlink:href="http://sl.wikipedia.org/w/index.php?title=Eres&amp;action=edit&amp;redlink=1" office:target-frame-name="Eres (članek še ni napisan)" xlink:show="replace" text:style-name="ListLabel_20_1" text:visited-style-name="ListLabel_20_1"><text:span text:style-name="Internet_20_link"><text:span text:style-name="T6">Eres</text:span></text:span></text:a><text:span text:style-name="T2">, </text:span><text:a xlink:type="simple" xlink:href="http://sl.wikipedia.org/wiki/Otok" office:target-frame-name="Otok" xlink:show="replace" text:style-name="ListLabel_20_1" text:visited-style-name="ListLabel_20_1"><text:span text:style-name="Internet_20_link"><text:span text:style-name="T6">otok</text:span></text:span></text:a><text:span text:style-name="T2"> </text:span><text:a xlink:type="simple" xlink:href="http://sl.wikipedia.org/wiki/Lesbos" office:target-frame-name="Lesbos" xlink:show="replace" text:style-name="ListLabel_20_1" text:visited-style-name="ListLabel_20_1"><text:span text:style-name="Internet_20_link"><text:span text:style-name="T6">Lesbos</text:span></text:span></text:a><text:span text:style-name="T2">, </text:span><text:a xlink:type="simple" xlink:href="http://sl.wikipedia.org/wiki/Gr%C4%8Dija" office:target-frame-name="Grčija" xlink:show="replace" text:style-name="ListLabel_20_1" text:visited-style-name="ListLabel_20_1"><text:span text:style-name="Internet_20_link"><text:span text:style-name="T6">Grčija</text:span></text:span></text:a><text:span text:style-name="T2">.</text:span></text:p>
      <text:p text:style-name="Normal_20__28_Web_29_"><text:span text:style-name="T2">Sapfo naj bi bila majhne postave in temne polti. Bila je poročena in imela je hčer. Njena </text:span><text:a xlink:type="simple" xlink:href="http://sl.wikipedia.org/wiki/Poezija" office:target-frame-name="Poezija" xlink:show="replace" text:style-name="ListLabel_20_1" text:visited-style-name="ListLabel_20_1"><text:span text:style-name="Internet_20_link"><text:span text:style-name="T6">poezija</text:span></text:span></text:a><text:span text:style-name="T2"> ji je prinesla tako slavo, da so ji v </text:span><text:a xlink:type="simple" xlink:href="http://sl.wikipedia.org/wiki/Sicilija" office:target-frame-name="Sicilija" xlink:show="replace" text:style-name="ListLabel_20_1" text:visited-style-name="ListLabel_20_1"><text:span text:style-name="Internet_20_link"><text:span text:style-name="T6">sicilskih</text:span></text:span></text:a><text:span text:style-name="T2"> </text:span><text:a xlink:type="simple" xlink:href="http://sl.wikipedia.org/wiki/Sirakuze" office:target-frame-name="Sirakuze" xlink:show="replace" text:style-name="ListLabel_20_1" text:visited-style-name="ListLabel_20_1"><text:span text:style-name="Internet_20_link"><text:span text:style-name="T6">Sirakuzah</text:span></text:span></text:a><text:span text:style-name="T2"> ob obisku v čast postavili </text:span><text:a xlink:type="simple" xlink:href="http://sl.wikipedia.org/wiki/Spomenik" office:target-frame-name="Spomenik" xlink:show="replace" text:style-name="ListLabel_20_1" text:visited-style-name="ListLabel_20_1"><text:span text:style-name="Internet_20_link"><text:span text:style-name="T6">spomenik</text:span></text:span></text:a><text:span text:style-name="T2">. Njena družina je bila </text:span><text:a xlink:type="simple" xlink:href="http://sl.wikipedia.org/wiki/Politika" office:target-frame-name="Politika" xlink:show="replace" text:style-name="ListLabel_20_1" text:visited-style-name="ListLabel_20_1"><text:span text:style-name="Internet_20_link"><text:span text:style-name="T6">politično</text:span></text:span></text:a><text:span text:style-name="T2"> dejavna, zato je Sapfo veliko</text:span> <text:span text:style-name="T2">potovala. V svojem življenju je vodila višjo dekliško </text:span><text:a xlink:type="simple" xlink:href="http://sl.wikipedia.org/wiki/%C5%A0ola" office:target-frame-name="Šola" xlink:show="replace" text:style-name="ListLabel_20_1" text:visited-style-name="ListLabel_20_1"><text:span text:style-name="Internet_20_link"><text:span text:style-name="T6">šolo</text:span></text:span></text:a><text:span text:style-name="T2">. Najverjetneje so bile njene učenke predmet njene poezije, ki predstavlja vrh </text:span><text:a xlink:type="simple" xlink:href="http://sl.wikipedia.org/w/index.php?title=Gr%C5%A1ka_anti%C4%8Dna_knji%C5%BEevnost&amp;action=edit&amp;redlink=1" office:target-frame-name="Grška antična književnost (članek še ni napisan)" xlink:show="replace" text:style-name="ListLabel_20_1" text:visited-style-name="ListLabel_20_1"><text:span text:style-name="Internet_20_link"><text:span text:style-name="T6">grške</text:span></text:span></text:a><text:span text:style-name="T2"> monodične lirike.</text:span></text:p>
      <text:p text:style-name="Normal_20__28_Web_29_"><text:soft-page-break/><text:span text:style-name="T2">Bila je </text:span><text:a xlink:type="simple" xlink:href="http://sl.wikipedia.org/wiki/Lirika" office:target-frame-name="Lirika" xlink:show="replace" text:style-name="ListLabel_20_1" text:visited-style-name="ListLabel_20_1"><text:span text:style-name="Internet_20_link"><text:span text:style-name="T6">lirska</text:span></text:span></text:a><text:span text:style-name="T2"> pesnica, ki je razvila lastno sapfiško </text:span><text:a xlink:type="simple" xlink:href="http://sl.wikipedia.org/wiki/Kitica" office:target-frame-name="Kitica" xlink:show="replace" text:style-name="ListLabel_20_1" text:visited-style-name="ListLabel_20_1"><text:span text:style-name="Internet_20_link"><text:span text:style-name="T6">kitico</text:span></text:span></text:a><text:span text:style-name="T2">. Njej pripisujejo vodenje </text:span><text:a xlink:type="simple" xlink:href="http://sl.wikipedia.org/wiki/Estetika" office:target-frame-name="Estetika" xlink:show="replace" text:style-name="ListLabel_20_1" text:visited-style-name="ListLabel_20_1"><text:span text:style-name="Internet_20_link"><text:span text:style-name="T6">esteskega</text:span></text:span></text:a><text:span text:style-name="T2"> gibanja, ki se je nagibalo stran od klasičnih tem </text:span><text:a xlink:type="simple" xlink:href="http://sl.wikipedia.org/wiki/Bog" office:target-frame-name="Bog" xlink:show="replace" text:style-name="ListLabel_20_1" text:visited-style-name="ListLabel_20_1"><text:span text:style-name="Internet_20_link"><text:span text:style-name="T6">bogov</text:span></text:span></text:a><text:span text:style-name="T2"> k temam izkušnje </text:span><text:a xlink:type="simple" xlink:href="http://sl.wikipedia.org/wiki/%C4%8Clovek" office:target-frame-name="Človek" xlink:show="replace" text:style-name="ListLabel_20_1" text:visited-style-name="ListLabel_20_1"><text:span text:style-name="Internet_20_link"><text:span text:style-name="T6">človeškega</text:span></text:span></text:a><text:span text:style-name="T2"> posameznika. </text:span><text:a xlink:type="simple" xlink:href="http://sl.wikipedia.org/wiki/Epigram" office:target-frame-name="Epigram" xlink:show="replace" text:style-name="ListLabel_20_1" text:visited-style-name="ListLabel_20_1"><text:span text:style-name="Internet_20_link"><text:span text:style-name="T6">Epigram</text:span></text:span></text:a><text:span text:style-name="T2">, ki ga pripisujejo </text:span><text:a xlink:type="simple" xlink:href="http://sl.wikipedia.org/wiki/Platon" office:target-frame-name="Platon" xlink:show="replace" text:style-name="ListLabel_20_1" text:visited-style-name="ListLabel_20_1"><text:span text:style-name="Internet_20_link"><text:span text:style-name="T6">Platonu</text:span></text:span></text:a><text:span text:style-name="T2">, jo označuje kot »deseto </text:span><text:a xlink:type="simple" xlink:href="http://sl.wikipedia.org/wiki/Muza" office:target-frame-name="Muza" xlink:show="replace" text:style-name="ListLabel_20_1" text:visited-style-name="ListLabel_20_1"><text:span text:style-name="Internet_20_link"><text:span text:style-name="T6">muzo«</text:span></text:span></text:a><text:span text:style-name="T2">.</text:span></text:p>
      <text:p text:style-name="Normal_20__28_Web_29_"><text:span text:style-name="T2">Večinoma je pisala </text:span><text:a xlink:type="simple" xlink:href="http://sl.wikipedia.org/wiki/Ljubezen" office:target-frame-name="Ljubezen" xlink:show="replace" text:style-name="ListLabel_20_1" text:visited-style-name="ListLabel_20_1"><text:span text:style-name="Internet_20_link"><text:span text:style-name="T6">ljubezenske</text:span></text:span></text:a><text:span text:style-name="T2"> </text:span><text:a xlink:type="simple" xlink:href="http://sl.wikipedia.org/wiki/Pesem" office:target-frame-name="Pesem" xlink:show="replace" text:style-name="ListLabel_20_1" text:visited-style-name="ListLabel_20_1"><text:span text:style-name="Internet_20_link"><text:span text:style-name="T6">pesmi</text:span></text:span></text:a><text:span text:style-name="T2">, od katerih so se ohranili le delci, z izjemo ene celotne pesmi, </text:span><text:span text:style-name="T3">Molitve </text:span><text:a xlink:type="simple" xlink:href="http://sl.wikipedia.org/wiki/Afrodita" office:target-frame-name="Afrodita" xlink:show="replace" text:style-name="ListLabel_20_2" text:visited-style-name="ListLabel_20_2"><text:span text:style-name="Internet_20_link"><text:span text:style-name="T5">Afroditi</text:span></text:span></text:a><text:span text:style-name="T2">. Glede na ugled, ki ga je uživala v svojem času, je svet v njenem delu izgubil dragocen zaklad. Nekatere od teh pesmi so bile naslovljene na </text:span><text:a xlink:type="simple" xlink:href="http://sl.wikipedia.org/wiki/%C5%BDenska" office:target-frame-name="Ženska" xlink:show="replace" text:style-name="ListLabel_20_1" text:visited-style-name="ListLabel_20_1"><text:span text:style-name="Internet_20_link"><text:span text:style-name="T6">ženske</text:span></text:span></text:a><text:span text:style-name="T2">. Beseda </text:span><text:a xlink:type="simple" xlink:href="http://sl.wikipedia.org/w/index.php?title=Lezbijka&amp;action=edit&amp;redlink=1" office:target-frame-name="Lezbijka (članek še ni napisan)" xlink:show="replace" text:style-name="ListLabel_20_2" text:visited-style-name="ListLabel_20_2"><text:span text:style-name="Internet_20_link"><text:span text:style-name="T5">lezbijka</text:span></text:span></text:a><text:span text:style-name="T2"> je izpeljana iz imena otoka </text:span><text:a xlink:type="simple" xlink:href="http://sl.wikipedia.org/wiki/Lesbos" office:target-frame-name="Lesbos" xlink:show="replace" text:style-name="ListLabel_20_1" text:visited-style-name="ListLabel_20_1"><text:span text:style-name="Internet_20_link"><text:span text:style-name="T6">Lesbos</text:span></text:span></text:a><text:span text:style-name="T2">, od koder je prihajala Sapfo. Zaradi </text:span><text:a xlink:type="simple" xlink:href="http://sl.wikipedia.org/wiki/Homoseksualnost" office:target-frame-name="Homoseksualnost" xlink:show="replace" text:style-name="ListLabel_20_1" text:visited-style-name="ListLabel_20_1"><text:span text:style-name="Internet_20_link"><text:span text:style-name="T6">homoseksualnih</text:span></text:span></text:a><text:span text:style-name="T2"> vsebin in nedvoumne </text:span><text:a xlink:type="simple" xlink:href="http://sl.wikipedia.org/w/index.php?title=Erotika&amp;action=edit&amp;redlink=1" office:target-frame-name="Erotika (članek še ni napisan)" xlink:show="replace" text:style-name="ListLabel_20_1" text:visited-style-name="ListLabel_20_1"><text:span text:style-name="Internet_20_link"><text:span text:style-name="T6">erotičnosti</text:span></text:span></text:a><text:span text:style-name="T2"> njenega dela </text:span><text:a xlink:type="simple" xlink:href="http://sl.wikipedia.org/w/index.php?title=Kr%C5%A1%C4%8Danska_cerkev&amp;action=edit&amp;redlink=1" office:target-frame-name="Krščanska cerkev (članek še ni napisan)" xlink:show="replace" text:style-name="ListLabel_20_1" text:visited-style-name="ListLabel_20_1"><text:span text:style-name="Internet_20_link"><text:span text:style-name="T6">krščanska cerkev</text:span></text:span></text:a><text:span text:style-name="T2"> ni odobravala, kar je verjeten razlog, da se to ni ohranilo, saj so prepisovanje odklanjali, dela pa tudi dejavno uničevali. Gledano iz </text:span><text:a xlink:type="simple" xlink:href="http://sl.wikipedia.org/wiki/Zgodovina" office:target-frame-name="Zgodovina" xlink:show="replace" text:style-name="ListLabel_20_1" text:visited-style-name="ListLabel_20_1"><text:span text:style-name="Internet_20_link"><text:span text:style-name="T6">zgodovinskega</text:span></text:span></text:a><text:span text:style-name="T2"> stališča je Sapfo prihajala iz </text:span><text:a xlink:type="simple" xlink:href="http://sl.wikipedia.org/wiki/Plemstvo" office:target-frame-name="Plemstvo" xlink:show="replace" text:style-name="ListLabel_20_1" text:visited-style-name="ListLabel_20_1"><text:span text:style-name="Internet_20_link"><text:span text:style-name="T6">plemiške</text:span></text:span></text:a><text:span text:style-name="T2"> družine, imela tri </text:span><text:a xlink:type="simple" xlink:href="http://sl.wikipedia.org/wiki/Brat" office:target-frame-name="Brat" xlink:show="replace" text:style-name="ListLabel_20_1" text:visited-style-name="ListLabel_20_1"><text:span text:style-name="Internet_20_link"><text:span text:style-name="T6">brate</text:span></text:span></text:a><text:span text:style-name="T2">, se poročila in rodila najmanj eno hčerko, bila iz političnih razlogov pregnana v Sirakuze, od koder se je vrnila leta </text:span><text:a xlink:type="simple" xlink:href="http://sl.wikipedia.org/w/index.php?title=581_pr._n._%C5%A1t.&amp;action=edit&amp;redlink=1" office:target-frame-name="581 pr. n. št. (članek še ni napisan)" xlink:show="replace" text:style-name="ListLabel_20_1" text:visited-style-name="ListLabel_20_1"><text:span text:style-name="Internet_20_link"><text:span text:style-name="T6">581 pr. n. št.</text:span></text:span></text:a><text:span text:style-name="T2"> in umrla v starosti.</text:span></text:p>
      <text:p text:style-name="Normal_20__28_Web_29_"><text:span text:style-name="T1">Orfej in Evridika</text:span><text:span text:style-name="T2"> je staro-grška </text:span><text:a xlink:type="simple" xlink:href="http://sl.wikipedia.org/wiki/Bajka" office:target-frame-name="Bajka" xlink:show="replace" text:style-name="ListLabel_20_1" text:visited-style-name="ListLabel_20_1"><text:span text:style-name="Internet_20_link"><text:span text:style-name="T6">bajka</text:span></text:span></text:a><text:span text:style-name="T2">, ki jo je napisal </text:span><text:a xlink:type="simple" xlink:href="http://sl.wikipedia.org/wiki/Ovidij" office:target-frame-name="Ovidij" xlink:show="replace" text:style-name="ListLabel_20_1" text:visited-style-name="ListLabel_20_1"><text:span text:style-name="Internet_20_link"><text:span text:style-name="T6">Ovidij</text:span></text:span></text:a><text:span text:style-name="T2">.</text:span></text:p>
      <text:p text:style-name="Normal_20__28_Web_29_"><text:span text:style-name="T2">Glavna oseba je največji grški mitični pesnik Orfej, ki je sin traškega kralja </text:span><text:a xlink:type="simple" xlink:href="http://sl.wikipedia.org/w/index.php?title=Ojager&amp;action=edit&amp;redlink=1" office:target-frame-name="Ojager (članek še ni napisan)" xlink:show="replace" text:style-name="ListLabel_20_1" text:visited-style-name="ListLabel_20_1"><text:span text:style-name="Internet_20_link"><text:span text:style-name="T6">Ojagra</text:span></text:span></text:a><text:span text:style-name="T2"> in muze </text:span><text:a xlink:type="simple" xlink:href="http://sl.wikipedia.org/wiki/Kaliopa" office:target-frame-name="Kaliopa" xlink:show="replace" text:style-name="ListLabel_20_1" text:visited-style-name="ListLabel_20_1"><text:span text:style-name="Internet_20_link"><text:span text:style-name="T6">Kaliope</text:span></text:span></text:a><text:span text:style-name="T2">. Poročen je bil z lepo najado Evridiko, ki jo je imel zelo rad. Nekoč jo je pičila kača. Njene smrti ni prenesel in sklenil je, da gre v grško podzemlje </text:span><text:a xlink:type="simple" xlink:href="http://sl.wikipedia.org/wiki/Had" office:target-frame-name="Had" xlink:show="replace" text:style-name="ListLabel_20_1" text:visited-style-name="ListLabel_20_1"><text:span text:style-name="Internet_20_link"><text:span text:style-name="T6">Had</text:span></text:span></text:a><text:span text:style-name="T2"> po ženo. V deželi mrtvih je kralja in kraljico očaral s svojo pesmijo. Vrnila sta mu Evridiko vendar pod pogojem, da se na poti nazaj na svet ne bo ozrl. Orfej se je v strahu, ker med hojo za seboj ni slišal njenih korakov, ozrl in jo tako za večno izgubil. Pevec se je sam vrnil med ljudi, kjer je na svojo liro igral samo še žalostne pesmi. Njegova smrt je bila tragična. Postal je namreč žrtev bakhantk, častilk boga, vina in veseljačenja Bakha. Njegova lira se je spremenila v ozvezdje</text:span>.</text:p>
      <text:p text:style-name="Normal_20__28_Web_29_"><text:span text:style-name="T1">Tantal</text:span><text:span text:style-name="T2"> je bil </text:span><text:a xlink:type="simple" xlink:href="http://sl.wikipedia.org/wiki/Gr%C5%A1ka_mitologija" office:target-frame-name="Grška mitologija" xlink:show="replace" text:style-name="ListLabel_20_1" text:visited-style-name="ListLabel_20_1"><text:span text:style-name="Internet_20_link"><text:span text:style-name="T6">grški mitološki</text:span></text:span></text:a><text:span text:style-name="T2"> </text:span><text:a xlink:type="simple" xlink:href="http://sl.wikipedia.org/wiki/Kralj" office:target-frame-name="Kralj" xlink:show="replace" text:style-name="ListLabel_20_1" text:visited-style-name="ListLabel_20_1"><text:span text:style-name="Internet_20_link"><text:span text:style-name="T6">kralj</text:span></text:span></text:a><text:span text:style-name="T2"> </text:span><text:a xlink:type="simple" xlink:href="http://sl.wikipedia.org/wiki/Lidija" office:target-frame-name="Lidija" xlink:show="replace" text:style-name="ListLabel_20_1" text:visited-style-name="ListLabel_20_1"><text:span text:style-name="Internet_20_link"><text:span text:style-name="T6">Lidije</text:span></text:span></text:a><text:span text:style-name="T2"> in eden velikih grešnikov.</text:span></text:p>
      <text:p text:style-name="P3"><text:span text:style-name="T2">Tantal je bil kot sin kralja </text:span><text:a xlink:type="simple" xlink:href="http://sl.wikipedia.org/wiki/Bog" office:target-frame-name="Bog" xlink:show="replace" text:style-name="ListLabel_20_1" text:visited-style-name="ListLabel_20_1"><text:span text:style-name="Internet_20_link"><text:span text:style-name="T6">bogov</text:span></text:span></text:a><text:span text:style-name="T2"> </text:span><text:a xlink:type="simple" xlink:href="http://sl.wikipedia.org/wiki/Zevs" office:target-frame-name="Zevs" xlink:show="replace" text:style-name="ListLabel_20_1" text:visited-style-name="ListLabel_20_1"><text:span text:style-name="Internet_20_link"><text:span text:style-name="T6">Zevsa</text:span></text:span></text:a><text:span text:style-name="T2"> eden redkih smrtnikov, ki mu je bilo dano udeleževati se pojedin bogov na </text:span><text:a xlink:type="simple" xlink:href="http://sl.wikipedia.org/wiki/Olimp" office:target-frame-name="Olimp" xlink:show="replace" text:style-name="ListLabel_20_1" text:visited-style-name="ListLabel_20_1"><text:span text:style-name="Internet_20_link"><text:span text:style-name="T6">Olimpu</text:span></text:span></text:a><text:span text:style-name="T2">. Bil je njihov ljubljenec in varovanec. Zaradi vsega tega si je začel Tantal domišljati, da je enak bogovom, saj je pil njihov </text:span><text:a xlink:type="simple" xlink:href="http://sl.wikipedia.org/w/index.php?title=Nektar&amp;action=edit&amp;redlink=1" office:target-frame-name="Nektar (članek še ni napisan)" xlink:show="replace" text:style-name="ListLabel_20_1" text:visited-style-name="ListLabel_20_1"><text:span text:style-name="Internet_20_link"><text:span text:style-name="T6">nektar</text:span></text:span></text:a><text:span text:style-name="T2"> in jedel </text:span><text:a xlink:type="simple" xlink:href="http://sl.wikipedia.org/wiki/Ambrozija" office:target-frame-name="Ambrozija" xlink:show="replace" text:style-name="ListLabel_20_1" text:visited-style-name="ListLabel_20_1"><text:span text:style-name="Internet_20_link"><text:span text:style-name="T6">ambrozijo</text:span></text:span></text:a><text:span text:style-name="T2"> z njihove mize.</text:span></text:p>
      <text:p text:style-name="P3"><text:span text:style-name="T2">Nekega dne je nek deček ukradel kipec iz </text:span><text:a xlink:type="simple" xlink:href="http://sl.wikipedia.org/wiki/Tempelj" office:target-frame-name="Tempelj" xlink:show="replace" text:style-name="ListLabel_20_1" text:visited-style-name="ListLabel_20_1"><text:span text:style-name="Internet_20_link"><text:span text:style-name="T6">templja</text:span></text:span></text:a><text:span text:style-name="T2"> boga Zevsa na </text:span><text:a xlink:type="simple" xlink:href="http://sl.wikipedia.org/wiki/Kreta" office:target-frame-name="Kreta" xlink:show="replace" text:style-name="ListLabel_20_1" text:visited-style-name="ListLabel_20_1"><text:span text:style-name="Internet_20_link"><text:span text:style-name="T6">Kreti</text:span></text:span></text:a><text:span text:style-name="T2"> in ga prinesel Tantalu. Ta ga je skril pred bogovi in tajil, da ve, kje se nahaja. Mislil je namreč, da bogovi ne vedo za njegovo skrivnost. Bogovi so sicer vedeli, da Tantal skriva kipec a so upali, da bo Tantal, ko se bo naveličal kipca, le uvidel svojo zmoto in ga vrnil v tempelj. Tantalu pa je dejstvo, da mu ni nobeden od bogov dal vedeti, da je njegovo ravnanje napačno, le še potrdilo prepričanje, da jim je enak. Sklenil je, da bo še enkrat preizkusil njihovo vsevednost. Ubil je lastnega sina </text:span><text:a xlink:type="simple" xlink:href="http://sl.wikipedia.org/w/index.php?title=Pelop&amp;action=edit&amp;redlink=1" office:target-frame-name="Pelop (članek še ni napisan)" xlink:show="replace" text:style-name="ListLabel_20_1" text:visited-style-name="ListLabel_20_1"><text:span text:style-name="Internet_20_link"><text:span text:style-name="T6">Pelopa</text:span></text:span></text:a><text:span text:style-name="T2"> in njegovo meso postregel bogovom, ko jih je naslednjič povabil k sebi v goste. Vsi bogovi razen zamišljene boginje </text:span><text:a xlink:type="simple" xlink:href="http://sl.wikipedia.org/wiki/Demetra" office:target-frame-name="Demetra" xlink:show="replace" text:style-name="ListLabel_20_1" text:visited-style-name="ListLabel_20_1"><text:span text:style-name="Internet_20_link"><text:span text:style-name="T6">Demetre</text:span></text:span></text:a><text:span text:style-name="T2">, ki je pojedla košček mesa, so ogorčeni vstali od mize in zahtevali od Zevsa pravično kazen za grešnega kralja. Ta je ob spoznanju, da so bogovi kljub vsemu vsevedni začel prositi odpuščanja, kar pa ni pomagalo. Zevs je pahnil Tantala v </text:span><text:a xlink:type="simple" xlink:href="http://sl.wikipedia.org/wiki/Tartar" office:target-frame-name="Tartar" xlink:show="replace" text:style-name="ListLabel_20_1" text:visited-style-name="ListLabel_20_1"><text:span text:style-name="Internet_20_link"><text:span text:style-name="T6">Tartar</text:span></text:span></text:a><text:span text:style-name="T2">, kjer ga je čakala huda kazen. Pelopa so obudili v življenje, manjkajoči kos mesa na lopatici, ki ga je pojedla Demetra, pa so mu nadomestili s koščkom </text:span><text:a xlink:type="simple" xlink:href="http://sl.wikipedia.org/w/index.php?title=Slonovina&amp;action=edit&amp;redlink=1" office:target-frame-name="Slonovina (članek še ni napisan)" xlink:show="replace" text:style-name="ListLabel_20_1" text:visited-style-name="ListLabel_20_1"><text:span text:style-name="Internet_20_link"><text:span text:style-name="T6">slonovine</text:span></text:span></text:a><text:span text:style-name="T2">. Tako so se vsi njegovi potomci rodili z belim znamenjem na tem delu telesa.</text:span></text:p>
      <text:p text:style-name="Normal_20__28_Web_29_"><text:soft-page-break/><text:span text:style-name="T1">Sizif</text:span><text:span text:style-name="T2"> je bil </text:span><text:a xlink:type="simple" xlink:href="http://sl.wikipedia.org/wiki/Gr%C5%A1ka_mitologija" office:target-frame-name="Grška mitologija" xlink:show="replace" text:style-name="ListLabel_20_1" text:visited-style-name="ListLabel_20_1"><text:span text:style-name="Internet_20_link"><text:span text:style-name="T6">grški mitološki</text:span></text:span></text:a><text:span text:style-name="T2"> </text:span><text:a xlink:type="simple" xlink:href="http://sl.wikipedia.org/wiki/Kralj" office:target-frame-name="Kralj" xlink:show="replace" text:style-name="ListLabel_20_1" text:visited-style-name="ListLabel_20_1"><text:span text:style-name="Internet_20_link"><text:span text:style-name="T6">kralj</text:span></text:span></text:a><text:span text:style-name="T2"> in ustanovitelj mesta </text:span><text:a xlink:type="simple" xlink:href="http://sl.wikipedia.org/w/index.php?title=Korint&amp;action=edit&amp;redlink=1" office:target-frame-name="Korint (članek še ni napisan)" xlink:show="replace" text:style-name="ListLabel_20_1" text:visited-style-name="ListLabel_20_1"><text:span text:style-name="Internet_20_link"><text:span text:style-name="T6">Korint</text:span></text:span></text:a><text:span text:style-name="T2">.</text:span></text:p>
      <text:p text:style-name="P3"><text:span text:style-name="T2">Sizif je dal na </text:span><text:a xlink:type="simple" xlink:href="http://sl.wikipedia.org/w/index.php?title=Skala&amp;action=edit&amp;redlink=1" office:target-frame-name="Skala (članek še ni napisan)" xlink:show="replace" text:style-name="ListLabel_20_1" text:visited-style-name="ListLabel_20_1"><text:span text:style-name="Internet_20_link"><text:span text:style-name="T6">skali</text:span></text:span></text:a><text:span text:style-name="T2"> nad novo ustanovljenim mestom Korint zgraditi veličasten </text:span><text:a xlink:type="simple" xlink:href="http://sl.wikipedia.org/wiki/Grad" office:target-frame-name="Grad" xlink:show="replace" text:style-name="ListLabel_20_1" text:visited-style-name="ListLabel_20_1"><text:span text:style-name="Internet_20_link"><text:span text:style-name="T6">grad</text:span></text:span></text:a><text:span text:style-name="T2">, ki pa ni imel pitne </text:span><text:a xlink:type="simple" xlink:href="http://sl.wikipedia.org/wiki/Voda" office:target-frame-name="Voda" xlink:show="replace" text:style-name="ListLabel_20_1" text:visited-style-name="ListLabel_20_1"><text:span text:style-name="Internet_20_link"><text:span text:style-name="T6">vode</text:span></text:span></text:a><text:span text:style-name="T2">. Zato je Sizif poskušal priti do izvira sveže vode preko bogov. Izkoristil je spor med kraljem bogov, </text:span><text:a xlink:type="simple" xlink:href="http://sl.wikipedia.org/wiki/Zevs" office:target-frame-name="Zevs" xlink:show="replace" text:style-name="ListLabel_20_1" text:visited-style-name="ListLabel_20_1"><text:span text:style-name="Internet_20_link"><text:span text:style-name="T6">Zevsom</text:span></text:span></text:a><text:span text:style-name="T2"> in rečnim kraljem </text:span><text:a xlink:type="simple" xlink:href="http://sl.wikipedia.org/w/index.php?title=Azop&amp;action=edit&amp;redlink=1" office:target-frame-name="Azop (članek še ni napisan)" xlink:show="replace" text:style-name="ListLabel_20_1" text:visited-style-name="ListLabel_20_1"><text:span text:style-name="Internet_20_link"><text:span text:style-name="T6">Azopom</text:span></text:span></text:a><text:span text:style-name="T2">. Azopu je izdal kje se skriva Zevs in v zameno za informacijo mu je Azop daroval izvir pitne vode na gradu. Zevsa je sizifovo dejanje razjezilo, zato je ponj poslal </text:span><text:a xlink:type="simple" xlink:href="http://sl.wikipedia.org/wiki/Tanatos" office:target-frame-name="Tanatos" xlink:show="replace" text:style-name="ListLabel_20_1" text:visited-style-name="ListLabel_20_1"><text:span text:style-name="Internet_20_link"><text:span text:style-name="T6">Tanatosa</text:span></text:span></text:a><text:span text:style-name="T2">, smrt. Sizif je smrt zvijačno ujel in jo zaprl v temnico. Od takrat naprej ni umrl več noben človek na svetu. Zevs je še enkrat pobesnel in poslal boga </text:span><text:a xlink:type="simple" xlink:href="http://sl.wikipedia.org/wiki/Ares" office:target-frame-name="Ares" xlink:show="replace" text:style-name="ListLabel_20_1" text:visited-style-name="ListLabel_20_1"><text:span text:style-name="Internet_20_link"><text:span text:style-name="T6">Aresa</text:span></text:span></text:a><text:span text:style-name="T2">, da je osvobodil smrt, ki je Sizifa odpeljala v </text:span><text:a xlink:type="simple" xlink:href="http://sl.wikipedia.org/wiki/Hades" office:target-frame-name="Hades" xlink:show="replace" text:style-name="ListLabel_20_1" text:visited-style-name="ListLabel_20_1"><text:span text:style-name="Internet_20_link"><text:span text:style-name="T6">Hades</text:span></text:span></text:a><text:span text:style-name="T2">. Sizif, ki je pričakoval tak rezultat je že pred tem naročil ženi, naj ne žaluje za njim in mu ne položi v </text:span><text:a xlink:type="simple" xlink:href="http://sl.wikipedia.org/wiki/Grob" office:target-frame-name="Grob" xlink:show="replace" text:style-name="ListLabel_20_1" text:visited-style-name="ListLabel_20_1"><text:span text:style-name="Internet_20_link"><text:span text:style-name="T6">grob</text:span></text:span></text:a><text:span text:style-name="T2"> darov, ki jih je bilo po tedanjih </text:span><text:a xlink:type="simple" xlink:href="http://sl.wikipedia.org/w/index.php?title=%C5%A0ege&amp;action=edit&amp;redlink=1" office:target-frame-name="Šege (članek še ni napisan)" xlink:show="replace" text:style-name="ListLabel_20_1" text:visited-style-name="ListLabel_20_1"><text:span text:style-name="Internet_20_link"><text:span text:style-name="T6">šegah</text:span></text:span></text:a><text:span text:style-name="T2"> treba priložiti mrtvemu. Žena ga je ubogala in je celo slavila njegovo smrt. Sizif je v Hadesu tarnal nad njenim početjem in si izboril, da mu je Tanatos dovolil izhod iz Hadesa, da bi ženo opomnil na njene dolžnosti. Sizif je tako pobegnil iz sveta mrtvih in priredil veliko zabavo na račun bogov. To je Zevsa tako razjezilo, da je namenil Sizifu naložiti grozno kazen in ga poslati v </text:span><text:a xlink:type="simple" xlink:href="http://sl.wikipedia.org/wiki/Tartar" office:target-frame-name="Tartar" xlink:show="replace" text:style-name="ListLabel_20_1" text:visited-style-name="ListLabel_20_1"><text:span text:style-name="Internet_20_link"><text:span text:style-name="T6">Tartar</text:span></text:span></text:a><text:span text:style-name="T2">. Ponovno je ponj poslal Tanatosa, ki se je z njim vrnil v Hades.</text:span></text:p>
      <text:p text:style-name="P4"/>
      <text:p text:style-name="P4"/>
      <text:p text:style-name="P3"/>
      <text:p text:style-name="Normal_20__28_Web_29_"/>
      <text:p text:style-name="P1"/>
      <text:p text:style-name="P1"/>
      <text:p text:style-name="Normal_20__28_Web_29_"/>
      <text:p text:style-name="Normal_20__28_Web_29_"/>
      <text:p text:style-name="P1"/>
      <text:p text:style-name="P2"/>
      <text:p text:style-name="Normal_20__28_Web_29_"/>
      <text:p text:style-name="P1"/>
      <text:p text:style-name="P1"/>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Arial Unicode MS" fo:font-family="'Arial Unicode MS'"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lytonic"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2" style:display-name="ListLabel 2" style:family="text">
      <style:text-properties fo:color="#000000" style:font-name="Arial" fo:font-family="Arial" style:font-family-generic="roman" style:font-pitch="variable" fo:font-style="italic" style:text-underline-style="none" style:font-style-asian="italic" style:font-name-complex="Arial1" style:font-family-complex="Arial" style:font-family-generic-complex="system" style:font-pitch-complex="variable" style:font-style-complex="italic"/>
    </style:style>
    <style:style style:name="ListLabel_20_3" style:display-name="ListLabel 3" style:family="text">
      <style:text-properties fo:color="#000000"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57" meta:word-count="3288" meta:character-count="19603" meta:non-whitespace-character-count="16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