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Monotype Corsiva" fo:font-size="14pt" style:font-size-asian="14pt" style:font-size-complex="14pt"/>
    </style:style>
    <style:style style:name="P3" style:family="paragraph" style:parent-style-name="Standard">
      <style:text-properties style:font-name="Monotype Corsiva" fo:font-size="14pt" style:font-size-asian="14pt" style:font-size-complex="13.5pt"/>
    </style:style>
    <style:style style:name="P4" style:family="paragraph" style:parent-style-name="Standard">
      <style:paragraph-properties fo:text-align="center" style:justify-single-word="false"/>
      <style:text-properties style:font-name="Monotype Corsiva" fo:font-size="20pt" style:font-size-asian="20pt" style:font-size-complex="20pt"/>
    </style:style>
    <style:style style:name="P5" style:family="paragraph" style:parent-style-name="Standard">
      <style:paragraph-properties fo:text-align="end" style:justify-single-word="false"/>
      <style:text-properties style:font-name="Monotype Corsiva" fo:font-size="20pt" style:font-size-asian="20pt" style:font-size-complex="20pt"/>
    </style:style>
    <style:style style:name="P6" style:family="paragraph" style:parent-style-name="Standard">
      <style:text-properties style:font-name="Monotype Corsiva" fo:font-size="16pt" style:font-size-asian="16pt" style:font-size-complex="16pt"/>
    </style:style>
    <style:style style:name="P7" style:family="paragraph" style:parent-style-name="Standard">
      <style:paragraph-properties fo:text-align="center" style:justify-single-word="false"/>
      <style:text-properties style:font-name="Monotype Corsiva"/>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master-page-name="Standard">
      <style:paragraph-properties fo:text-align="end" style:justify-single-word="false" style:page-number="auto"/>
    </style:style>
    <style:style style:name="T1" style:family="text">
      <style:text-properties style:font-name="Monotype Corsiva"/>
    </style:style>
    <style:style style:name="T2" style:family="text">
      <style:text-properties style:font-name="Monotype Corsiva" fo:font-size="16pt" style:font-size-asian="16pt" style:font-size-complex="16pt"/>
    </style:style>
    <style:style style:name="T3" style:family="text">
      <style:text-properties style:font-name="Monotype Corsiva" fo:font-size="20pt" style:font-size-asian="20pt" style:font-size-complex="20pt"/>
    </style:style>
    <style:style style:name="T4" style:family="text">
      <style:text-properties style:font-name="Monotype Corsiva" fo:font-size="14pt" style:font-size-asian="14pt"/>
    </style:style>
    <style:style style:name="T5" style:family="text">
      <style:text-properties style:font-name="Monotype Corsiva" fo:font-size="14pt" style:font-size-asian="14pt" style:font-size-complex="13.5pt"/>
    </style:style>
    <style:style style:name="T6" style:family="text">
      <style:text-properties style:font-name="Monotype Corsiv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text:s/></text:span></text:p>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8"><text:span text:style-name="T3">Grško mitološko podzemlje</text:span></text:p>
      <text:p text:style-name="P6"/>
      <text:p text:style-name="P8"><text:span text:style-name="T2">predmet: zgodovin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1"><text:span text:style-name="T3"><text:s/></text:span></text:p>
      <text:p text:style-name="P9"><text:span text:style-name="T3">Povzetek</text:span></text:p>
      <text:p text:style-name="P7"/>
      <text:p text:style-name="Standard"><text:span text:style-name="T4">Po tem ko je Zeus vrgel Kronosa iz prestola je rezdelil zemljo s svojima bratoma. Pozejdon je dobil morje, Zeus nebo, Hades pa je dobil podzemlje. Podzemlje je imenovano Had oz. Hades. Ime Had oz. Hades je bilo malo uporabljeno, ker so se ljudje verjeli, da izgovarjanje imena prinaša nesrečo.</text:span><text:span text:style-name="T5"> Had je bil poročen z Perzefono hčerjo Zevsa in Demetre. Had kot podzemlje je bil kraj kamor so duše prišle po smrti. V njem kraljuje Had in njegova žena Perzefona. Vhod varuje Kerber troglavi pes in pazi, da ne bi kakšna duša ušla ven in, da ne bi kašen živ človek vstopil. V najglobljem breznu Hada je bil Tartar <text:s/>njem so duše najbolj hudobnih preživljale svoje večno trpljenje. Med njimi tudi Kronos, titani, Ikion, Sizif in Tantal.</text:span></text:p>
      <text:p text:style-name="P9"><text:span text:style-name="T3">Uvod v vsebino</text:span></text:p>
      <text:p text:style-name="Standard"><text:span text:style-name="T6">Najprej je bil Kaos, praznina, ki se je razdelil na tri dele:</text:span></text:p>
      <text:p text:style-name="Standard"><text:span text:style-name="T6">-Eros (sila ljubezni)</text:span></text:p>
      <text:p text:style-name="Standard"><text:span text:style-name="T6">-Tartar (podzemlje)</text:span></text:p>
      <text:p text:style-name="Standard"><text:span text:style-name="T6">-Gea (zemlja)</text:span></text:p>
      <text:p text:style-name="Standard"><text:span text:style-name="T6">Gea in njen sin Uran sta bila tako tesno prepletena med sabo, tako da so bili njuni otroci zaprti v njeno maternico. Enemu od njenih sinov Kronosu je Gea dala srp, on, je z njim naslednjič ko sta se parila skopil Urana in se tako rešil in zavladal.</text:span></text:p>
      <text:p text:style-name="Standard"><text:span text:style-name="T6">Uranovi in Gejini sinovi so bili:</text:span></text:p>
      <text:p text:style-name="Standard"><text:span text:style-name="T6">-Kiklopi</text:span></text:p>
      <text:p text:style-name="Standard"><text:span text:style-name="T6">-Giganti</text:span></text:p>
      <text:p text:style-name="Standard"><text:span text:style-name="T6">-Titani</text:span></text:p>
      <text:p text:style-name="Standard"><text:span text:style-name="T6">Naslednji izmena bogov, ki jih je Rea rodila svojemu bratu Kronosu(titana) so bili:</text:span></text:p>
      <text:p text:style-name="Standard"><text:span text:style-name="T6">-Hestija</text:span></text:p>
      <text:p text:style-name="Standard"><text:span text:style-name="T6">-Demetra</text:span></text:p>
      <text:p text:style-name="Standard"><text:span text:style-name="T6">-Hades</text:span></text:p>
      <text:p text:style-name="Standard"><text:span text:style-name="T6">-Pozejdon</text:span></text:p>
      <text:p text:style-name="Standard"><text:span text:style-name="T6">-Hera</text:span></text:p>
      <text:p text:style-name="Standard"><text:span text:style-name="T6">-Zevs</text:span></text:p>
      <text:p text:style-name="Standard"><text:span text:style-name="T6">Kronos je požrl vse razen Zevsa, ki ga je nato vrgel s prestola. Zevse je nato zemljo razdelil svojima dvema bratoma. Pozejdon je dobil Morje, on nebo, Hades je pa dobil podzemlje.</text:span></text:p>
      <text:p text:style-name="P9"><text:span text:style-name="T3">Podzemlje</text:span></text:p>
      <text:p text:style-name="P4"/>
      <text:p text:style-name="Standard"><text:span text:style-name="T5">Had (oz. Hades) tudi »Hadesova hiša« ni bil pekel, kot si ga zamišljamo danes. V Hadu duše niso bile kaznovane. Kako so mrtvi prihajali v podzemlje?</text:span></text:p>
      <text:p text:style-name="Standard"><text:span text:style-name="T5">Najprej jih je Hermes, sel grških bogov, pripeljal do reke Stiks, ki je devetkrat obkrožala Had. Do tja je vodila reka </text:span><text:span text:style-name="T6">Aheron. Mrtveci so morali plačati brodnino Haronu da jih je peljal čez Stiks. Od tu polaganje kovancev v usta mrtvecev pred pokopom. </text:span></text:p>
      <text:p text:style-name="Standard"><text:span text:style-name="T6">Po podzemlju teče tudi reka Leta, reka pozabljenja. Iz nje so pile duše ki so se imele vrniti na svet, tako so pozabile bedo prejšnjega življenja in laže prenašale bedo novega življenja. Kerber je varoval da nihče ni pobegnil iz Hada in da nobena živa oseba ni šla noter. Kerber je bil troglavi pes z kačjim repom. Herakles ga je moral pripeljati iz Hada za Evristijevo 11. nalogo, Orfej pa ga je uspaval z svojo pesmijo. </text:span></text:p>
      <text:p text:style-name="Standard"><text:span text:style-name="T6">Had je razdeljen na tri dele: </text:span></text:p>
      <text:p text:style-name="P10"><text:span text:style-name="T6">livade kjer so bili tisti, ki v življenju niso bili ne dobri ne hudobni</text:span></text:p>
      <text:p text:style-name="Standard"><text:span text:style-name="T5"><text:tab/>Elizij kraj blaženih, tam so bili dobri ljudje</text:span></text:p>
      <text:p text:style-name="Standard"><text:span text:style-name="T5"><text:tab/>Tartar tam hudobne duše, ki trpijo in se pokorijo.</text:span></text:p>
      <text:p text:style-name="Standard"><text:span text:style-name="T5">V Tartarju so med drugimi zaprti Kronos, titani, Iksion, Sizif in Tantal. Iksion je na vrtečem ognjenem kolesu, ker se je bahal, da se je paril z Hero. Sizif mora porivati veliko skalo na vrh hriba ko pride skoraj do vrha mu skala zdrsne in mora začeti znova. To delo mora opravljati, ker je razjezil bogove in se je dvakrat izmuznil smrti. Še danes rečemo brez pomenskim delom »Sizifovo delo«. Tantal mora v Tartarju prestajati trojne muke. Privezan je za steber na sredini reke. Voda mu je segala do brade a vedno, ko se je sklonil da bi jo popil se je spustila. Nad njim so visele veje polne sadežev a vedno, ko se je stegnil po njih jih je veter umaknil. Hkrati je bila nad njim skala, ki mu grozi z uničenjem. Še danes rečemo če kdo preživlja velike muke, da preživlja »Tantalove muke«. </text:span></text:p>
      <text:p text:style-name="Standard"><text:span text:style-name="T5">Živim ni dovoljeno v Had tako kot Mrtvim ni ovoljeno iz Hada, a nekaterim je uspelo z ukanami in triki. Psihe božje lepa princesa je Kerberju dala kolač in Haronu plačala z novcem, ki ga je imela v ustih. Herkula se je Kerberr ustrašil in ga spustil mimo. Orfej je Kerberja uspaval. Sizif je ušel ven z ukano. Svoji ženi je ukazal naj ne žaluje za njim, ko je bil v Hadu mu je Perzefona dovolila da se vrne ven in opozori ženo. Admetova žena </text:span><text:soft-page-break/><text:span text:style-name="T5">Alekstida se je vrnila med žive, ker je Herakles zagrozil Hadu da bo podrl njegovo domovnje.</text:span></text:p>
      <text:p text:style-name="P3"/>
      <text:p text:style-name="P9"><text:span text:style-name="T3">Had</text:span></text:p>
      <text:p text:style-name="P4"/>
      <text:p text:style-name="Standard"><text:span text:style-name="T6">Hades je vladar podzemlja, njegovo ime pomeni nevidni. Bil je sin Kronosa in Reje. Za stare grke je bilo izrekanje imena Had nesrečno, zato so mu dodelili več drugih poimenovanj:</text:span> <text:span text:style-name="T6">Pluton (bogati)</text:span></text:p>
      <text:p text:style-name="Standard"><text:span text:style-name="T6">Polidegmon (gostoljubni)</text:span></text:p>
      <text:p text:style-name="Standard"><text:span text:style-name="T6">Klimenos (znameniti)</text:span></text:p>
      <text:p text:style-name="Standard"><text:span text:style-name="T5">Had je veljal za mrkobnega in neusmiljenega, a ni bil <text:s/>hudoben.</text:span></text:p>
      <text:p text:style-name="Standard"><text:span text:style-name="T5">Njegova žena je bila Perzefona hči Demetre in Zevsa. Demetra jo je skrila na Siciliji, da bi jo obvarovala, toda Hades jo je našel. Ko se je nekega dne Perzefona sprehajala po gozdu s svojimi spletičnami se je zemlja razklala in ven je prišel Had na kočiji s črnimi konji. Zgrabil jo je in odpeljal v podzemlje. Demetra jo je šla iskat po zemlji. Takrat so ovenele rastline, živali so se končale razmnoževati in smrt je prežala na ljudi. Zato se je Zevs dogovoril z Demetro, da bo Perzefona pol leta pri njej pol leta pa v Hadu. Tako je postala kraljica podzelja.</text:span></text:p>
      <text:p text:style-name="P3"/>
      <text:p text:style-name="P9"><text:span text:style-name="T3">Smrt in pogrebni obredi</text:span></text:p>
      <text:p text:style-name="P4"/>
      <text:p text:style-name="Standard"><text:span text:style-name="T6">Bog smrti je bil Tanatos. Bil je brat Hipnosa,bog spanca in sin Niks, noč ter Ereba, tema. </text:span></text:p>
      <text:p text:style-name="Standard"><text:span text:style-name="T6">Ko je oseba umrla so za pokop poskrbeli sinovi to je bila njihova dolžnost do staršev. Pokojnikove sorodnice starejše od šestdeset let so pripravile truplo za pokop. Najprej so ga umile in oblekel v normalno belo obleko. Zatem so ga povile s prevezamiin nazadnje z rjuho, vendar tako, da so obraz pustile odkrit. Skupaj z pokojnikom so pokopali tudi dragocene predmete. Do pokopa je pokojnik ležal na parah. Pred vrata hiše so postavili blagoslovljeno vodo, da so se tisti, ki so hišo zapuščali, lahko očistili. Tam je bilo truplo nekaj dni, med tem so bile okoli zbrane ženske, ki so pokojnika objokovale. Nato je pogrebni sprevod krenil proti pokopališču. To se je zgodilo še pred sončnim vzhodom da smrt ne bi zasenčila sončnih žarkov. Sprevod je potekal takole: vodila ge je ženska z posodo za pitne daritve, sledili so ji moški nato sorodne ženske na koncu pa oboisti. Pokopališče je bilo zunaj mestnega obzidja tam so truplo pokopali ali ga sežgali na lesenih kladah in nato v blago zavit pepel in kosti pokopali. Grobove so označevali z kamnitimi ploščami, te so varovale grobove pred oskrunjenjem in nanje so zapisali imena pokojnika. Na kamnite plošče so zapisovali tudi epitafe, kratke napise, ki so povedali nekaj o pokojniku.</text:span></text:p>
      <text:p text:style-name="P9"><text:span text:style-name="T3">Viri</text:span></text:p>
      <text:p text:style-name="P4"/>
      <text:p text:style-name="P10"><text:span text:style-name="T6">Arthur Cotterell, Miti in legende: ilustrirana enciklopedija, Mladinska knjiga, Ljubljana 1998, izvirnik: The Macmillan Illustrated Encyclopedia of Myths &amp; Legends, Marshal Publishing, London 1997.</text:span></text:p>
      <text:p text:style-name="Standard"><text:span text:style-name="T6"><text:tab/>Raquel Lopez Melero, Vsakdanje življnje: Kako so živeli grki, EWO, Ljubljana 1994, izvirnik: Come vivevano i Greci, Grupo Anaya S.A., Madrid 1989.</text:span></text:p>
      <text:p text:style-name="Standard"><text:span text:style-name="T6"><text:tab/>Petiška Eduard, Stare grške bajke, Mladinska knjiga, Ljubljana 2005, izvirnik: Stare recke baje a pove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0827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47" meta:word-count="1132" meta:character-count="6546" meta:non-whitespace-character-count="5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