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00"/>
    </style:style>
    <style:style style:name="P2" style:family="paragraph" style:parent-style-name="Standard">
      <style:paragraph-properties fo:text-align="center" style:justify-single-word="false"/>
      <style:text-properties fo:color="#333300"/>
    </style:style>
    <style:style style:name="P3" style:family="paragraph" style:parent-style-name="Standard">
      <style:paragraph-properties fo:text-align="center" style:justify-single-word="false">
        <style:tab-stops>
          <style:tab-stop style:position="3.9063in"/>
        </style:tab-stops>
      </style:paragraph-properties>
    </style:style>
    <style:style style:name="P4" style:family="paragraph" style:parent-style-name="Standard">
      <style:paragraph-properties fo:padding-left="0.0555in" fo:padding-right="0.0555in" fo:padding-top="0.0138in" fo:padding-bottom="0.0138in" fo:border="0.51pt solid #333300"/>
    </style:style>
    <style:style style:name="P5" style:family="paragraph" style:parent-style-name="Standard">
      <style:paragraph-properties fo:padding-left="0.0555in" fo:padding-right="0.0555in" fo:padding-top="0.0138in" fo:padding-bottom="0.0138in" fo:border="0.51pt solid #333300"/>
      <style:text-properties fo:color="#333300"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fo:padding-left="0.0555in" fo:padding-right="0.0555in" fo:padding-top="0.0138in" fo:padding-bottom="0.0138in" fo:border="0.51pt solid #333300"/>
      <style:text-properties fo:color="#333300"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fo:padding-left="0.0555in" fo:padding-right="0.0555in" fo:padding-top="0.0138in" fo:padding-bottom="0.0138in" fo:border="0.51pt solid #333300">
        <style:tab-stops>
          <style:tab-stop style:position="3.4689in"/>
        </style:tab-stops>
      </style:paragraph-properties>
      <style:text-properties fo:color="#333300" style:text-underline-style="solid" style:text-underline-width="auto" style:text-underline-color="font-color" fo:font-weight="bold" style:font-weight-asian="bold"/>
    </style:style>
    <style:style style:name="P8" style:family="paragraph" style:parent-style-name="Standard">
      <style:paragraph-properties fo:padding-left="0.0555in" fo:padding-right="0.0555in" fo:padding-top="0.0138in" fo:padding-bottom="0.0138in" fo:border="0.51pt solid #333300">
        <style:tab-stops>
          <style:tab-stop style:position="3.4689in"/>
        </style:tab-stops>
      </style:paragraph-properties>
      <style:text-properties fo:color="#333300" style:text-underline-style="solid" style:text-underline-width="auto" style:text-underline-color="font-color" fo:font-weight="bold" style:font-weight-asian="bold"/>
    </style:style>
    <style:style style:name="P9" style:family="paragraph" style:parent-style-name="Standard">
      <style:paragraph-properties fo:padding-left="0.0555in" fo:padding-right="0.0555in" fo:padding-top="0.0138in" fo:padding-bottom="0.0138in" fo:border="0.51pt solid #333300"/>
      <style:text-properties fo:color="#333300"/>
    </style:style>
    <style:style style:name="P10" style:family="paragraph" style:parent-style-name="Standard">
      <style:paragraph-properties fo:padding-left="0.0555in" fo:padding-right="0.0555in" fo:padding-top="0.0138in" fo:padding-bottom="0.0138in" fo:border="0.51pt solid #333300">
        <style:tab-stops>
          <style:tab-stop style:position="3.4689in"/>
        </style:tab-stops>
      </style:paragraph-properties>
      <style:text-properties fo:color="#333300"/>
    </style:style>
    <style:style style:name="P11" style:family="paragraph" style:parent-style-name="Standard">
      <style:paragraph-properties fo:text-align="center" style:justify-single-word="false" fo:padding-left="0.0555in" fo:padding-right="0.0555in" fo:padding-top="0.0138in" fo:padding-bottom="0.0138in" fo:border="0.51pt solid #333300"/>
      <style:text-properties fo:color="#333300"/>
    </style:style>
    <style:style style:name="P12" style:family="paragraph" style:parent-style-name="Standard">
      <style:paragraph-properties fo:text-align="center" style:justify-single-word="false" fo:padding-left="0.0555in" fo:padding-right="0.0555in" fo:padding-top="0.0138in" fo:padding-bottom="0.0138in" fo:border="0.51pt solid #333300"/>
    </style:style>
    <style:style style:name="P13" style:family="paragraph" style:parent-style-name="Standard">
      <style:paragraph-properties fo:text-align="center" style:justify-single-word="false" fo:padding-left="0.0555in" fo:padding-right="0.0555in" fo:padding-top="0.0138in" fo:padding-bottom="0.0138in" fo:border="0.51pt solid #333300">
        <style:tab-stops>
          <style:tab-stop style:position="3.4689in"/>
        </style:tab-stops>
      </style:paragraph-properties>
    </style:style>
    <style:style style:name="P14" style:family="paragraph" style:parent-style-name="Standard">
      <style:paragraph-properties fo:padding-left="0.0555in" fo:padding-right="0.0555in" fo:padding-top="0.0138in" fo:padding-bottom="0.0138in" fo:border="0.51pt solid #333300">
        <style:tab-stops>
          <style:tab-stop style:position="3.4689in"/>
        </style:tab-stops>
      </style:paragraph-properties>
    </style:style>
    <style:style style:name="P15" style:family="paragraph" style:parent-style-name="Standard">
      <style:paragraph-properties fo:padding-left="0.0555in" fo:padding-right="0.0555in" fo:padding-top="0.0138in" fo:padding-bottom="0.0138in" fo:border="0.51pt solid #333300">
        <style:tab-stops>
          <style:tab-stop style:position="3.5311in"/>
        </style:tab-stops>
      </style:paragraph-properties>
    </style:style>
    <style:style style:name="P16" style:family="paragraph" style:parent-style-name="Standard">
      <style:paragraph-properties fo:text-align="center" style:justify-single-word="false" fo:break-before="page" fo:padding-left="0.0555in" fo:padding-right="0.0555in" fo:padding-top="0.0138in" fo:padding-bottom="0.0138in" fo:border="0.51pt solid #000000"/>
    </style:style>
    <style:style style:name="P17" style:family="paragraph" style:parent-style-name="Standard">
      <style:paragraph-properties fo:padding-left="0.0555in" fo:padding-right="0.0555in" fo:padding-top="0.0138in" fo:padding-bottom="0.0138in" fo:border="0.51pt solid #000000"/>
    </style:style>
    <style:style style:name="P18" style:family="paragraph" style:parent-style-name="Standard">
      <style:paragraph-properties fo:padding-left="0.0555in" fo:padding-right="0.0555in" fo:padding-top="0.0138in" fo:padding-bottom="0.0138in" fo:border="0.51pt solid #000000"/>
      <style:text-properties fo:color="#333300" style:text-underline-style="solid" style:text-underline-width="auto" style:text-underline-color="font-color" fo:font-weight="bold" style:font-weight-asian="bold"/>
    </style:style>
    <style:style style:name="P19" style:family="paragraph" style:parent-style-name="Standard">
      <style:paragraph-properties fo:text-align="center" style:justify-single-word="false" fo:padding-left="0.0555in" fo:padding-right="0.0555in" fo:padding-top="0.0138in" fo:padding-bottom="0.0138in" fo:border="0.51pt solid #000000"/>
      <style:text-properties fo:color="#333300" style:text-underline-style="solid" style:text-underline-width="auto" style:text-underline-color="font-color" fo:font-weight="bold" style:font-weight-asian="bold"/>
    </style:style>
    <style:style style:name="P20" style:family="paragraph" style:parent-style-name="Standard">
      <style:paragraph-properties fo:text-align="center" style:justify-single-word="false" fo:padding-left="0.0555in" fo:padding-right="0.0555in" fo:padding-top="0.0138in" fo:padding-bottom="0.0138in" fo:border="0.51pt solid #000000"/>
    </style:style>
    <style:style style:name="P21" style:family="paragraph" style:parent-style-name="Standard" style:master-page-name="Standard">
      <style:paragraph-properties style:page-number="auto" fo:padding-left="0.0555in" fo:padding-right="0.0555in" fo:padding-top="0.0138in" fo:padding-bottom="0.0138in" fo:border="0.51pt solid #333300"/>
    </style:style>
    <style:style style:name="T1" style:family="text">
      <style:text-properties fo:color="#333300" style:text-underline-style="solid" style:text-underline-width="auto" style:text-underline-color="font-color" fo:font-weight="bold" style:font-weight-asian="bold"/>
    </style:style>
    <style:style style:name="T2" style:family="text">
      <style:text-properties fo:color="#333300"/>
    </style:style>
    <style:style style:name="T3" style:family="text">
      <style:text-properties fo:color="#3333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Kaos</text:span></text:p>
      <text:p text:style-name="P4"><text:span text:style-name="T2">- zevajoča praznina </text:span></text:p>
      <text:p text:style-name="P4"><text:span text:style-name="T2">- zgodovina nastanka bogov</text:span></text:p>
      <text:p text:style-name="P4"><text:span text:style-name="T2">- kaos je prva oblika življenja na Zemlji</text:span></text:p>
      <text:p text:style-name="P1"/>
      <text:p text:style-name="P4"><text:span text:style-name="T2">Iz Kaosa se razvijejo </text:span><text:span text:style-name="T1">Tartaros</text:span><text:span text:style-name="T2">, </text:span><text:span text:style-name="T1">Gaia</text:span><text:span text:style-name="T2">, </text:span><text:span text:style-name="T1">Eros</text:span><text:span text:style-name="T2">, </text:span><text:span text:style-name="T1">Nyx</text:span><text:span text:style-name="T2"> in</text:span><text:span text:style-name="T1"> Erebus.</text:span></text:p>
      <text:p text:style-name="P5"/>
      <text:p text:style-name="P4"><text:span text:style-name="T1">Tartaros </text:span><text:span text:style-name="T2">je najbolj globoko podzemlje, globlje celo od samega </text:span><text:span text:style-name="T1">Hadesa</text:span><text:span text:style-name="T2">. Je začetek nebeške luči in Kozmusa. Kasneje je prostor, kjer grešniki trpijo za svoje grehe, v rimski mitologiji pa je Tartaros izključno prostor, kjer se zbirajo grešniki.</text:span></text:p>
      <text:p text:style-name="P5"/>
      <text:p text:style-name="P4"><text:span text:style-name="T1">Gaia</text:span><text:span text:style-name="T2"> (Zemlja) Je mati kasnejšim Titanom. Iz nje se izžrejo </text:span><text:span text:style-name="T1">Gore, Pontus</text:span><text:span text:style-name="T2"> in </text:span><text:span text:style-name="T1">Uranus</text:span><text:span text:style-name="T2">, ki se potem z Gaio speča in imata otroke – </text:span><text:span text:style-name="T1">Titane.</text:span><text:span text:style-name="T2"> Gaia je princip današnjega sveta, v katerem bivamo. Je pramati vsem grškim bogovom, velikanom (Giganti), </text:span><text:span text:style-name="T1">Erinijam</text:span><text:span text:style-name="T2"> (boginje maščevanja). </text:span></text:p>
      <text:p text:style-name="P5"/>
      <text:p text:style-name="P4"><text:span text:style-name="T1">Eros</text:span><text:span text:style-name="T2"> je bog, ki je odgovoren za ljubezen, plodnost in seks. Njegov koren erotično, ni samo povezan s poželjivostjo, ampak ima erotičen odnos. Obstajata dve stvari, kaj naj bi Eros bil:</text:span></text:p>
      <text:p text:style-name="P4"><text:span text:style-name="T2">1. Princip ljubezni, plodnosti in zapeljivosti.</text:span></text:p>
      <text:p text:style-name="P4"><text:span text:style-name="T2">2. Princip kreativnosti, v Kozmusu ureja svetlobo, in večno spreminjajočo se naravo. </text:span></text:p>
      <text:p text:style-name="P4"><text:span text:style-name="T2">Kasneje se spremeni v bolj konkretno božjo osebo, sin </text:span><text:span text:style-name="T1">Afrodite</text:span><text:span text:style-name="T2"> in </text:span><text:span text:style-name="T1">Aresa</text:span><text:span text:style-name="T2">, včasih tudi Afrodite in </text:span><text:span text:style-name="T1">Hefajsta</text:span><text:span text:style-name="T2">. Povezan je z vojno in ognjem. Še kasneje je bil čudovit deček, ki izstreljuje puščice ljubezni in dela težave bogovom in ljudem. Drugo ime zanj je </text:span><text:span text:style-name="T1">Amor</text:span><text:span text:style-name="T3">.</text:span><text:span text:style-name="T2"> Kogar zadane s puščico, pade v senj.</text:span></text:p>
      <text:p text:style-name="P9"/>
      <text:p text:style-name="P4"><text:span text:style-name="T1">Nyx </text:span><text:span text:style-name="T2">je božanstvo noči, mraka, v kombinaciji, da Nyx koga uspava. Je edini princip, ki se ga boji sam </text:span><text:span text:style-name="T1">Zevs,</text:span><text:span text:style-name="T2"> da bo prevladala noč. Nyx predstavlja koprenasto temo.</text:span></text:p>
      <text:p text:style-name="P9"/>
      <text:p text:style-name="P4"><text:span text:style-name="T1">Erebus</text:span><text:span text:style-name="T2"> je poosebitev teme, kot teme, ki je kaotična, po nekaterih legendah je Erebus del Hadesa, kamor grejo duše takoj po smrti.</text:span></text:p>
      <text:p text:style-name="P1"/>
      <text:p text:style-name="P12"><text:span text:style-name="T1">GAIA + URANUS</text:span></text:p>
      <text:p text:style-name="P5"/>
      <text:p text:style-name="P4"><text:span text:style-name="T1">Uranus</text:span><text:span text:style-name="T2"> (gr. nebo) je hkrati Gain mož in sin. Ta dva sta prednika vseh grških bogov. Uran pride vsak dan in pokrije Zemljo. Z Zemljo ima Otroke, nekatere sovraži in jih vrže v Tartaros. Uranus je pravi divjak, v boju z Gaio, slednjo tudi rani. Pomagali so mu </text:span><text:span text:style-name="T1">Hekatonheiri </text:span><text:span text:style-name="T2"><text:s/>(storoki velikani) in </text:span><text:span text:style-name="T1">Kiklopi</text:span><text:span text:style-name="T2">. Gaia svoje otroke z Uranusom prosi, naj očeta kastrirajo (odvzamejo možnost za razmnoževanje), to izvrši </text:span><text:span text:style-name="T1">Kronos.</text:span><text:span text:style-name="T2"> Iz kapljic krvi, nastanejo Erinije in Giganti.Uranus ima z Gaio naslednje otroke:</text:span></text:p>
      <text:p text:style-name="P9"/>
      <text:p text:style-name="P4"><text:span text:style-name="T1">Titane:</text:span></text:p>
      <text:p text:style-name="P4"><text:span text:style-name="T1">Kronos</text:span><text:span text:style-name="T2"> je sin Uranusa in Gaie. Na materino željo očeta kastrira.</text:span></text:p>
      <text:p text:style-name="P4"><text:span text:style-name="T1">Rea</text:span><text:span text:style-name="T2"> je boginja, ki lebdi, ki se pretaka, je boginja vsega gibajočega se.</text:span></text:p>
      <text:p text:style-name="P4"><text:span text:style-name="T1">Kojos</text:span><text:span text:style-name="T2"> je titan, ki ga poosebljajo z inteligenco.</text:span></text:p>
      <text:p text:style-name="P4"><text:span text:style-name="T1">Phoebe</text:span><text:span text:style-name="T2"> pooseblja luno; imela je moč, da je nadzorovala prerokovalca, svečenika </text:span><text:span text:style-name="T1">Orakla</text:span><text:span text:style-name="T2"> v Delfih.</text:span></text:p>
      <text:p text:style-name="P4"><text:span text:style-name="T1">Hyperion</text:span><text:span text:style-name="T2"> je gospodar sonca, katerega pelje po nebu. Je tudi bog opazovanja.</text:span></text:p>
      <text:p text:style-name="P4"><text:span text:style-name="T1">Tetida</text:span><text:span text:style-name="T2"> (Tetis) je mato boginja vseh rek in vodnih površin na Zemlji. Je mati tritisočim hčerkam – </text:span><text:span text:style-name="T1">Oceanoidam.</text:span></text:p>
      <text:p text:style-name="P5"/>
      <text:p text:style-name="P4"><text:soft-page-break/><text:span text:style-name="T1">Okeanos</text:span><text:span text:style-name="T2">: Grki so verjeli, da je Okeanos reka, ki kroži okrog sveta</text:span></text:p>
      <text:p text:style-name="P9"/>
      <text:p text:style-name="P5"/>
      <text:p text:style-name="P4"><text:span text:style-name="T1">Kiklope:</text:span></text:p>
      <text:p text:style-name="P4"><text:span text:style-name="T2">Okorni, butasti enooki velikani. Imena so sinonim za moč in oblast. So mojstri izdelovanja težkega orožja. Za Zevsa so kovali strele.</text:span></text:p>
      <text:p text:style-name="P4"><text:span text:style-name="T2">1. generacija: pomagala Olimpijcem v boju proti njihovimi predniki – Titani</text:span></text:p>
      <text:p text:style-name="P4"><text:span text:style-name="T2">2. generacija: znana iz pripovedke Odiseja</text:span></text:p>
      <text:p text:style-name="P9"/>
      <text:p text:style-name="P4"><text:span text:style-name="T1">Hekatonheire:</text:span></text:p>
      <text:p text:style-name="P4"><text:span text:style-name="T2">Storoke pošasti, borile so se v vojni zoper Titanov, na strani Olimpijcev. Metale so ogromne skale.</text:span></text:p>
      <text:p text:style-name="P5"/>
      <text:p text:style-name="P1"/>
      <text:p text:style-name="P12"><text:span text:style-name="T1">GAIA + TARTAROS</text:span></text:p>
      <text:p text:style-name="P6"/>
      <text:p text:style-name="P4"><text:span text:style-name="T2">Gaia se speča s Tartarosom in rodi </text:span><text:span text:style-name="T1">Tifona</text:span><text:span text:style-name="T2">, pošast vseh pošasti. Tifon ima možnost preoblikovanja. Bil naj bi tako velik, da se je z eno roko dotikal sončnega vzhoda, z drugo pa zahoda. Z ramen mu je viselo veliko kačjih glav. Je velikan, ki je sprva premagal Zevsa, vendar ga je Zevs kasneje porazil in ga po legendi vrgel v Tartarus. Po drugi legendi pa naj bi nanj vrgel Etno, ki zato še vedno bruha.</text:span></text:p>
      <text:p text:style-name="P1"/>
      <text:p text:style-name="P12"><text:span text:style-name="T1">NYX <text:s/>+ EREBUS</text:span></text:p>
      <text:p text:style-name="P6"/>
      <text:p text:style-name="P4"><text:span text:style-name="T1">Eter</text:span><text:span text:style-name="T2"> je zgornje nebo. Je poosebitev nebes, neba in prostora. je čisti zrak, ki ga dihajo bogovi.</text:span></text:p>
      <text:p text:style-name="P4"><text:span text:style-name="T1">Hemera</text:span><text:span text:style-name="T2"> je duša sveta.</text:span></text:p>
      <text:p text:style-name="P4"><text:span text:style-name="T1">Momus</text:span><text:span text:style-name="T2"> je bog pisateljev in poetov. Prištevajo mu zlobne in nepravične kritike ter opravljivosti.</text:span></text:p>
      <text:p text:style-name="P4"><text:span text:style-name="T1">Moros – Dum</text:span><text:span text:style-name="T2"> je poosebitev pogube, pekla in uničenja.</text:span></text:p>
      <text:p text:style-name="P4"><text:span text:style-name="T1">Thanatos</text:span><text:span text:style-name="T2"> je poosebitev čiste smrti.</text:span></text:p>
      <text:p text:style-name="P4"><text:span text:style-name="T1">Eris</text:span><text:span text:style-name="T2"> pooseblja kvaliteto. Njena opozicija je </text:span><text:span text:style-name="T1">Harmonija</text:span><text:span text:style-name="T2">.</text:span></text:p>
      <text:p text:style-name="P4"><text:span text:style-name="T1">Geras</text:span><text:span text:style-name="T2"> (gerontofil – spolni odklon, tisti, ki imajo radi starce) je bog starosti.</text:span></text:p>
      <text:p text:style-name="P4"><text:span text:style-name="T1">Hebe</text:span><text:span text:style-name="T2"> je boginja mladosti.</text:span></text:p>
      <text:p text:style-name="P4"><text:span text:style-name="T1">Philotes</text:span><text:span text:style-name="T2"> je boginja, ki pooseblja čustvo.</text:span></text:p>
      <text:p text:style-name="P4"><text:span text:style-name="T1">Apate</text:span><text:span text:style-name="T2"> (apatičen – brezvoljnost) simbolizira brezvoljnost, je zlobni duh, ko Pandora odpre svojo skrinjico.</text:span></text:p>
      <text:p text:style-name="P4"><text:span text:style-name="T1">Nemezis</text:span><text:span text:style-name="T2"> je boginja, ki usmerja usodo.</text:span></text:p>
      <text:p text:style-name="P4"><text:span text:style-name="T1">Keres</text:span><text:span text:style-name="T2">: Kereide: temni zlobni duhovi, krilatci, maščevalci smrtnega maščevanja, smrti in pekla.</text:span></text:p>
      <text:p text:style-name="P4"><text:span text:style-name="T1">Hipnos</text:span><text:span text:style-name="T2"> je dvojček Tanatosa. Živela sta v jami, kjer ni nikoli posvetila sončna svetloba. Hipnos je globok spanec, kjer se dogajajo fantastične stvari. Hipnos podeljuje moč spanca.</text:span></text:p>
      <text:p text:style-name="P9"/>
      <text:p text:style-name="P2"/>
      <text:p text:style-name="P12"><text:span text:style-name="T1">KRONOS+ REA</text:span></text:p>
      <text:p text:style-name="P6"/>
      <text:p text:style-name="P4"><text:span text:style-name="T2">Imata naslednje otroke: </text:span><text:span text:style-name="T1">Zevs, Hera, Pozejdon, Demetra, Hades</text:span><text:span text:style-name="T2"> in </text:span><text:span text:style-name="T1">Hestija.</text:span><text:span text:style-name="T2"> Uranus tik preden pade, Kronosu prerokuje da ga bo doletela enaka usoda kot očeta. Zato Kronos pojé vse svoje otroke razen Zevsa, ki ga je mati Rea rešila (namesto Zevsa mu je dala kamen) in ga skrila na otoku Kreta, kjer ga je dojila koza </text:span><text:span text:style-name="T1">Amalteja. </text:span><text:span text:style-name="T2">Ko Zevs doraste, gre nad očeta in ga</text:span></text:p>
      <text:p text:style-name="P4"><text:soft-page-break/><text:span text:style-name="T2"><text:s/>prisili, da iz sebe izbljuva njegove brate in sestre. Nastane spopad med njima, bojujeta se tudi za prestol. Borijo se tudi ostali Titani. Zevs reši tudi Kiklope, zato zanj kujejo strele. Pomagajo mu tudi Hekatonheiri. Titane premaga in jih vrže v Tartaros, Kronos naj ne bi umrl, naselil naj bi se na Siciliji, kot bog žetve. Olimpijski bogovi si razdelijo nebo, vodovje in podzemlje:</text:span></text:p>
      <text:p text:style-name="P4"><text:span text:style-name="T2">Zevs – bog neba</text:span></text:p>
      <text:p text:style-name="P4"><text:span text:style-name="T2">Pozejdon – bog vodovja</text:span></text:p>
      <text:p text:style-name="P4"><text:span text:style-name="T2">Hades – Bog podzemlja</text:span></text:p>
      <text:p text:style-name="P9"/>
      <text:p text:style-name="P4"><text:span text:style-name="T1">Zevs</text:span><text:span text:style-name="T2"> je najvišji bog, oče bogov in ljudi. Obvladuje usodo, je gospodar nad vremenom in je nesporen vladar nad vsemi bogovi in vsemi ljudmi. Je varuh zakonitosti in harmonije med bogovi in ljudmi. Varuje popotnike, kralje (varuje oblast). Naenkrat se razdeli na tri Zevse:</text:span></text:p>
      <text:p text:style-name="P4"><text:span text:style-name="T1">Zevs Haritus</text:span><text:span text:style-name="T2"> – varuh gostinskega prava</text:span></text:p>
      <text:p text:style-name="P4"><text:span text:style-name="T1">Zevs Horkios</text:span><text:span text:style-name="T2"> – varuje svetost prisege</text:span></text:p>
      <text:p text:style-name="P4"><text:span text:style-name="T1">Zevs Evleterios</text:span><text:span text:style-name="T2"> – zaščitnik človeške rase. Spremljala ga je boginja Nike.</text:span></text:p>
      <text:p text:style-name="P4"><text:span text:style-name="T2">Zevs je najbolj oboževal svojega sina Apolona. Nor je bil na vse, kar je bilo ženskega spola, kar je bilo lepo. Zevs zaplodi večino oz. najpomembnejše olimpijce II. generacije.</text:span></text:p>
      <text:p text:style-name="P9"/>
      <text:p text:style-name="P4"><text:span text:style-name="T1">Hera</text:span><text:span text:style-name="T2"> je zaveznica zakonske zvestobe. Grki jo častijo kot boginjo neba. Je izredno kruta. Rodi Hefajsta, ki je bil izredno grd kovač. Vsakega, ki je kršil zakonsko zvestobo, je sovražila.</text:span></text:p>
      <text:p text:style-name="P9"/>
      <text:p text:style-name="P4"><text:span text:style-name="T1">Hestija</text:span><text:span text:style-name="T2"> je boginja ognjišča.</text:span></text:p>
      <text:p text:style-name="P9"/>
      <text:p text:style-name="P4"><text:span text:style-name="T1">Pozejdon</text:span><text:span text:style-name="T2"> je bil bog morja in je bil takoj za Zevsom najpomembnejši bog.</text:span></text:p>
      <text:p text:style-name="P9"/>
      <text:p text:style-name="P1"/>
      <text:p text:style-name="P13"><text:span text:style-name="T1">ZEVS + HERA</text:span></text:p>
      <text:p text:style-name="P7"/>
      <text:p text:style-name="P14"><text:span text:style-name="T1">Ares</text:span><text:span text:style-name="T2"> je bog vojne, krvavega boja in je nasprotje Ateni. Častijo ga suroveži in krvoločneži. Ares je oče </text:span><text:span text:style-name="T1">Amazonk</text:span><text:span text:style-name="T2">. Aeropak je sodišče v antičnem svetu, predhodnik tega je Ares, krvavo sodišče. Zveza z Afrodito da Harmonijo.</text:span></text:p>
      <text:p text:style-name="P8"/>
      <text:p text:style-name="P14"><text:span text:style-name="T1">Hefajst</text:span><text:span text:style-name="T2"> je grd, pohabljen deček. Ker je bil grd, ga je mati Hera vrgla iz Olimpa. Maščeval se ji je, in ji skoval zlat prestol, na katerega se je usedla in jo je stisnil. Rešiti je ni mogel nihče razen Hefajsta, ki pa je ni hotel. Na Zemljo so poslali Dioniza, ki je Hefajsta opil in ga prepričal, da je rešil Hero. Potem se je naselil nazaj na Olimp, kjer je koval božanski nakit za bogove, bil je božanski kovač. Kljub svoji grdoti, se je poročil z najlepšo boginjo – Afrodito. Bil je najbolj varani bog.</text:span></text:p>
      <text:p text:style-name="P1"/>
      <text:p text:style-name="P13"><text:span text:style-name="T1">ZEVS + LETO</text:span></text:p>
      <text:p text:style-name="P7"/>
      <text:p text:style-name="P14"><text:span text:style-name="T1">Apolon</text:span><text:span text:style-name="T2"> je sin Zevsa in Boginje Leto. Boginja Leto tava in tava, dokler se je ne usmili Pozejdon in jo da na neki otok, kjer je v mukah rodila Apolona. Apolon je že nekaj dni po rojstvu ubil zmaja in prevzel Delfe. Apolon je svetel bog in je bog luči. Homer ga opisuje s Fojbos. Apolon ima lok, strelja žareče puščice, ki preganjajo temne sile na zemlji. On je bil tisti, ki je Parisovo puščico usmeril v Ahilovo peto. Bil je ljubosumen na junake, pobil je Kiklope. Skupaj z </text:span><text:span text:style-name="T1">Artemido</text:span><text:span text:style-name="T2"> sta najprej božanstvo smrti. Bil je zaščitnik umetnosti.</text:span></text:p>
      <text:p text:style-name="P10"/>
      <text:p text:style-name="P14"><text:soft-page-break/><text:span text:style-name="T1">Artemida</text:span><text:span text:style-name="T2"> je boginja lova, lune in smrti. V spremstvu Nimf hodi po gozdu in lovi divjad, ob polni luni pleše na livadah. Je zavetnica malih otrok in porodnic. Kdor jo vidi pri lovu, ga ustreli s smrtonosno puščico.</text:span></text:p>
      <text:p text:style-name="P1"/>
      <text:p text:style-name="P1"/>
      <text:p text:style-name="P4"><text:span text:style-name="T1">Prometej</text:span><text:span text:style-name="T2"> je sodeloval pri nastanku ljudi. Ljudi je imel rad, dal jim je ogenj, zato ga zevs prikuje na goro, kjer mu vsak dan orel kljuje jetra, ki mu vsak dan na novo zrastejo oz. se mu zacelijo.</text:span></text:p>
      <text:p text:style-name="P11"/>
      <text:p text:style-name="P15"><text:span text:style-name="T2"><text:tab/></text:span></text:p>
      <text:p text:style-name="P16"><text:span text:style-name="T1">ZEVS + METIS</text:span></text:p>
      <text:p text:style-name="P19"/>
      <text:p text:style-name="P17"><text:span text:style-name="T1">Palada Atena</text:span><text:span text:style-name="T2"> je olimpijska boginja neba. Vedno nastopa v vlogi deklice. Nastala je iz zveze Metis (boginja modrosti) in Zevsa (bog groma, neba). Zevsu prerokujejo, da ga bo sin vrgel s prestola, zato Zevs pojé kar svojo ženo Metis. Potem ga boli glava, Hefajst mu nato preseka glavo na dva dela. Ven skoči boginja Atena v popolni bojni opremi. Zevsu se je utrnila kakor misel. Bila je najbolj čaščena boginja vsega grškega sveta. Bila je boginja modrega boja. V bojih za Trojo, se je Atena borila na strani Grkov. Atena je izumiteljica bojnega vozu in statev. Smrtnica Arahna se je z Ateno hotela pomeriti, katera boljše in lepše tke. Atena jo je premagala in jo spremenila v pajka. </text:span></text:p>
      <text:p text:style-name="P1"/>
      <text:p text:style-name="P20"><text:span text:style-name="T1">ZEVS + DIONA</text:span></text:p>
      <text:p text:style-name="P19"/>
      <text:p text:style-name="P17"><text:span text:style-name="T1">Afrodita</text:span><text:span text:style-name="T2"> je zavetnica in boginja lepote, ljubezni, ima svoj pas, v katerem skriva svoje božanske napoje. Zaljubi se v Adonisa, zato ga njen ljubimec Ares ubije, nanj naščuva smrtonosnega merjasca. V Adonisa se v Hadesu zaljubi Persefona, zato Zevs odloči, da bo adonis pol leta pri Afroditi (pomlad) in pol leta pri Persefoni (zima, jesen).</text:span></text:p>
      <text:p text:style-name="P1"/>
      <text:p text:style-name="P20"><text:span text:style-name="T1">ZEVS + PELJADA MAIA</text:span></text:p>
      <text:p text:style-name="P18"/>
      <text:p text:style-name="P17"><text:span text:style-name="T1">Hermes</text:span><text:span text:style-name="T2"> je bil sel, ki ga pošiljajo od Ponci do Pilata. Držal je stike med bogovi in ljudmi. Apolon ga je imel zelo rad, bila sta večna zaveznika. Bil je zavetnik pastirjev, izumil je številke in pisave. Rimska ustreznica zanj je Merkur.</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73" meta:word-count="1513" meta:character-count="9020" meta:non-whitespace-character-count="7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