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hiller" svg:font-family="Chiller" style:font-family-generic="roman" style:font-pitch="variable"/>
    <style:font-face style:name="Georgia" svg:font-family="Georgia" style:font-family-generic="roman" style:font-pitch="variable"/>
    <style:font-face style:name="Informal Roman" svg:font-family="'Informal Roman'" style:font-family-generic="roman" style:font-pitch="variable"/>
    <style:font-face style:name="Lucida Calligraphy" svg:font-family="'Lucida Calligraphy'" style:font-family-generic="roman" style:font-pitch="variable"/>
    <style:font-face style:name="Niagara Engraved" svg:font-family="'Niagara Engraved'" style:font-family-generic="roman" style:font-pitch="variable"/>
    <style:font-face style:name="Ravie" svg:font-family="Ravie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75in" fo:margin-left="0in" fo:margin-top="0in" fo:margin-bottom="0in" table:align="left" style:writing-mode="lr-tb"/>
    </style:style>
    <style:style style:name="Table1.A" style:family="table-column">
      <style:table-column-properties style:column-width="4.2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Lucida Calligraphy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ucida Calligraphy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/>
    </style:style>
    <style:style style:name="T2" style:family="text">
      <style:text-properties style:font-name="Georgia" fo:font-size="16pt" style:font-size-asian="16pt" style:font-size-complex="16pt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Ravie" fo:font-size="20pt" fo:font-weight="bold" style:font-size-asian="20pt" style:font-weight-asian="bold" style:font-size-complex="20pt"/>
    </style:style>
    <style:style style:name="T5" style:family="text">
      <style:text-properties style:font-name="Lucida Calligraphy"/>
    </style:style>
    <style:style style:name="T6" style:family="text">
      <style:text-properties style:font-name="Informal Roman"/>
    </style:style>
    <style:style style:name="T7" style:family="text">
      <style:text-properties style:font-name="Niagara Engraved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OŠ Dušana Muniha Most na Soči</text:span></text:p>
      <text:p text:style-name="Standard"><text:span text:style-name="T1">8.a/9</text:span></text:p>
      <text:p text:style-name="Standard"><text:span text:style-name="T1"><text:s/></text:span></text:p>
      <text:p text:style-name="Standard"><text:span text:style-name="T1"><text:s text:c="32"/></text:span></text:p>
      <text:p text:style-name="P1"><text:span text:style-name="T4">JOHANNES GUTENBERG</text:span></text:p>
      <text:p text:style-name="P2"/>
      <text:p text:style-name="P1"><text:span text:style-name="T2">REFERAT</text:span></text:p>
      <text:p text:style-name="P3"/>
      <text:p text:style-name="P4"><text:span text:style-name="T3">Moj namen je, da vam povem nekaj o Johannesu Gutenbergu, ki je bil najpomembnejši pionir tiskarstva.</text:span></text:p>
      <text:p text:style-name="P3"/>
      <text:p text:style-name="P4"><text:span text:style-name="T3">Johannes Gutenberg se je rodil med letoma 1394 in 1397. Okoli leta 1438 je izumil ulivanje črk oziroma način izdelave samostojnih premičnih črk iz stopljene kovine. Leta 1455 je Gutenberg u J. Fustom <text:s/>ustvaril <text:s/>v Mainzu tiskarno, v kateri je nastala znamenita 42-vrstična latinska Biblija, ki jo imamo še danes za mojstrovino tiskarske umetnosti. To je bila prva tiskana knjiga v Evropi. Po njegovem izumu v poznih tridesetih letih 15. stoletja se je tiskanje s premičnimi, litimi črkami hitro razširilo po vsej Evropi.</text:span></text:p>
      <text:p text:style-name="P4"><text:span text:style-name="T3">Gutenberg je uporabljal štance iz trde kovine, v</text:span></text:p>
      <text:p text:style-name="P4"><text:span text:style-name="T3">katere so bile vrezane črke. Ko je s kladivom</text:span></text:p>
      <text:p text:style-name="P4"><text:span text:style-name="T3">vtisnil štanco v mehkejšo kovino, je dobil kalup.</text:span></text:p>
      <text:p text:style-name="P4"><text:span text:style-name="T3">Dne 3.2.1468 je Gutenberg umrl.</text:span></text:p>
      <text:p text:style-name="P3"/>
      <text:p text:style-name="P4"><text:span text:style-name="T3">Iz tega referata sem se nekaj novega naučila, kar bo pripomoglo k mojemu znanju zgodovine.</text:span></text:p>
      <text:p text:style-name="P5"/>
      <text:p text:style-name="P4"><text:span text:style-name="T5">Slika prikazuje stavce, ki v Guten-</text:span></text:p>
      <text:p text:style-name="P4"><text:span text:style-name="T5">bergovim delavnici stavijo </text:span><text:span text:style-name="T6">č</text:span><text:span text:style-name="T5">rke. </text:span></text:p>
      <text:p text:style-name="P4"><text:span text:style-name="T5">Natisnjene strani so obešene, da se </text:span></text:p>
      <text:p text:style-name="P4"><text:span text:style-name="T6">č</text:span><text:span text:style-name="T5">rnilo hitreje suši. Z izumom tiska </text:span></text:p>
      <text:p text:style-name="P4"><text:span text:style-name="T5">so knjige postale cenejše in bolj </text:span></text:p>
      <text:p text:style-name="P4"><text:span text:style-name="T5">dostopne, s tem pa se je znanje širilo </text:span></text:p>
      <text:p text:style-name="P4"><text:span text:style-name="T5">dlje in hitreje ter se tudi la</text:span><text:span text:style-name="T7">ž</text:span><text:span text:style-name="T5">e ohranjalo.</text:span></text:p>
      <text:p text:style-name="P4"><text:span text:style-name="T5">Revnim ljudem, ki niso znali brati, so</text:span></text:p>
      <text:p text:style-name="P4"><text:span text:style-name="T5">knjige in letake (pogosto bogato</text:span></text:p>
      <text:p text:style-name="P4"><text:span text:style-name="T5">ilustrirane)brali naglas. <text:s/></text:span></text:p>
      <text:p text:style-name="P6"/>
      <text:p text:style-name="Standard"><draw:frame draw:style-name="fr1" draw:name="Frame1" text:anchor-type="paragraph" svg:x="3.1311in" svg:y="-0.0008in" svg:width="4.2752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"><text:span text:style-name="T3">VIRI:</text:span></text:p></table:table-cell></table:table-row><table:table-row table:style-name="Table1.1"><table:table-cell table:style-name="Table1.A1" office:value-type="string"><text:p text:style-name="Standard"><text:span text:style-name="T3">-knjiga: Leksikon Cankarjeve založbe</text:span></text:p><text:p text:style-name="Standard"><text:span text:style-name="T3">-knjiga: Svet okoli nas-Izumi, pomurska založba</text:span></text:p><text:p text:style-name="Standard"><text:span text:style-name="T3">-sestrin zvezek za zgodovino: 7. razred </text:span></text:p></table:table-cell></table:table-row></table:table></draw:text-box></draw:frame><text:span text:style-name="T8"><text:s text:c="37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hiller" svg:font-family="Chiller" style:font-family-generic="roman" style:font-pitch="variable"/>
    <style:font-face style:name="Georgia" svg:font-family="Georgia" style:font-family-generic="roman" style:font-pitch="variable"/>
    <style:font-face style:name="Informal Roman" svg:font-family="'Informal Roman'" style:font-family-generic="roman" style:font-pitch="variable"/>
    <style:font-face style:name="Lucida Calligraphy" svg:font-family="'Lucida Calligraphy'" style:font-family-generic="roman" style:font-pitch="variable"/>
    <style:font-face style:name="Niagara Engraved" svg:font-family="'Niagara Engraved'" style:font-family-generic="roman" style:font-pitch="variable"/>
    <style:font-face style:name="Ravie" svg:font-family="Ravie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eža" style:family="paragraph" style:parent-style-name="Standard" style:default-outline-level="">
      <style:paragraph-properties fo:text-align="center" style:justify-single-word="false"/>
      <style:text-properties style:font-name="Algerian" fo:font-family="Algerian" style:font-family-generic="roman" style:font-pitch="variable" fo:font-size="22pt" style:font-size-asian="22pt" style:font-size-complex="22pt"/>
    </style:style>
    <style:style style:name="anja" style:family="paragraph" style:parent-style-name="Neža" style:default-outline-level="">
      <style:text-properties fo:color="#ff99cc" style:text-outline="true" style:font-name="Chiller" fo:font-family="Chiller" style:font-family-generic="roman" style:font-pitch="variable" fo:font-size="28pt" fo:font-weight="bold" style:font-size-asian="28pt" style:font-weight-asian="bold" style:font-size-complex="28pt"/>
    </style:style>
    <style:style style:name="neža" style:family="paragraph" style:parent-style-name="Standard" style:default-outline-level="">
      <style:text-properties fo:color="#00ccff" style:text-outline="true" style:font-name="Snap ITC" fo:font-family="'Snap ITC'" style:font-family-generic="roman" style:font-pitch="variable" fo:font-size="22pt" fo:font-weight="bold" style:font-size-asian="22pt" style:font-weight-asian="bold" style:font-size-complex="2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8" meta:word-count="229" meta:character-count="1492" meta:non-whitespace-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