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Technical" fo:font-size="20pt" style:font-size-asian="20pt" style:font-size-complex="20pt"/>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20pt" style:font-size-asian="20pt" style:font-size-complex="20pt"/>
    </style:style>
    <style:style style:name="P6" style:family="paragraph" style:parent-style-name="Standard">
      <style:paragraph-properties fo:break-before="page"/>
    </style:style>
    <style:style style:name="P7" style:family="paragraph" style:parent-style-name="Standard">
      <style:paragraph-properties fo:margin-left="0in" fo:margin-right="0in" fo:text-indent="-0.1252in" style:auto-text-indent="false"/>
    </style:style>
    <style:style style:name="P8" style:family="paragraph" style:parent-style-name="Standard">
      <style:paragraph-properties fo:margin-left="0in" fo:margin-right="0in" fo:text-indent="-0.1252in" style:auto-text-indent="false"/>
      <style:text-properties fo:font-size="14pt" style:font-size-asian="14pt"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1" style:list-style-name="WWNum1">
      <style:paragraph-properties>
        <style:tab-stops>
          <style:tab-stop style:position="0in"/>
        </style:tab-stops>
      </style:paragraph-properties>
      <style:text-properties style:font-name="Technical" fo:font-size="20pt" style:font-size-asian="20pt" style:font-size-complex="20pt"/>
    </style:style>
    <style:style style:name="P11" style:family="paragraph" style:parent-style-name="Heading_20_1" style:list-style-name="WWNum1">
      <style:paragraph-properties>
        <style:tab-stops>
          <style:tab-stop style:position="0in"/>
        </style:tab-stops>
      </style:paragraph-properties>
    </style:style>
    <style:style style:name="P12" style:family="paragraph" style:parent-style-name="Footer">
      <style:paragraph-properties fo:margin-left="0in" fo:margin-right="0.25in" fo:text-indent="0in" style:auto-text-indent="false"/>
    </style:style>
    <style:style style:name="T1" style:family="text">
      <style:text-properties style:font-name="Tahoma" fo:font-size="22pt" fo:font-weight="bold" style:font-size-asian="22pt" style:font-weight-asian="bold" style:font-size-complex="22pt" style:font-weight-complex="bold"/>
    </style:style>
    <style:style style:name="T2" style:family="text">
      <style:text-properties fo:font-size="16pt" style:font-size-asian="16pt" style:font-size-complex="16pt"/>
    </style:style>
    <style:style style:name="T3" style:family="text">
      <style:text-properties style:font-name="Technical" fo:font-size="20pt" style:font-size-asian="20pt" style:font-size-complex="20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etiti</text:span></text:p>
      <text:p text:style-name="Standard"/>
      <text:p text:style-name="Standard"/>
      <text:p text:style-name="Standard"/>
      <text:p text:style-name="P1"/>
      <text:p text:style-name="P1"/>
      <text:p text:style-name="Standard"><text:span text:style-name="T2">Kazalo ……………………………………………………………….2</text:span></text:p>
      <text:p text:style-name="P1"/>
      <text:p text:style-name="Standard"><text:span text:style-name="T2">Uvod …………………………………………………………………3</text:span></text:p>
      <text:p text:style-name="P1"/>
      <text:p text:style-name="Standard"><text:span text:style-name="T2">Stara država ………………………………………………………….4</text:span></text:p>
      <text:p text:style-name="P1"/>
      <text:p text:style-name="Standard"><text:span text:style-name="T2">Srednja država ……………………………………………………….7</text:span></text:p>
      <text:p text:style-name="P1"/>
      <text:p text:style-name="Standard"><text:span text:style-name="T2">Nova država ………………………………………………………….8</text:span></text:p>
      <text:p text:style-name="P1"/>
      <text:p text:style-name="Standard"><text:span text:style-name="T2">Zaključek …………………………………………………………….9</text:span></text:p>
      <text:p text:style-name="P1"/>
      <text:p text:style-name="Standard"><text:span text:style-name="T2">Literatura …………………………………………………………….9</text:span></text:p>
      <text:p text:style-name="P2"/>
      <text:p text:style-name="P6"><text:span text:style-name="T3">UVOD</text:span></text:p>
      <text:p text:style-name="P2"/>
      <text:p text:style-name="Standard"><text:span text:style-name="T5">Kultura starega vzhoda še ni postala del naše izobrazbe, razen morda ep o Gilgamešu. Ostale stvaritve Asircev in Babiloncev pozna samo nekaj strokovnjakov. Še manj so javnosti znani Hetiti, ki sodijo v isti kulturni krog in so prvo indoevropsko ljudstvo, ki je razvilo visoko civilizacijo, za celo tisočletje</text:span></text:p>
      <text:p text:style-name="Standard"><text:span text:style-name="T5">starejše od grške.</text:span></text:p>
      <text:p text:style-name="P4"/>
      <text:p text:style-name="Standard"><text:span text:style-name="T5">»Gospod je namreč dal sirski vojski slišati ropot voz in topotanje konj in hrup velike vojske; in rekli so drug drugemu: Glej, kralj Izraelcev je najel zoper nas kralje Hetejcev in kralje Egipčanov, da pridejo nad nas!«</text:span></text:p>
      <text:p text:style-name="Standard"><text:span text:style-name="T4">Ta citat iz biblijske druge Knjige kraljev, 7. poglavje, 6. vrsta, je edino mesto v svetem pismu, ki mu sicer nikoli niso posvečali nobene pozornosti, ki pa imenuje Hetite v isti sapi z Egipčani in jim tako posredno priznava položaj velesile. Drugi svetopisemski podatki o Hetitih so na moč skopi, imenujejo jih v družbi nepomembnih plemen, kot so Jebusiti, Moabiti itd., ki so prebivala v delu Palestine in v Siriji. In to je vse, kar so do začetka 20. stoletja sploh vedeli o Hetitih.</text:span></text:p>
      <text:p text:style-name="P3"/>
      <text:p text:style-name="Standard"><text:span text:style-name="T4">Ko pa so dešifrirali egipčanske hieroglife</text:span><text:span text:style-name="T5">, so našli tudi napise, ki pripovedujejo tudi o deželi Hatti. Ljudstvo Hetiti in njegovi številni zavezniki so se spopadli tudi z Ramzesom II. V bitki pri Kadešu na reki Orontes. Ramzes II. je kasneje sklenil pogodbo, ki je še danes aktualna, saj govori o večnem prijateljstvu, trajnem miru, ozemeljski nedotakljivosti, nenapadanju in obveznosti do medsebojne pomoči.</text:span></text:p>
      <text:p text:style-name="Standard"><text:span text:style-name="T5">Ko je bil dešifriran jezik, so postali uporabni tudi številni viri za to maloazijsko državo, materiala pa je bilo dovolj, da se je mogla razviti nova veda, hetitologija. To vedo pa lahko obravnavamo z dveh plati, in sicer z vidika jezikoslovja in z vidika kulturne zgodovine. Hetitščina pa sodi med indoevropske jezike.</text:span></text:p>
      <text:p text:style-name="Standard"><text:span text:style-name="T5">Med najspornejša poglavja hetitologije sodi hetitska književnost. Zato raje kot o hetitski književnosti govorimo o hetitski pismenosti, kajti književnosti skorajda ni. Edino besedilo, za katerega bi lahko rekli, da je literaren in nima drugih namenov, je zgodba o kamnitem nestvoru Ullikummiju, ki je že v izvirnem naslovu opredeljena kot pesem; drugi miti so samo del obredov.</text:span></text:p>
      <text:list xml:id="list2471376887" text:style-name="WWNum1">
        <text:list-item>
          <text:h text:style-name="P10" text:outline-level="1"/>
        </text:list-item>
      </text:list>
      <text:p text:style-name="Standard"/>
      <text:p text:style-name="Standard"/>
      <text:p text:style-name="Standard"/>
      <text:p text:style-name="Standard"/>
      <text:list xml:id="list114941040203314" text:continue-numbering="true" text:style-name="WWNum1">
        <text:list-item>
          <text:h text:style-name="P11" text:outline-level="1"><text:soft-page-break/><text:span text:style-name="T3">STARA DRŽAVA <text:s/>(1750-1500 p.n.š.)</text:span></text:h>
        </text:list-item>
      </text:list>
      <text:p text:style-name="Standard"/>
      <text:p text:style-name="Standard"><text:span text:style-name="T5">Hetitska pismenost se je pričela približno 1750 leti pred našim štetjem, ko se je kralj Šarukin, znan osvajalec odpravil v Malo Azijo. Šarukin pomeni »pravi, resnični kralj«. Ti dogodki segajo v čas nekaj stoletij pred začetek hetitske zgodovine in je zato iz resničnega dogodka nastala skorajda pravljična pesnitev.</text:span></text:p>
      <text:p text:style-name="Standard"><text:span text:style-name="T5">Kralj boja je zgodba, ki je pomembna zaradi nadaljnjega razvoja. Poročilo kralja Annite je najstarejši zapis v hetitskem jeziku in je hkrati prvi primer hetitskega zgodovinopisja. Na podlagi tega dokumenta , ki je stilistično dobro zaznamovan, smemo domnevati, da je bila pismenost tedaj že dobro razvita. Poročilo je zanimivo, ker na začetku srečamo Hattuso, to je glavno mesto Hetitske države, <text:s/>v ruševinah, nad tistim , ki bi jo naselil pa visi prekletstvo- gromovnik nebes. Labarnova oporoka je eden izmed najpomembnejših <text:s/>spisov Hetitske pismenosti in je pozneje »labarna« ali »tabarna« postalo uradni naziv hetitskih kraljev. Labarna-Hattusili I. si je kljub Annitovi prepovedi drznil postaviti prestolnico v Hattuso. Zato velja za ustanovitelja <text:s/>STARE DRŽAVE. Njegov prestolonaslednik je Mursili I., ki je kasneje osvojil Babilon.</text:span></text:p>
      <text:p text:style-name="Standard"><text:span text:style-name="T5">TELIPINUJEVA USTAVA je do danes <text:s/>najvažnejša opora za poznavanje hetitske zgodovine in je najbrž veljala vso dobo države, saj je celo Hattusili III. napisal svojo <text:s/>avtobiografijo kot opravičilo, ker je prekršil Telipinujevo ustavo in odstranil zakonitega kralja. Ustava govori o preprečevanju boja za oblast v kraljevski družini in določevanju nasledstva z opravili.</text:span></text:p>
      <text:p text:style-name="Standard"><text:span text:style-name="T5"><text:s/></text:span></text:p>
      <text:p text:style-name="Standard"><text:span text:style-name="T5">Hetitski zakonik</text:span></text:p>
      <text:p text:style-name="Standard"><text:span text:style-name="T5">(ni znano kdaj je nastal, verjetno pa so zakoni bili napisani nekje v času Telipinuja) mina je utežna mera (približno 0,5 kg); deli se na 40 seklov</text:span></text:p>
      <text:p text:style-name="Standard"><text:span text:style-name="T5"><text:s text:c="41"/>§1</text:span></text:p>
      <text:p text:style-name="Standard"><text:span text:style-name="T5">Če kdo ubije moškega ali žensko v prepiru, ga mora nadomestiti:da štiri osebe, bodisi ženske ali moške, in jamči s svojim premoženjem.</text:span></text:p>
      <text:p text:style-name="Standard"><text:span text:style-name="T5"><text:s text:c="40"/>§2</text:span></text:p>
      <text:p text:style-name="Standard"><text:span text:style-name="T5">Če kdo ubije sužnja ali sužnjo v prepiru, ga mora nadomestiti:da štiri osebe, bodisi moški ali ženski, in jamči s svojo hišo.</text:span></text:p>
      <text:p text:style-name="Standard"><text:span text:style-name="T5"><text:s text:c="40"/>§5</text:span></text:p>
      <text:p text:style-name="Standard"><text:span text:style-name="T5">Če kdo ubije hetitskega trgovca, plača 100 min srebra in jamči s svojim premoženjem. Če se to zgodi v deželi Luvija ali Pala, plača 100 min srebra in nadomesti njegovo premoženje. Če se to zgodi v deželi Hatti, tedaj mora nadomestiti tudi trgovca.</text:span></text:p>
      <text:p text:style-name="P4"/>
      <text:p text:style-name="Standard"><text:span text:style-name="T5"><text:s text:c="41"/></text:span></text:p>
      <text:p text:style-name="P4"/>
      <text:p text:style-name="Standard"><text:span text:style-name="T5"><text:s text:c="40"/>§6</text:span></text:p>
      <text:p text:style-name="Standard"><text:span text:style-name="T5">Če kdo, bodi moški ali ženska, umre v drugem mestu, tedaj lastnik ozemlja, na katerem je ta umrl, odmeri 100 komolcev zemlje, ki jo dobi dedič umrlega.</text:span></text:p>
      <text:p text:style-name="Standard"><text:soft-page-break/><text:span text:style-name="T5"><text:s text:c="40"/>§17</text:span></text:p>
      <text:p text:style-name="Standard"><text:span text:style-name="T5">Če kdo povzroči splav svobodni ženski, tedaj mora plačati 10 seklov, če je bila ona v desetem mesecu, oziroma 5 seklov, če je bila v petem, in jamči svojim premoženjem.</text:span></text:p>
      <text:p text:style-name="Standard"><text:span text:style-name="T5"><text:s text:c="40"/>§22</text:span></text:p>
      <text:p text:style-name="Standard"><text:span text:style-name="T5">Če suženj pobegne in ga kdo pripelje nazaj, mu lastnik plača: če ga je našel v bližini, par čevljev; če ga je našel tostran reke, 2 sekla srebra; in če ga je našel onkraj reke 3 sekle srebra.</text:span></text:p>
      <text:p text:style-name="Standard"><text:span text:style-name="T5"><text:s text:c="40"/>§27</text:span></text:p>
      <text:p text:style-name="Standard"><text:span text:style-name="T5">Če mož vzame ženo in jo pelje na svoj dom, prinese tudi njeno doto. Če žena umre pripišejo njeno premoženje k njemu in mož dobi tudi njeno doto. Če pa ona umre v hiši svojega očeta in ima tudi sinove, tedaj mož dote ne dobi.</text:span></text:p>
      <text:p text:style-name="Standard"><text:span text:style-name="T5"><text:s text:c="40"/>§90</text:span></text:p>
      <text:p text:style-name="Standard"><text:span text:style-name="T5">Če pes požre svinjsko mast in ga lastnik masti zasači in ubije, nato pa mu pobere mast iz želodca, tedaj ne dobi odškodnine.</text:span></text:p>
      <text:p text:style-name="Standard"><text:span text:style-name="T5"><text:s text:c="40"/>§95</text:span></text:p>
      <text:p text:style-name="Standard"><text:span text:style-name="T5">Če suženj oropa hišo, mora povrniti vso škodo in plačati 6 seklov globe. Razen tega mu odrežejo nos in ušesa in ga vrnejo gospodarju. Če gospodar izjavi: »Jaz bom povrnil škodo!« tedaj jo lahko povrne; če pa odbije, tedaj sužnja izgubi.</text:span></text:p>
      <text:p text:style-name="Standard"><text:span text:style-name="T5"><text:s text:c="40"/>§126</text:span></text:p>
      <text:p text:style-name="Standard"><text:span text:style-name="T5">Če kdo ukrade z dverja palače sveto znamenje, plača 6 seklov srebra. Če kdo ukrade z dverja palače bronasto sulico, mora umreti. Če kdo ukrade bronast žebelj, plača pol mernika žita. Če kod ukrade tkanine za eno obleko, povrne eno volneno obleko.</text:span></text:p>
      <text:p text:style-name="Standard"><text:span text:style-name="T5"><text:s text:c="40"/>§186</text:span></text:p>
      <text:p text:style-name="Standard"><text:span text:style-name="T5">Kdor kupi meso dveh enoletnih govedi, da eno ovco. Kdor kupi meso petih govedi, ki še sesajo, da eno ovco. Za meso desetih telet da eno ovco. Za meso desetih ovac da eno ovco. Za meso 20 jagnjet da eno ovco. Kdor kupi meso 20 kozličev, da eno ovco.</text:span></text:p>
      <text:p text:style-name="Standard"><text:span text:style-name="T5"><text:s text:c="40"/>§187</text:span></text:p>
      <text:p text:style-name="Standard"><text:span text:style-name="T5">Če kdo spolno občuje z govedom, je to zločin in mora umreti. Pripeljejo <text:s/>ga h kraljevim vratom in kralj ga lahko obsodi ali pa pomilosti. Pred kralja pa grešnik ne sme stopiti.</text:span></text:p>
      <text:p text:style-name="Standard"><text:span text:style-name="T5"><text:s text:c="40"/>§189</text:span></text:p>
      <text:p text:style-name="Standard"><text:span text:style-name="T5">Če kdo spolno občuje z lastno materjo, je to zločin. Če občuje z hčerjo, je zločin.</text:span></text:p>
      <text:p text:style-name="P4"/>
      <text:p text:style-name="P4"/>
      <text:p text:style-name="P4"/>
      <text:p text:style-name="P4"/>
      <text:p text:style-name="P4"/>
      <text:p text:style-name="Standard"><text:span text:style-name="T5"><text:s text:c="40"/>§197</text:span></text:p>
      <text:p text:style-name="Standard"><text:soft-page-break/><text:span text:style-name="T5">Če kdo posili žensko na samem, je kriv on in mora umreti. Če pa jo posili doma, je krivda njena; žensko ubijejo. Če ju pri tem zasači njen mož in ju ubije, je oproščen.</text:span></text:p>
      <text:p text:style-name="P4"/>
      <text:p text:style-name="P7"><text:span text:style-name="T5"><text:s text:c="2"/>Za mit o znanju poznamo dve verziji; starejšo in poznejšo. Starejša pripoveduje kako je <text:s text:c="2"/>gromovnik s pastjo premagal zmaja, druga, ki je poznejša, da ga je premagal na pošten način. Vojaška zaprisega je opozorilo, kaj se bo zgodilo z vojaki oz. tistimi, ki prelomijo prisego. V vsakem primeru jih bo čakala večna kazen, ki je ne bodo nikoli odplačali. V obredih , ki so bili namenjeni so kraljevskim parom <text:s/>se neprenehoma <text:s text:c="2"/>ponavlja število tri, za katerega lahko ugotovimo, da je že takrat imelo nek značilen pomen. Npr. kralj in kralj in kraljica tri-krat pljuneta, podobo jima tri-krat podržijo, it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3">SREDNJA DRŽAVA <text:s/>(1500-1350 p.n.š.)</text:span></text:p>
      <text:p text:style-name="P2"><text:soft-page-break/></text:p>
      <text:p text:style-name="Standard"><text:span text:style-name="T5">Okoli leta 1500 p.n.š. opazimo prehod iz stare države v srednjo. Prvo delo, ki o tem priča je zagotovo izdajstvo vazala Madduvatte, ki ga je oče Sonca <text:s/>rešil in zaščitil pred Attarsijo, ki je bil Ahajec. Madduvatt mu j prisegel zvestobo, nato pa vse prisege, ki mu jih je dal zatajil in prekršil, zahrbtno pa je izdal tudi očeta Sonca in povzročil hude posledice. Naslednji dokument, ki je zelo pomemben sta pismi Taundarja in Amenofisa III. , ki so ju našli v Egiptu, v arhivu Tell Amarna in ker hetitščina tedaj še ni bila znana, so jezik imenovali »arzavski«. Posebej zanimiv je zadnji odstavek pisma arzavskega kneza, ki ni namenjen faraonu, ampak njegovemu pisarju, katerega izrecno prosi, naj mu piše v hetitščini. Stavek faraona »Hetitska država je propadla«, se nedvomno nanaša na položaj, ki ga je sprožil Madduvatta. V srednji državi se močno okrepi huritski vpliv in tako prodre v hetitsko verstvo mitologija Huritov. Mit o kraljestvu v nebesih in nadaljevanje, pesem o Ullikummiju, ki je prvo zares pravo književno delo in, ki ga lahko uvrstimo med književna dela, sta vplivala tudi na grško verstvo (Kumarbi ustreza grškemu Kronosu, gromovnik Zevsu, Ullikummija pa primerjajo s Tifonom). Pravljica o Appuju, od katere žal poznamo samo prvo polovico, je zelo gostobesedna in živahna, je pa dovolj da lahko primerjamo njen slog s pravljico o zmaju.</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NOVA DRŽAVA <text:s/>(1370-1200 p.n.š.)</text:span></text:p>
      <text:p text:style-name="P2"><text:soft-page-break/></text:p>
      <text:p text:style-name="Standard"><text:span text:style-name="T5">Novo držav imenujemo tudi imperij, katere ustanovitelj je Suppiluliuma. Pogodba s Hukkano j e zanimiva zlasti kot pričevanje o običajih Hetitov in tedanjih manj civiliziranih ljudstev. Suppililuma je bil dobrega srca, zato je egipčanski kraljici ob smrti njenega moža Nibhurija (Tutankamona), poslal enega izmed svojih sinov, katerega so Egipčani kasneje umorili. <text:s/>V enem izmed zapisov kralj Mursuli poroča o desetletnem boju za hetitsko državo proti sovražnim deželam. Hattusilij III., veliki kralj dežele Hatti, ki je bil tudi najmlajši Mursilijev sin in vnuk Suppiluliume. Brat Muvatalli mu je sicer podelil visok položaj, Hattusili pa je zoper njega rovaril, čeprav mu pred sodiščem tega niso mogli dokazati. Po Muvatallijev smrti zavlada v skladu s Telipinujevo ustavo Mursili III., ki ga Hatusili kmalu odstavi in izžene. V spisu opravičuje svoje početje, kakor da je storil vse samo na ukaz svoje zaščitnice, boginje Ištar. Zadnji znani hetitski kralj je Suppilujami. Okrog leta 1200 pr.n.št. se začne selitev narodov, pod katero pade hetitska država. Centralno Anatolijo zasedejo Frigijci, v Siriji pa ostane nekaj hetitskih kneževin, ki v 1. tisočletju <text:s/>padejo pod asirsko nadoblast. Za hetitsko pismenost sta pomembni še dve molitvi Mursilija, v katerih prosi hetitskega gromovnika in božanstva naj prizanesejo deželi Hatti in naj ustavijo epidemijo kuge, ki je več kakor dvajset let pustošila hetitske dežele. Obljublja tudi, da bo popravil greh svojega očet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ZAKLJUČEK</text:span></text:p>
      <text:p text:style-name="P5"><text:soft-page-break/></text:p>
      <text:p text:style-name="Standard"><text:span text:style-name="T5">Pričakovati moramo, da obstajajo bogate knjižnice tudi v drugih mestih, zlasti v svetih krajih z velikimi templji, kakor so bili v Arinni, Neriku in Ziplandi, in možno je da so tam poleg upravnih in ekonomskih tekstov tudi literarni, medtem ko so v prestolnici hranili dokumente, ki so bili bolj pomembni za državno upravo. Uradni spisi so vseskozi sestavljeni zanimivo in sočno in jih zato lahko do neke mere štejemo tudi v literaturo. Lep primer je Labarnova oporoka.</text:span></text:p>
      <text:p text:style-name="Standard"><text:span text:style-name="T5">Hetitski letopisi so močno vplivali na asirske. Nenavadna in zanimiva je zgodba o Mursilijevih nervoznih govornih motnjah, njegove molitve ob epidemiji kuge pa spominjajo na svetopisemskega Joba in so odlično literarno delo.</text:span></text:p>
      <text:p text:style-name="Standard"><text:span text:style-name="T5">Pregled čez hetitsko literaturo kaže torej z vseh vidikov enake značilnosti: prevzemanje pobud iz Sirije in Mezopotamije, ki pa so jih na novo predelali in povezali za domačimi anatolskimi motivi ter s tem ustvarili presenetljivo samobitno hetitsko kulturo.</text:span></text:p>
      <text:p text:style-name="P4"/>
      <text:p text:style-name="P4"/>
      <text:p text:style-name="P4"/>
      <text:p text:style-name="P4"/>
      <text:p text:style-name="P4"/>
      <text:p text:style-name="P4"/>
      <text:p text:style-name="P4"/>
      <text:p text:style-name="P4"/>
      <text:p text:style-name="Standard"><text:span text:style-name="T3">LITERATURA</text:span></text:p>
      <text:p text:style-name="Standard"><text:span text:style-name="T5">Kralj boja ; iz hetitske pisme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64" meta:word-count="1800" meta:character-count="11779" meta:non-whitespace-character-count="9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