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SanL-Regu" svg:font-family="NimbusSanL-Regu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NimbusSanL-Regu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style:font-name="NimbusSanL-Reg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Hirošima in Nagasaki</text:span></text:p>
      <text:p text:style-name="P1"/>
      <text:p text:style-name="P1"><text:span text:style-name="T2">Atomska bomba bila je zasnovana v sklopu skrivnega projekta Ameriške države pri katerem je</text:span></text:p>
      <text:p text:style-name="P1"><text:span text:style-name="T2">sodeloval tudi oče jedrske fizike,znanstvenik Albert E.,predvsem kot orožje,ki naj bi</text:span></text:p>
      <text:p text:style-name="P1"><text:span text:style-name="T2">čim hitreje končalo drugo svetovno vojno. Vzporedno z ZDA so jo razvijale še druge</text:span></text:p>
      <text:p text:style-name="P1"><text:span text:style-name="T2">države na primer Nemčija,ki pa ji na srečo bombe ni uspelo izdelati. Ko je bil projekt</text:span></text:p>
      <text:p text:style-name="P1"><text:span text:style-name="T2">končan je takratni ameriški predsednik (Harry Truman) ukazal preizkus te bombe. Tako</text:span></text:p>
      <text:p text:style-name="P1"><text:span text:style-name="T2">so 16. Julija 1945 vrgli 1. atomsko bombo na poizkusnem poligonu v Novi Mehiki. Eksplozija</text:span></text:p>
      <text:p text:style-name="P1"><text:span text:style-name="T2">je na tistem območju noč spremenila v dan, za seboj pa je pustila 3 metre globok in 300</text:span></text:p>
      <text:p text:style-name="P1"><text:span text:style-name="T2">metrov širok krater. Predsednik je uvidel posledice in delovanje tega uničevalnega orožja,ter</text:span></text:p>
      <text:p text:style-name="P1"><text:span text:style-name="T2">čez 3mesece odobril njegovo uporabo,saj je s tem hotel dokazati Ameriško vsemogočnost in</text:span></text:p>
      <text:p text:style-name="P1"><text:span text:style-name="T2">končati vojno. Na ukaz predsednika je vodstvo ameriške vojske pripravilo načrt za jedrski</text:span></text:p>
      <text:p text:style-name="P1"><text:span text:style-name="T2">napad na Japonsko. 6. Avgusta 1945 je 700m nad središčem Hirošime eksplodirala</text:span></text:p>
      <text:p text:style-name="P1"><text:span text:style-name="T2">atomska bomba imenovana Little Boy Majhen deček,ki je tehtala okoli 4t. Pojavila se je zaslepljujoča svetloba, po njej pa je se je razširila peklenska vročina, leto pa so spremljala</text:span></text:p>
      <text:p text:style-name="P1"><text:span text:style-name="T2">udarni in rušilni val. Ognjena krogla je planila proti nebu ter se spremenila v oblak,iz katerega</text:span></text:p>
      <text:p text:style-name="P1"><text:span text:style-name="T2">je nastala ,za eksplozije značilna goba plinov,prahu in dima. V nekaj sekundah je bila</text:span></text:p>
      <text:p text:style-name="P1"><text:span text:style-name="T2">Hirošima zravnana z zemljo. V premeru 10 kilometrov od središča eksplozije je bilo</text:span></text:p>
      <text:p text:style-name="P1"><text:span text:style-name="T2">opustošenje popolno . Umrlo je več kot 200.000 ljudi. Od tega 150 japonskih vojakov,ostalo</text:span></text:p>
      <text:p text:style-name="P1"><text:span text:style-name="T2">so bili civilisti.</text:span></text:p>
      <text:p text:style-name="P2"/>
      <text:p text:style-name="P1"><text:span text:style-name="T2">Očitno veliko št. Mrtvih,bolnih,poškodovanih ljudi in vsestransko uničenje Hirošime ni bilo</text:span></text:p>
      <text:p text:style-name="P1"><text:span text:style-name="T2">dovolj. Čez 3 dni so odvrgli še drugo bombo nad Nagasaki. Posledice pa prav tako</text:span></text:p>
      <text:p text:style-name="P1"><text:span text:style-name="T2">strahotne. Skupno število mrtvih je preseglo 70 tisoč ljudi. To je bila 2. In zadnja uporaba</text:span></text:p>
      <text:p text:style-name="P1"><text:span text:style-name="T2">jedrska orožja v vojne namene.</text:span></text:p>
      <text:p text:style-name="P2"/>
      <text:p text:style-name="P1"><text:span text:style-name="T2">Posledice onesnaženja so se kazale še desetletja po katastrofi. Mestno zemljišče Hirošime</text:span></text:p>
      <text:p text:style-name="P1"><text:span text:style-name="T2">in Nagasakija je bilo več desetletji nevarno. Na tem območju pa so se rojevali prizadeti</text:span></text:p>
      <text:p text:style-name="P1"><text:span text:style-name="T2">otroci,pogoste so bile bolezni,ki jih je povzročilo radioaktivno sevan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imbusSanL-Regu" svg:font-family="NimbusSanL-Regu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8:00</meta:creation-date>
    <dc:date>2019-05-28T09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325" meta:character-count="2069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