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Golo_20_besedilo">
      <style:text-properties style:font-name-asian="MS Mincho"/>
    </style:style>
    <style:style style:name="P2" style:family="paragraph" style:parent-style-name="Golo_20_besedilo" style:master-page-name="Standard">
      <style:paragraph-properties style:page-number="auto"/>
    </style:style>
    <style:style style:name="T1" style:family="text">
      <style:text-properties style:font-name-asian="MS Minch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DOLF HITLER</text:span></text:p>
      <text:p text:style-name="Golo_20_besedilo"><text:span text:style-name="T1"><text:s/>(1889-1945)</text:span></text:p>
      <text:p text:style-name="Golo_20_besedilo"><text:span text:style-name="T1">1. Uvod</text:span></text:p>
      <text:p text:style-name="Golo_20_besedilo"><text:span text:style-name="T1"><text:s text:c="2"/>Zelim predstaviti enega izmed glavnih krivcev za zacetek prve</text:span></text:p>
      <text:p text:style-name="Golo_20_besedilo"><text:span text:style-name="T1">svetovne vojne, diktatorja, ki je v zacetku 20 st. razkosal</text:span></text:p>
      <text:p text:style-name="Golo_20_besedilo"><text:span text:style-name="T1">Evropo in povzrocil petnajst milijonov zrtev, od teg 7 milijonev</text:span></text:p>
      <text:p text:style-name="Golo_20_besedilo"><text:span text:style-name="T1">zidov.</text:span></text:p>
      <text:p text:style-name="P1"/>
      <text:p text:style-name="Golo_20_besedilo"><text:span text:style-name="T1">2. Jedro</text:span></text:p>
      <text:p text:style-name="P1"/>
      <text:p text:style-name="Golo_20_besedilo"><text:span text:style-name="T1"><text:s text:c="2"/>Adolf Hitler je uvedel najbolj kruto tiranstvo v zgodovini</text:span></text:p>
      <text:p text:style-name="Golo_20_besedilo"><text:span text:style-name="T1">Evrope in je bil glavni krivec za 2.sv. vojno. Ta diktator in</text:span></text:p>
      <text:p text:style-name="Golo_20_besedilo"><text:span text:style-name="T1">ustanovitelj nacisticne stranke je bil sin nepomembnega Avstrijs</text:span></text:p>
      <text:p text:style-name="Golo_20_besedilo"><text:span text:style-name="T1">kega uradnika. Od leta 1908, ko sta njegova starsa umrla je,</text:span></text:p>
      <text:p text:style-name="Golo_20_besedilo"><text:span text:style-name="T1">zivel na Dunaju kot "student umetnosti". Ceprav so ga dvakrat</text:span></text:p>
      <text:p text:style-name="Golo_20_besedilo"><text:span text:style-name="T1">zavrnili je vstrajno zelel postati student likovne akademije.</text:span></text:p>
      <text:p text:style-name="Golo_20_besedilo"><text:span text:style-name="T1">Cesarski Dunaj je s svojimi kozmopolitskim prebivalstvom in</text:span></text:p>
      <text:p text:style-name="Golo_20_besedilo"><text:span text:style-name="T1">mocnimi vplivi evropskega protisemitizma oblikoval Hitlerjev</text:span></text:p>
      <text:p text:style-name="Golo_20_besedilo"><text:span text:style-name="T1">starstni rasizem in brezmejno sovrastvo.</text:span></text:p>
      <text:p text:style-name="Golo_20_besedilo"><text:span text:style-name="T1"><text:s text:c="2"/>Leta 1913 je odsel v Munchen in se je kot prostovolec pridruzil</text:span></text:p>
      <text:p text:style-name="Golo_20_besedilo"><text:span text:style-name="T1">nemski armadi v 1.sv. vojni. Cetudi je bil le desetar je bil</text:span></text:p>
      <text:p text:style-name="Golo_20_besedilo"><text:span text:style-name="T1">odlikovan z zeleznim krizcem prvega razreda, kar je bilo najvisje</text:span></text:p>
      <text:p text:style-name="Golo_20_besedilo"><text:span text:style-name="T1">nemsko vojno odlikovanje. Po vojni je v Munchenu deloval kot</text:span></text:p>
      <text:p text:style-name="Golo_20_besedilo"><text:span text:style-name="T1">tajni aktivist malostevilne nemske Delavske stranke, da bi ocis</text:span></text:p>
      <text:p text:style-name="Golo_20_besedilo"><text:span text:style-name="T1">til komunusticni i socialisticnih somisljenikov. Vojaski castniki</text:span></text:p>
      <text:p text:style-name="Golo_20_besedilo"><text:span text:style-name="T1">v vsaj Bavarski so si prizadevali onemogociti novi socialisticni</text:span></text:p>
      <text:p text:style-name="Golo_20_besedilo"><text:span text:style-name="T1">in demokraticni rezim Weimarske republike, ki jo je vodil Frie</text:span></text:p>
      <text:p text:style-name="Golo_20_besedilo"><text:span text:style-name="T1">drich Eberet. Skupaj z drugimi desnicarji so trdili, da je repub</text:span></text:p>
      <text:p text:style-name="Golo_20_besedilo"><text:span text:style-name="T1">lika s tem ko je 1918. leta sprejela premirje, "porinila armadi</text:span></text:p>
      <text:p text:style-name="Golo_20_besedilo"><text:span text:style-name="T1">noz v hrbet", ceprav so bili v resnici vodilni armadni povelniki</text:span></text:p>
      <text:p text:style-name="Golo_20_besedilo"><text:span text:style-name="T1">tisti, ki so si prizadevali za sporazum o premirju. Leta 1921 je</text:span></text:p>
      <text:p text:style-name="Golo_20_besedilo"><text:span text:style-name="T1">Hitler, ki je bil dotlej zadolzen za propagando v nemski delavski</text:span></text:p>
      <text:p text:style-name="Golo_20_besedilo"><text:span text:style-name="T1">stranki, postal njen predsednik in jo je preimenoval v Nacional</text:span></text:p>
      <text:p text:style-name="Golo_20_besedilo"><text:span text:style-name="T1">socialisticno nemsko delavsko stranko (nacisticno stranko). V</text:span></text:p>
      <text:p text:style-name="Golo_20_besedilo"><text:span text:style-name="T1">tistem casu je bil vpliv te stranke zanemarljiv, toda poslabsanje</text:span></text:p>
      <text:p text:style-name="Golo_20_besedilo"><text:span text:style-name="T1">gospodarskih razmer je bilo njej v prid.</text:span></text:p>
      <text:p text:style-name="Golo_20_besedilo"><text:span text:style-name="T1"><text:s text:c="2"/>Scasoma so se zaceli tisoci udelezevati njenih zborovanj in</text:span></text:p>
      <text:p text:style-name="Golo_20_besedilo"><text:span text:style-name="T1">stotnik Ernst Rohm, clan stranke in stabni oficir v bavarskem</text:span></text:p>
      <text:p text:style-name="Golo_20_besedilo"><text:span text:style-name="T1">obmocnem povelstvu, je organiziral udarne skupine (Sturmabteilung</text:span></text:p>
      <text:p text:style-name="Golo_20_besedilo"><text:span text:style-name="T1">oziroma SA). V njih so bili brezposelni delavci, ki so povzrocali</text:span></text:p>
      <text:p text:style-name="Golo_20_besedilo"><text:span text:style-name="T1">ulicne nerede. Med ustanovnimi clani stranke so bili se Rudolf</text:span></text:p>
      <text:p text:style-name="Golo_20_besedilo"><text:span text:style-name="T1">Hess, Hermann Goring in Julijus Streicher, "nurnberski krvnik</text:span></text:p>
      <text:p text:style-name="Golo_20_besedilo"><text:span text:style-name="T1">Zidov". Novembra 1923 se je general Ludendorff, ki je za marsalom</text:span></text:p>
      <text:p text:style-name="Golo_20_besedilo"><text:span text:style-name="T1">Hindenburgom vodil nemsko armado v 1. sv. vojni, pridruzil bivse</text:span></text:p>
      <text:p text:style-name="Golo_20_besedilo"><text:span text:style-name="T1">mu desetarju Hitlerju med poskusom udara proti bavarski dezelni</text:span></text:p>
      <text:p text:style-name="Golo_20_besedilo"><text:span text:style-name="T1">vladi. Toda ta "pivniski puc" je spodletel. Hitlerja so obsodili</text:span></text:p>
      <text:p text:style-name="Golo_20_besedilo"><text:span text:style-name="T1">na pet let zapora toda ze po devetih mesecih so ga izpustili. Med</text:span></text:p>
      <text:p text:style-name="Golo_20_besedilo"><text:span text:style-name="T1">tem ko je bil v zaporu je napisal knjigo Mein Kampf (Moj boj). V</text:span></text:p>
      <text:p text:style-name="Golo_20_besedilo"><text:span text:style-name="T1">tej knjigi je izrazil svojo rasisticno obsedenost in skusal</text:span></text:p>
      <text:p text:style-name="Golo_20_besedilo"><text:span text:style-name="T1">utemeljiti arijsko raso kot raso gospodarjev. Voditelj (Fuhrer)</text:span></text:p>
      <text:p text:style-name="Golo_20_besedilo"><text:span text:style-name="T1">pa naj bi bil utelesenje prizadevanj ljudstva. V knigi Moj boj je</text:span></text:p>
      <text:p text:style-name="Golo_20_besedilo"><text:span text:style-name="T1">potrobno obdelal <text:s/>tudi obvladovanje mnozic s propagando.</text:span></text:p>
      <text:p text:style-name="Golo_20_besedilo"><text:span text:style-name="T1"><text:s/>Gospodarska kriza leta 1929 je vrgla na cesto milijone ljudi</text:span></text:p>
      <text:p text:style-name="Golo_20_besedilo"><text:span text:style-name="T1">unicila nesteto malih podjetij in prodajaln. Malomescani, ki so</text:span></text:p>
      <text:p text:style-name="Golo_20_besedilo"><text:span text:style-name="T1">postali bedne zrtve neizprosne krize, so se zaceli zmeraj bolj</text:span></text:p>
      <text:p text:style-name="Golo_20_besedilo"><text:span text:style-name="T1">pridruzevati Hitlerjevi stranki. Hitler je obljublal, da bo</text:span></text:p>
      <text:p text:style-name="Golo_20_besedilo"><text:span text:style-name="T1">odpravil <text:s/>krizo in unicil komunisticno nevarnost. Na volitvah</text:span></text:p>
      <text:p text:style-name="Golo_20_besedilo"><text:span text:style-name="T1">leta 1930 so nacisti <text:s/>dobili 5 milijonov glasov in postali druga</text:span></text:p>
      <text:p text:style-name="Golo_20_besedilo"><text:span text:style-name="T1">najmocnejsa stranka. Na velikih zborovanjeh, ki jih je imenitno</text:span></text:p>
      <text:p text:style-name="Golo_20_besedilo"><text:span text:style-name="T1">reziral Joseph Goebbels, je Hitler uporabljal svoj osvajoci</text:span></text:p>
      <text:p text:style-name="Golo_20_besedilo"><text:span text:style-name="T1">demagoski govorniski dar. Oznanjal je premoc nordisko-germanskega</text:span></text:p>
      <text:p text:style-name="Golo_20_besedilo"><text:soft-page-break/><text:span text:style-name="T1">cloveka in napovedoval cudovito prihodnost, ko se bo nemski narod</text:span></text:p>
      <text:p text:style-name="Golo_20_besedilo"><text:span text:style-name="T1">sped zdruzil in se esil bremena Versajske mirovne pogodbe. Po</text:span></text:p>
      <text:p text:style-name="Golo_20_besedilo"><text:span text:style-name="T1">koncu prve svetovne vojne je bila Avstriji namrec onemogocena</text:span></text:p>
      <text:p text:style-name="Golo_20_besedilo"><text:span text:style-name="T1">zdruzitev z Nemcjo in ustanovljenih je bila vrsta slovanskih</text:span></text:p>
      <text:p text:style-name="Golo_20_besedilo"><text:span text:style-name="T1">drzav, v okviru katerih so se znasli tudi deli nemskega prebival</text:span></text:p>
      <text:p text:style-name="Golo_20_besedilo"><text:span text:style-name="T1">stva.</text:span></text:p>
      <text:p text:style-name="Golo_20_besedilo"><text:span text:style-name="T1"><text:s text:c="2"/>Ob podpori in pritisku velekapitala je priletni predsednik</text:span></text:p>
      <text:p text:style-name="Golo_20_besedilo"><text:span text:style-name="T1">drzave Hindenburg imenoval januarja 1933 Hitlerja za drzavnega</text:span></text:p>
      <text:p text:style-name="Golo_20_besedilo"><text:span text:style-name="T1">kanclerja. Hitler je takoj s vso mocjo udaril po nasprotnikih in</text:span></text:p>
      <text:p text:style-name="Golo_20_besedilo"><text:span text:style-name="T1">prepovedal vse stranke in organizacije, razen nacisticne. Znebil</text:span></text:p>
      <text:p text:style-name="Golo_20_besedilo"><text:span text:style-name="T1">se je tudi opozicije in tekmecev v lasnih vrstah. Ustanovil je</text:span></text:p>
      <text:p text:style-name="Golo_20_besedilo"><text:span text:style-name="T1">prva koncentracijska taborisca in vanja zapiral nasprotnike,</text:span></text:p>
      <text:p text:style-name="Golo_20_besedilo"><text:span text:style-name="T1">sprva vecinoma komuniste. Pozig parlamenta ja naprtil komunistom</text:span></text:p>
      <text:p text:style-name="Golo_20_besedilo"><text:span text:style-name="T1">in pri prici uvedel odloke, ki so ukinili temelje ustavne pravice</text:span></text:p>
      <text:p text:style-name="Golo_20_besedilo"><text:span text:style-name="T1">drzavljanov. Raspisal je nove volitve. Nacisti niso dobili abso</text:span></text:p>
      <text:p text:style-name="Golo_20_besedilo"><text:span text:style-name="T1">lutne vecine, vendar so vseeno izsilili, da je parlament sprejel</text:span></text:p>
      <text:p text:style-name="Golo_20_besedilo"><text:span text:style-name="T1">ob polnomocnosti zakon in z njim dal vladi pravico, da sprejema</text:span></text:p>
      <text:p text:style-name="Golo_20_besedilo"><text:span text:style-name="T1">stiri leta kakrsnekoli zakone brez parlamenta. To je bil sammomor</text:span></text:p>
      <text:p text:style-name="Golo_20_besedilo"><text:span text:style-name="T1">parlamenta in konec weimarske republike. Po Hindenburgovi smrti</text:span></text:p>
      <text:p text:style-name="Golo_20_besedilo"><text:span text:style-name="T1">sredi leta 1934 se je Hitler polastil se funkcije predsednika</text:span></text:p>
      <text:p text:style-name="Golo_20_besedilo"><text:span text:style-name="T1">drzave in vrhovnega povelnika vojske. Zdaj je imel zares proste</text:span></text:p>
      <text:p text:style-name="Golo_20_besedilo"><text:span text:style-name="T1">roke za izoblikovanje nacisticne totalitarne diktatorske drzave.</text:span></text:p>
      <text:p text:style-name="Golo_20_besedilo"><text:span text:style-name="T1">In nacizem je s srhljivo doslednostjo uresnicoval svojo ideologi</text:span></text:p>
      <text:p text:style-name="Golo_20_besedilo"><text:span text:style-name="T1">jo, ne menec se za nacela clovecnosti in katastrofalne posledice.</text:span></text:p>
      <text:p text:style-name="Golo_20_besedilo"><text:span text:style-name="T1"><text:s/>Vzporedno z nasiljem doma se je zacelo poseganje po novih ozeml</text:span></text:p>
      <text:p text:style-name="Golo_20_besedilo"><text:span text:style-name="T1">jih. Hitler je leta 1936 ukazal zasedbo Porenja, ki je bilo z</text:span></text:p>
      <text:p text:style-name="Golo_20_besedilo"><text:span text:style-name="T1">Versajsko pogodbo demilitarizirano. Naslednji korak je bila</text:span></text:p>
      <text:p text:style-name="Golo_20_besedilo"><text:span text:style-name="T1">priklucitev Avstrije leta 1938. Zahodne velesile so popustile</text:span></text:p>
      <text:p text:style-name="Golo_20_besedilo"><text:span text:style-name="T1">njegovim agresivnim zahtevam in jeseni 1938 z munchenskim spora</text:span></text:p>
      <text:p text:style-name="Golo_20_besedilo"><text:span text:style-name="T1">zumom prepustile Nemciji Ceskoslovasko. Hitler je z Mussolinijem</text:span></text:p>
      <text:p text:style-name="Golo_20_besedilo"><text:span text:style-name="T1">slenil t.i. os Rim-Berlin in kasneje podpisal pakt s Stalinovo</text:span></text:p>
      <text:p text:style-name="Golo_20_besedilo"><text:span text:style-name="T1">Rusijo. Zaradi tega je Nemcija lahko napadla Polsko, ne da bi jo</text:span></text:p>
      <text:p text:style-name="Golo_20_besedilo"><text:span text:style-name="T1">SZ ovirala. Z napadom na <text:s/>Poljsko 1.9. 1939 se je zacela 2.sv.</text:span></text:p>
      <text:p text:style-name="Golo_20_besedilo"><text:span text:style-name="T1">vojna, polski zaveznici Velika Britanija in Francija sta Nemciji</text:span></text:p>
      <text:p text:style-name="Golo_20_besedilo"><text:span text:style-name="T1">napovedala vojno. Ves cas vojne je Hitler neposredno vodil vojas</text:span></text:p>
      <text:p text:style-name="Golo_20_besedilo"><text:span text:style-name="T1">ko strategijo, veckrat tudi v nasprotju z mnenji stabnih povelni</text:span></text:p>
      <text:p text:style-name="Golo_20_besedilo"><text:span text:style-name="T1">kov.</text:span></text:p>
      <text:p text:style-name="Golo_20_besedilo"><text:span text:style-name="T1"><text:s text:c="2"/>1944 je bil neuspeli poskus atentata na Hitlerja, ki ga je</text:span></text:p>
      <text:p text:style-name="Golo_20_besedilo"><text:span text:style-name="T1">vodil castnik Klaus Stauffenberg. Januarja 1945 ko je bilo ze</text:span></text:p>
      <text:p text:style-name="Golo_20_besedilo"><text:span text:style-name="T1">jasno da se bliza vojaski zlom, se je hitler z majhno skupino</text:span></text:p>
      <text:p text:style-name="Golo_20_besedilo"><text:span text:style-name="T1">najblizjih sodelavcev ( med njimi je bil tudi izjemno uspesen</text:span></text:p>
      <text:p text:style-name="Golo_20_besedilo"><text:span text:style-name="T1">nacisticni propagandist Joseph Goebeless) umaknil v berlinsko</text:span></text:p>
      <text:p text:style-name="Golo_20_besedilo"><text:span text:style-name="T1">zaklonisce. Potem ko se je porocil z Evo Braun, ki je bila kar 20</text:span></text:p>
      <text:p text:style-name="Golo_20_besedilo"><text:span text:style-name="T1">let njegova ljubica se je z njo in Goebelssovo sam pokoncal. To</text:span></text:p>
      <text:p text:style-name="Golo_20_besedilo"><text:span text:style-name="T1">je bilo 30.4.1945, dva dni zatem ko je bil Berlin v rokah Rdece</text:span></text:p>
      <text:p text:style-name="Golo_20_besedilo"><text:span text:style-name="T1">armade. </text:span><text:span text:style-name="T1"><text:page-number text:select-page="current">2</text:page-number></text:span></text:p>
      <text:p text:style-name="Golo_20_besedilo"><text:span text:style-name="T1"><text:s/>V 30 letih je bila Nemcija prav gotovo najmocnejsa industrijska</text:span></text:p>
      <text:p text:style-name="Golo_20_besedilo"><text:span text:style-name="T1">drzava Evrope. V oceh mnogih <text:s/>Nemcev je bil Hitler osebnost, ki</text:span></text:p>
      <text:p text:style-name="Golo_20_besedilo"><text:span text:style-name="T1">naj bi izborila nemskemu narodu pravicno mesto v svetovnih odno</text:span></text:p>
      <text:p text:style-name="Golo_20_besedilo"><text:span text:style-name="T1">sih. V resnici pa je s svojo zamislijo o "vladajocem nemskem</text:span></text:p>
      <text:p text:style-name="Golo_20_besedilo"><text:span text:style-name="T1">ljudstvu" povzrocil tragedijo, kakrsne narodi sveta dotlej se</text:span></text:p>
      <text:p text:style-name="Golo_20_besedilo"><text:span text:style-name="T1">niso doziveli.</text:span></text:p>
      <text:p text:style-name="P1"/>
      <text:p text:style-name="Golo_20_besedilo"><text:span text:style-name="T1">3. Zakljucek</text:span></text:p>
      <text:p text:style-name="Golo_20_besedilo"><text:span text:style-name="T1"><text:s/></text:span></text:p>
      <text:p text:style-name="Golo_20_besedilo"><text:span text:style-name="T1"><text:s/>Predsatvil sem enega izmed najvecjih diktatorjev vseh casov.</text:span></text:p>
      <text:p text:style-name="Golo_20_besedilo"><text:span text:style-name="T1">Mislim ,da je bil zelo kruta osebnost, da je dal pobiti toliko</text:span></text:p>
      <text:p text:style-name="Golo_20_besedilo"><text:span text:style-name="T1">nedolznih ljuda. Te ljudi so umrli zaradi Hitlerjevega mocnega</text:span></text:p>
      <text:p text:style-name="Golo_20_besedilo"><text:span text:style-name="T1">pohlepa po oblasti in novem ozemju, kar je on izrazil v svoji</text:span></text:p>
      <text:p text:style-name="Golo_20_besedilo"><text:span text:style-name="T1">knjigi Main Kampf ( Moj boj ). Najbolj od vseh narodov, so zaradi</text:span></text:p>
      <text:p text:style-name="Golo_20_besedilo"><text:span text:style-name="T1">njegovega pohlepa po oblasti in ozemlju, trpeli zidje.</text:span></text:p>
      <text:p text:style-name="P1"><text:soft-page-break/></text:p>
      <text:p text:style-name="Golo_20_besedilo"><text:span text:style-name="T1">4. Literatura</text:span></text:p>
      <text:p text:style-name="P1"/>
      <text:p text:style-name="Golo_20_besedilo"><text:span text:style-name="T1">Kdo je ustvarjal zgodovino.</text:span></text:p>
      <text:p text:style-name="Golo_20_besedil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Golo_20_besedilo" style:display-name="Golo besedilo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8in" fo:margin-right="0.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6:00</meta:creation-date>
    <dc:date>2019-05-17T07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21" meta:word-count="1069" meta:character-count="6825" meta:non-whitespace-character-count="5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